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cm" fo:margin-right="2.258cm" fo:line-height="150%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2.258cm" fo:line-height="150%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收 <text:s text:c="8"/>　　　據</text:p>
      <text:p text:style-name="P4"><text:span text:style-name="T1">茲收到宜蘭縣政府補助109年低收入戶購置電腦設備新臺幣壹萬元整。</text:span></text:p>
      <text:p text:style-name="P5">此致</text:p>
      <text:p text:style-name="P5">宜蘭縣政府</text:p>
      <text:p text:style-name="P1"/>
      <text:p text:style-name="P3">申請人簽章：</text:p>
      <text:p text:style-name="P3">身分證字號：</text:p>
      <text:p text:style-name="P3"/>
      <text:p text:style-name="P3">住 <text:s text:c="5"/>址： </text:p>
      <text:p text:style-name="P3">電 <text:s text:c="5"/>話：</text:p>
      <text:p text:style-name="P3"/>
      <text:p text:style-name="P3">金融 <text:s/>機構： </text:p>
      <text:p text:style-name="P3">帳 <text:s text:c="5"/>號：</text:p>
      <text:p text:style-name="P3">戶 <text:s text:c="5"/>名： </text:p>
      <text:p text:style-name="P6"/>
      <text:p text:style-name="P6"/>
      <text:p text:style-name="P6"/>
      <text:p text:style-name="P6"/>
      <text:p text:style-name="P7">中　華　民　國　 <text:s text:c="2"/>年　 <text:s text:c="3"/>月 <text:s text:c="3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　　　據</dc:title>
    <meta:initial-creator>我的電腦</meta:initial-creator>
    <meta:creation-date>2018-09-17T13:55:00</meta:creation-date>
    <dc:creator>user</dc:creator>
    <dc:date>2020-03-10T15:31:00</dc:date>
    <meta:print-date>2018-05-04T10:17:00</meta:print-date>
    <meta:editing-cycles>4</meta:editing-cycles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2" meta:word-count="75" meta:character-count="134" meta:non-whitespace-character-count="77"/>
  </office:meta>
</office:document-meta>
</file>