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 style:snap-to-layout-gri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101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inner">
      <style:paragraph-properties fo:margin-top="0cm" fo:margin-bottom="0cm" loext:contextual-spacing="false" fo:line-height="0.706cm"/>
    </style:style>
    <style:style style:name="P8" style:family="paragraph" style:parent-style-name="inner">
      <style:paragraph-properties fo:margin-top="0cm" fo:margin-bottom="0cm" loext:contextual-spacing="false" fo:line-height="0.706cm" fo:text-align="center" style:justify-single-word="false"/>
    </style:style>
    <style:style style:name="P9" style:family="paragraph" style:parent-style-name="inner">
      <style:paragraph-properties fo:line-height="0.706cm"/>
    </style:style>
    <style:style style:name="P10" style:family="paragraph" style:parent-style-name="清單段落" style:list-style-name="L1">
      <style:paragraph-properties fo:margin-left="1.101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清單段落" style:list-style-name="L2">
      <style:paragraph-properties fo:margin-left="2cm" fo:margin-right="0cm" fo:line-height="0.706cm" fo:text-indent="-1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2" style:family="paragraph" style:parent-style-name="清單段落" style:list-style-name="L3">
      <style:paragraph-properties fo:margin-left="2.494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清單段落" style:list-style-name="L3">
      <style:paragraph-properties fo:margin-left="2.494cm" fo:margin-right="0cm" fo:line-height="0.706cm" fo:text-indent="0cm" style:auto-text-indent="false" style:snap-to-layout-grid="false">
        <style:tab-stops/>
      </style:paragraph-properties>
      <style:text-properties officeooo:paragraph-rsid="0010f0ef"/>
    </style:style>
    <style:style style:name="P14" style:family="paragraph" style:parent-style-name="清單段落" style:list-style-name="L4">
      <style:paragraph-properties fo:margin-left="2.494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清單段落" style:list-style-name="L3">
      <style:paragraph-properties fo:margin-left="2.494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6" style:family="paragraph" style:parent-style-name="清單段落" style:list-style-name="L4">
      <style:paragraph-properties fo:margin-left="2.494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7" style:family="paragraph" style:parent-style-name="清單段落" style:list-style-name="L2">
      <style:paragraph-properties fo:margin-left="1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officeooo:paragraph-rsid="0010f0ef" style:letter-kerning="false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4cm" fo:margin-left="2.4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4cm" fo:margin-left="2.4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政府客家事務局畢業展覽備忘錄</text:p>
      <text:p text:style-name="P2"/>
      <text:list xml:id="list426553969" text:style-name="L1">
        <text:list-item>
          <text:p text:style-name="P10">新北市政府客家事務局（以下簡稱客家局）與參展者，為順利辦理新北市客家文化園區相關展覽活動，同意簽訂本備忘錄。</text:p>
        </text:list-item>
      </text:list>
      <text:p text:style-name="P5"/>
      <text:list xml:id="list151118115756228" text:continue-numbering="true" text:style-name="L1">
        <text:list-item>
          <text:p text:style-name="P10">展覽權益與義務：</text:p>
        </text:list-item>
      </text:list>
      <text:list xml:id="list2669682015" text:style-name="L2">
        <text:list-item>
          <text:p text:style-name="P11">客家局協助項目：</text:p>
        </text:list-item>
      </text:list>
      <text:list xml:id="list2269777659" text:style-name="L3">
        <text:list-item>
          <text:p text:style-name="P13"><text:span text:style-name="預設段落字型"><text:span text:style-name="T2">辦理參展作品保險、展覽宣傳、文宣製作物（含酷卡、主視覺牆面輸出、作品說明牌），並免費提供參展者展場內主視覺牆面輸出及酷卡</text:span></text:span><text:span text:style-name="預設段落字型"><text:span text:style-name="T5">（尺寸</text:span></text:span><text:span text:style-name="預設段落字型"><text:span text:style-name="T2">約12*18CM</text:span></text:span><text:span text:style-name="預設段落字型"><text:span text:style-name="T5">）</text:span></text:span><text:span text:style-name="預設段落字型"><text:span text:style-name="T2">印製150張，惟參展者須於展覽開始前2個月提供展覽文宣品設計圖檔</text:span></text:span><text:span text:style-name="預設段落字型"><text:span text:style-name="T5">（如</text:span></text:span><text:span text:style-name="預設段落字型"><text:span text:style-name="T2">ai檔等</text:span></text:span><text:span text:style-name="預設段落字型"><text:span text:style-name="T5">）</text:span></text:span><text:span text:style-name="預設段落字型"><text:span text:style-name="T2">供客家局審核及印製。</text:span></text:span></text:p>
        </text:list-item>
        <text:list-item>
          <text:p text:style-name="P15">開幕典禮或其他推廣活動，無償提供場地與桌椅供使用。</text:p>
        </text:list-item>
        <text:list-item>
          <text:p text:style-name="P12"><text:span text:style-name="預設段落字型"><text:span text:style-name="T3">基於業務執行與展覽印刷、出版、學術研究、教育推廣、文宣及行銷、政策宣導等之需要，得蒐集、處理、合理使用參展者繳交及提供之資料。</text:span></text:span></text:p>
        </text:list-item>
        <text:list-item>
          <text:p text:style-name="P12"><text:span text:style-name="預設段落字型"><text:span text:style-name="T3">展覽場地如遇客家局舉辦活動、整修或特殊需求時，得由客家局通知取消或另行安排展覽時間及地點。</text:span></text:span></text:p>
        </text:list-item>
      </text:list>
      <text:list xml:id="list171660231036666" text:style-name="L2">
        <text:list-header>
          <text:p text:style-name="P17">(二) <text:s/>參展者辦理項目：</text:p>
        </text:list-header>
      </text:list>
      <text:list xml:id="list684052205" text:style-name="L4">
        <text:list-item>
          <text:p text:style-name="P16">為提升展出品質，並宣導展出相關注意事項，客家局辦理展前工作協調會議，時間及場地將另行通知，參展者務必派員參與。</text:p>
        </text:list-item>
        <text:list-item>
          <text:p text:style-name="P16">參展者負責辦理作品裝框、包裝、運送、布卸展等工作，並須依客家局指定時間參加展前工作協調會議、協助配合客家局辦理各項推廣行銷工作，且於指定進、撤場日完成布卸展相關作業，逾期客家局不負責展品保管之責任。</text:p>
        </text:list-item>
        <text:list-item>
          <text:p text:style-name="P16">展出立體作品，須自行準備展示平臺、櫃子等物件。展覽場內不得陳列花籃或放置與展覽無關之其他物品。</text:p>
        </text:list-item>
        <text:list-item>
          <text:p text:style-name="P14"><text:span text:style-name="預設段落字型"><text:span text:style-name="T3">於</text:span></text:span><text:span text:style-name="預設段落字型"><text:span text:style-name="T2">開展前1</text:span></text:span><text:span text:style-name="預設段落字型"><text:span text:style-name="T3">個月，提供作品介紹（創作理念，至少100字）、相關圖片電子檔等資料，俾利輸出設計與導覽訓練講義編印。</text:span></text:span></text:p>
        </text:list-item>
        <text:list-item>
          <text:p text:style-name="P16">經審查通過並通知者，由客家局排定檔期展出，如因故無法如期參展者，應於展出前3個月函知客家局；如未先行告知者，往後2年不得向客家局申請展出</text:p>
        </text:list-item>
        <text:list-item>
          <text:p text:style-name="P16">若自行印製文宣或刊登廣告，內容樣稿須經客家局確認後方可印製；如自行舉辦展覽開幕活動或其他推廣活動，亦應於活動開始前1個月告知客家局，以利協調辦理。</text:p>
        </text:list-item>
        <text:list-item>
          <text:p text:style-name="P14"><text:soft-page-break/><text:span text:style-name="預設段落字型"><text:span text:style-name="T2">於展覽期間每日安排至少1名人員輪值</text:span></text:span><text:span text:style-name="預設段落字型"><text:span text:style-name="T5">；若平日無法輪值者，假日及國定假日應至展廳輪值，</text:span></text:span><text:span text:style-name="預設段落字型"><text:span text:style-name="T2">負責展品看管、維護、現場聯絡及導覽解說等事宜。</text:span></text:span></text:p>
        </text:list-item>
        <text:list-item>
          <text:p text:style-name="P16">於展覽開展前擔任導覽訓練講師，親自解說作品與創作理念等。</text:p>
        </text:list-item>
        <text:list-item>
          <text:p text:style-name="P16">參展者使用場地，致使場地及設備有所損害時，應負賠償責任。</text:p>
        </text:list-item>
        <text:list-item>
          <text:p text:style-name="P16">參展作品如有抄襲、重製、冒名頂替、臨摹、違反本備忘錄規定者或有任何著作權之糾紛，參展者須自負相關賠償及責任問題，客家局將取消參展資格且保留該校下一年度申請之權利。</text:p>
        </text:list-item>
      </text:list>
      <text:p text:style-name="P3"/>
      <text:list xml:id="list171659102775454" text:style-name="L1">
        <text:list-header>
          <text:p text:style-name="P10">三、參展者對以上所述事項確認無誤後，應於備忘錄親筆簽章並自行影印留存，將正本擲還客家局，方得展出。如未擲還，客家局得另行安排其他展覽。</text:p>
        </text:list-header>
      </text:list>
      <text:p text:style-name="P4"/>
      <text:p text:style-name="P6"/>
      <text:p text:style-name="P7"><text:span text:style-name="強調粗體"><text:span text:style-name="T4">展覽名稱：</text:span></text:span></text:p>
      <text:p text:style-name="P9"><text:span text:style-name="強調粗體"><text:span text:style-name="T4">展覽地點：新北市客家文化園區</text:span></text:span></text:p>
      <text:p text:style-name="P7"><text:span text:style-name="強調粗體"><text:span text:style-name="T4">參展者簽章：</text:span></text:span></text:p>
      <text:p text:style-name="P7"/>
      <text:p text:style-name="P8"><text:span text:style-name="強調粗體"><text:span text:style-name="T4">中 <text:s text:c="2"/>華 <text:s text:c="2"/>民 <text:s text:c="2"/>國 <text:s text:c="10"/>年　 <text:s text:c="7"/>　　月　　 <text:s text:c="7"/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inn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劉雅琪</meta:initial-creator>
    <meta:creation-date>2019-10-02T09:16:00Z</meta:creation-date>
    <dc:date>2019-10-02T17:20:20.498000000</dc:date>
    <meta:print-date>2019-10-02T06:38:00Z</meta:print-date>
    <meta:editing-cycles>3</meta:editing-cycles>
    <meta:editing-duration>PT3M22S</meta:editing-duration>
    <meta:document-statistic meta:table-count="0" meta:image-count="0" meta:object-count="0" meta:page-count="2" meta:paragraph-count="25" meta:word-count="1060" meta:character-count="1130" meta:non-whitespace-character-count="1086"/>
    <meta:template xlink:type="simple" xlink:actuate="onRequest" xlink:title="" xlink:href="file:///C:/Users/user/AppData/Local/Microsoft/Windows/INetCache/IE/SZ9PFK6C/畢業展覽備忘錄.odt/Normal.dotm"/>
  </office:meta>
</office:document-meta>
</file>