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</style:style>
    <style:style style:name="P3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officeooo:paragraph-rsid="000384da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1.9cm" fo:margin-right="0cm" fo:line-height="0.635cm" fo:text-align="justify" style:justify-single-word="false" fo:orphans="0" fo:widows="0" fo:text-indent="-1.9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1.1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50614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-asian="標楷體1" style:font-size-asian="14pt"/>
    </style:style>
    <style:style style:name="T4" style:family="text">
      <style:text-properties style:font-name-asian="標楷體1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0年宜蘭縣低收入戶購置電腦設備補助計畫</text:p>
      <text:p text:style-name="P8">壹、前言</text:p>
      <text:p text:style-name="P4"><text:span text:style-name="T2"><text:s text:c="4"/>為補助</text:span><text:span text:style-name="T1">設籍本縣低收入戶家庭內高中職應屆畢業生，因應升學所需使用之電腦設備，</text:span></text:p>
      <text:p text:style-name="P6"><text:s text:c="4"/>以期透過提供是項補助，協助及滿足學業上之所需，進而順利完成學業。因此，透 <text:s text:c="2"/></text:p>
      <text:p text:style-name="P6"><text:s text:c="4"/>過民間單位善款辦理是項計畫，以減輕經濟弱勢家庭其學生在購置升學所需之電腦</text:p>
      <text:p text:style-name="P6"><text:s text:c="4"/>設備上的經濟負擔。</text:p>
      <text:p text:style-name="P12">貳、依據</text:p>
      <text:p text:style-name="P7"><text:s text:c="4"/>依據社會救助法第15-1條第1項辦理。</text:p>
      <text:p text:style-name="P8">參、目的</text:p>
      <text:p text:style-name="P2"><text:span text:style-name="T2">一、透過是項計畫減輕低收入戶家庭購置電腦設備上之經濟負擔</text:span><text:span text:style-name="T1">。</text:span></text:p>
      <text:p text:style-name="P3">二、透過購置升學使用之電腦設備以協助並提升學生學習效能。</text:p>
      <text:p text:style-name="P3">三、縮短經濟弱勢學生在電腦資訊使用上之落差。</text:p>
      <text:p text:style-name="P8">肆、主辦單位</text:p>
      <text:p text:style-name="P9">宜蘭縣政府。</text:p>
      <text:p text:style-name="P8">伍、補助對象</text:p>
      <text:p text:style-name="P10">設籍本縣就讀各高中職之應屆畢業生且符合下列各款資格者，於當年度畢業並考取公私立大學院校、產學合作相關科系、四技二專、軍警學院專校者（不含空中大學），經完成繳費並檢具相關就學證明者，得提出申請，申請期間為110年9月1日至11月30日止。</text:p>
      <text:p text:style-name="P10">一、低收入戶。</text:p>
      <text:p text:style-name="P11">二、經就讀學校老師評估推薦之經濟弱勢戶學生，其所考取之科系以資訊、美術計</text:p>
      <text:p text:style-name="P11"><text:s text:c="4"/>或其他較須使用電腦設備者為優先申請對象，每校名額以2名為限。</text:p>
      <text:p text:style-name="P13">陸、申請文件</text:p>
      <text:p text:style-name="P5"><text:s text:c="4"/>一、申請表。</text:p>
      <text:p text:style-name="P5"><text:s text:c="4"/>二、高中職畢業證書影本或同等學力證明。</text:p>
      <text:p text:style-name="P15"><text:span text:style-name="T1"><text:s text:c="4"/>三、</text:span><text:span text:style-name="T2">蓋有註冊章之學生證影本、學校開立之在學證明文件或繳納學雜費收據</text:span><text:span text:style-name="T1">。(三者選一)</text:span></text:p>
      <text:p text:style-name="P6"><text:s text:c="4"/>四、購買電腦發票及購買明細正本（以畢業當年度發票為限，倘以收據代替則需蓋 </text:p>
      <text:p text:style-name="P6"><text:s text:c="8"/>免用統一發票及負責人章)。</text:p>
      <text:p text:style-name="P5"><text:s text:c="4"/>五、申請者本人之人金融機構存簿正面影本。</text:p>
      <text:p text:style-name="P5"><text:s text:c="4"/>六、領據。</text:p>
      <text:p text:style-name="P14">柒、補助項目及金額</text:p>
      <text:p text:style-name="P16"><text:span text:style-name="T2">本計畫以電腦設備（</text:span><text:span text:style-name="T3">桌上型、筆記型或平板電腦</text:span><text:span text:style-name="T4"> </text:span><text:span text:style-name="T2">）為補助項目，每人最高補助新臺幣1萬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ocommentsubjec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.212cm" loext:contextual-spacing="false" fo:line-height="1.129cm" fo:orphans="0" fo:widows="0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" style:display-name="font_18_bi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i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99cm" fo:margin-left="2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53cm" fo:margin-left="2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0.938cm" fo:margin-right="0.868cm" fo:background-color="#ffffff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秀川</meta:initial-creator>
    <meta:creation-date>2018-01-22T14:54:00</meta:creation-date>
    <dc:date>2021-03-29T11:03:23.843000000</dc:date>
    <meta:print-date>2020-03-10T15:34:00</meta:print-date>
    <meta:editing-cycles>51</meta:editing-cycles>
    <meta:editing-duration>PT9H59M11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30" meta:word-count="645" meta:character-count="715" meta:non-whitespace-character-count="654"/>
  </office:meta>
</office:document-meta>
</file>