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зũ" svg:font-family="зũ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129cm"/>
      <style:text-properties style:font-name="標楷體" style:font-name-complex="標楷體" style:font-size-complex="16pt"/>
    </style:style>
    <style:style style:name="P2" style:family="paragraph" style:parent-style-name="Standard">
      <style:paragraph-properties fo:line-height="1.129cm"/>
      <style:text-properties style:font-name="標楷體" fo:font-weight="bold" style:font-weight-asian="bold" style:font-name-complex="標楷體" style:font-size-complex="16pt"/>
    </style:style>
    <style:style style:name="P3" style:family="paragraph" style:parent-style-name="Standard">
      <style:paragraph-properties fo:line-height="1.129cm"/>
    </style:style>
    <style:style style:name="P4" style:family="paragraph" style:parent-style-name="Standard">
      <style:paragraph-properties fo:margin-left="0cm" fo:margin-right="0cm" fo:line-height="1.023cm" fo:text-indent="3.531cm" style:auto-text-indent="false" style:text-autospace="none"/>
      <style:text-properties style:font-name="標楷體" fo:font-size="20pt" fo:font-weight="bold" style:font-size-asian="20pt" style:font-weight-asian="bold" style:font-name-complex="標楷體" style:font-size-complex="20pt"/>
    </style:style>
    <style:style style:name="P5" style:family="paragraph" style:parent-style-name="Standard">
      <style:paragraph-properties fo:margin-left="0cm" fo:margin-right="0cm" fo:line-height="1.129cm" fo:text-indent="1.129cm" style:auto-text-indent="false"/>
    </style:style>
    <style:style style:name="P6" style:family="paragraph" style:parent-style-name="Standard">
      <style:paragraph-properties fo:margin-left="0cm" fo:margin-right="0cm" fo:line-height="1.129cm" fo:text-indent="1.129cm" style:auto-text-indent="false"/>
      <style:text-properties style:font-name="標楷體" style:font-name-complex="標楷體" style:font-size-complex="16pt"/>
    </style:style>
    <style:style style:name="P7" style:family="paragraph" style:parent-style-name="Standard">
      <style:paragraph-properties fo:margin-left="0cm" fo:margin-right="0cm" fo:line-height="1.129cm" fo:text-indent="0.847cm" style:auto-text-indent="false"/>
    </style:style>
    <style:style style:name="P8" style:family="paragraph" style:parent-style-name="Standard">
      <style:paragraph-properties fo:margin-left="1.129cm" fo:margin-right="0cm" fo:line-height="1.129cm" fo:text-indent="-1.129cm" style:auto-text-indent="false"/>
    </style:style>
    <style:style style:name="P9" style:family="paragraph" style:parent-style-name="Standard">
      <style:paragraph-properties fo:margin-left="1.129cm" fo:margin-right="0cm" fo:line-height="1.129cm" fo:text-indent="-1.129cm" style:auto-text-indent="false"/>
      <style:text-properties style:font-name="標楷體" style:font-name-complex="標楷體" style:font-size-complex="16pt"/>
    </style:style>
    <style:style style:name="P10" style:family="paragraph" style:parent-style-name="Standard">
      <style:paragraph-properties fo:margin-left="1.129cm" fo:margin-right="0cm" fo:line-height="1.129cm" fo:text-indent="0cm" style:auto-text-indent="false"/>
    </style:style>
    <style:style style:name="P11" style:family="paragraph" style:parent-style-name="Standard">
      <style:paragraph-properties fo:margin-left="2.258cm" fo:margin-right="0cm" fo:line-height="1.129cm" fo:text-indent="-1.693cm" style:auto-text-indent="false"/>
    </style:style>
    <style:style style:name="P12" style:family="paragraph" style:parent-style-name="Standard" style:master-page-name="Standard">
      <style:paragraph-properties fo:line-height="1.023cm" fo:text-align="center" style:justify-single-word="false" style:page-number="auto" style:text-autospace="none"/>
      <style:text-properties style:font-name="標楷體" fo:font-size="20pt" fo:font-weight="bold" style:font-size-asian="20pt" style:font-weight-asian="bold" style:font-name-complex="標楷體" style:font-size-complex="20pt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size-asian="20pt" style:font-weight-asian="bold" style:font-name-complex="標楷體" style:font-size-complex="20pt"/>
    </style:style>
    <style:style style:name="T3" style:family="text">
      <style:text-properties style:font-name="標楷體" style:font-name-complex="標楷體" style:font-size-complex="16pt"/>
    </style:style>
    <style:style style:name="T4" style:family="text">
      <style:text-properties style:font-name="標楷體" style:font-name-complex="標楷體" style:font-size-complex="16pt"/>
    </style:style>
    <style:style style:name="T5" style:family="text">
      <style:text-properties style:font-name="標楷體" fo:font-size="12pt" style:font-size-asian="12pt" style:font-name-complex="標楷體" style:font-size-complex="12pt"/>
    </style:style>
    <style:style style:name="T6" style:family="text">
      <style:text-properties style:font-name="標楷體" fo:font-weight="bold" style:font-weight-asian="bold" style:font-name-complex="標楷體" style:font-size-complex="16pt"/>
    </style:style>
    <style:style style:name="T7" style:family="text">
      <style:text-properties style:font-name="標楷體" fo:font-weight="bold" style:font-weight-asian="bold" style:font-name-complex="標楷體" style:font-size-complex="16pt"/>
    </style:style>
    <style:style style:name="T8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鄉長施政報告"/>壯圍鄉鄉長施政報告</text:p>
      <text:p text:style-name="P4"/>
      <text:p text:style-name="P5"><text:span text:style-name="T3">貴會第18屆第8次定期大會開議，</text:span><text:span text:style-name="T5">文魁</text:span><text:span text:style-name="T3">承蒙邀請列席大會施政報告，深感榮幸，99年3月1日</text:span><text:span text:style-name="T5">文魁</text:span><text:span text:style-name="T3">就職，承 <text:s/>貴會指教及本所同仁協力，鄉務得以順利推動，今後更將秉持鄉民所欲為施政首要目標。</text:span></text:p>
      <text:p text:style-name="P5"><text:span text:style-name="T3">壯圍鄉位處宜蘭縣東方地鄰沿海一帶，鄉民經濟活動多以務農為主，工、商發展不易，稅收短絀，財政匱乏，各項建設經費均仰賴上級政府補助，此為本鄉長期困境，亦是施政的挑戰，</text:span><text:span text:style-name="T5">文魁</text:span><text:span text:style-name="T3">深知責任重大，每每思索如何爭取經費，任何對於地方建設有所助益者，無論經費多寡，皆竭盡所能、努力以赴，舉凡事務之成就皆非一己之力能竟全功，謹請各位代表先進不吝給予指正、協助、督促，以本鄉有限資源成就無限可能，共同造就壯圍新紀元。</text:span></text:p>
      <text:p text:style-name="P7"><text:span text:style-name="T5">文魁</text:span><text:span text:style-name="T3">率本所同仁列席會議，敬請 <text:s/>貴會賜教，並借此機會對未來施政方向逐一報告如后：</text:span></text:p>
      <text:p text:style-name="P6"/>
      <text:p text:style-name="P2">壹：服務品質提昇 </text:p>
      <text:p text:style-name="P9">一、便民服務：加強員工為民服務教育訓練，親切的服務態度，效率的服務熱忱，效能的服務品質，化被動為主動，對於洽<text:soft-page-break/>公民眾辦理案件，主動關心隨時追蹤，務必以便捷滿足民眾需求，提昇公所形象，嬴得民眾信賴與認同。</text:p>
      <text:p text:style-name="P8"><text:span text:style-name="T3">二、資訊服務：資訊手冊、DM印製方便民眾索取，同時督請村幹事適時宣導，配合己建置之全球資訊網，以最便捷且正確的提供民眾知的訊息行銷壯圍。</text:span></text:p>
      <text:p text:style-name="P9">三、志工服務：整合社會資源招幕志工進駐服務，就本所權管業務透過教育訓練，引導洽公民眾，主動貼近民眾拉近彼此間距離，鼓勵民眾參與公共事務的永續經營，並朝多元方向提供服務，擴大整合實施分期辦理遍及至村，使資訊傳達更為普及貼切。</text:p>
      <text:p text:style-name="P9"/>
      <text:p text:style-name="P3"><text:span text:style-name="T6">貮：河川整治、治水防洪</text:span></text:p>
      <text:p text:style-name="P10"><text:span text:style-name="T3">每逢連續豪雨本鄉地勢低窪地區，承受著來自於大同、員山、宜蘭等地區雨水大量流入導致宣洩不及，造成多處淹水情形(古亭、新社、新南、美福、古結)，十三股及美福兩大排水系統，因海平面與內地微小落差而無法有效發揮排洪功能，礙於經費爭取所需之時程、到位等因素，將訂定近程、中程、遠程目標分段完成以達防治效果。 </text:span></text:p>
      <text:p text:style-name="P9">一、近程目標：連繫河川局配合辦理兩大排水系統河川整治及定期疏浚工程，結合、軍、警、消、宜蘭縣政府儲備防災機具，大<text:soft-page-break/>型抽水機調派支援，本所另成立災害應變中心，規劃防災、救災事宜做好凖備。</text:p>
      <text:p text:style-name="P1">二、中程目標：</text:p>
      <text:p text:style-name="P11"><text:span text:style-name="T3">（一）治水工程所需經費龐大，爭取經費補助為首務，研提計畫邀集各級民意代表結合集體力量，請中央、上級等單位給予支持，</text:span><text:span text:style-name="T5">文魁</text:span><text:span text:style-name="T3">近日拜會各主管機關，有關新南抽水站工程：第一河川局目前己完成用地取得，99年4月辦理委託設計，12月完成工程發包作業，工程經費1億1千萬元，預計101年4月完工。</text:span></text:p>
      <text:p text:style-name="P11"><text:span text:style-name="T3">（二）協調河川局針對蘭陽溪堤頂各出入道因缺口較低，全面加高填平以防止洪水溢流，並獲河川局允諾全面改善。</text:span></text:p>
      <text:p text:style-name="P9">三、遠程目標：爭取規劃易淹水地區設置滯洪景觀湖泊，朝多功能用途施作，水患時期具備滯洪功能，乾旱季節兼具儲水功用，平時為景觀休閒場所帶動觀光產業。</text:p>
      <text:p text:style-name="P1"/>
      <text:p text:style-name="P2">參：風景區開發、市容整頓、鄉間綠美化、舞動觀光</text:p>
      <text:p text:style-name="P8"><text:span text:style-name="T3">一、配合交通部觀光局東北角暨宜蘭海岸國家風景區管理處，積極推動「壯圍旅遊服務園區」於本鄉公館地區設立及永鎮遊憩區、東港榕樹公園、濱海自行車道等開發，配合河川整治規劃，於蘭陽溪出海口營造鰻苗季夜間景觀佈置。</text:span></text:p>
      <text:p text:style-name="P8"><text:soft-page-break/><text:span text:style-name="T3">二、爭取壯五市區電線地下化，本區店家及住宅密集，有見於電桿林立，長期以來影響市容觀瞻及交通動線，日前邀集台灣電力公司等各相關單位，進行現場會勘研擬電線全面地下化並獲允諾將分期實施，可有效改善市容景觀，提昇生活品質。</text:span></text:p>
      <text:p text:style-name="P8"><text:span text:style-name="T3">三、爭取林務單位百年植樹計畫，羅東林區管理處亦承諾針對本鄉主要道路分期分年進行綠美化工程，預計數年內將可使鄉內環境有效改觀。</text:span></text:p>
      <text:p text:style-name="P9">四、結合社區民眾共同參與規劃具有地方特色的活動，將活動及其相關產品作為地方產業來提倡發展，以振興本鄉的各種相關經濟活動。</text:p>
      <text:p text:style-name="P1"/>
      <text:p text:style-name="P2">肆、社會福利措施</text:p>
      <text:p text:style-name="P9">一、兒童福利：幼兒早期發展是日後成長的基礎，幼兒階段其身心發展極具可塑性，為學習之關鍵期，及早適性之教育將可促進幼兒潛能之開發，對於部分因社會不利條件限制之弱勢家庭無法順利就學之幼童，本所將加強輔導，透過政府兒童福利措施；扶助弱勢幼兒及早教育補助、低收入戶托教補助、中低收入戶托教補助、原住民幼兒托育補助等方案，加以協助透過教育機會均等的實現，避免下一代弱勢循環，達成教育平等的理想。</text:p>
      <text:p text:style-name="P8"><text:soft-page-break/><text:span text:style-name="T3">二、婦女福利：婦女一直扮演著家庭及社會中不可或缺的重要角色，由於傳統社會遺留的環境影響，使婦女對於社會資訊的取得與使用，往往侷限過往的生活經驗，相對的婦女權益也較容易被忽略，我們希望能夠做到：開展婦女家庭功能、營造免恐懼的生活空間、促進安全家庭。</text:span></text:p>
      <text:p text:style-name="P8"><text:span text:style-name="T3">三、老人福利：台灣人口老化的問題日趨嚴重，就區域而論，台灣北部地區人口結構老化情況迅速成長，本所將配合衛生單位及社區加強老人居家服務、老人年金、中低收入老人扶助等申請，並配合上級「長青食堂」計畫，依社區特性持續推動老人社區照顧及「智慧卡」發放。</text:span></text:p>
      <text:p text:style-name="P9">四、身心障礙福利：身心障礙保護法明定各業務主管機關之權責，旨在全面提昇對身心障礙者的照顧品質，維護其合法權益及生活，保障其公平參與社會生活的機會，本所將加強身心障礙民眾之生活津貼扶助申請工作，並優先採購身障團體商品以提供身心障礙者職訓及就業機會。</text:p>
      <text:p text:style-name="P9">五、社會救助：本所將配合上級提供快速生活津貼福利輸送系統、推動個別化脫貪輔導方案、推動十年長照計畫、同時強化家族支持系統，以照顧鄉內弱勢民眾。</text:p>
      <text:p text:style-name="P1"/>
      <text:p text:style-name="P2">伍：休閒農業、厚植競爭力</text:p>
      <text:p text:style-name="P8"><text:soft-page-break/><text:span text:style-name="T3">一、結合本鄉農會推展地方農特產品，發展「一鄉一特色」，哈密瓜、蒜、瓜菓、有機蔬菜等農作物加強行銷、建立品牌、推行宅配服務，轉型觀光精緻休閒產業，創造利潤。</text:span></text:p>
      <text:p text:style-name="P8"><text:span text:style-name="T3">二、串聯濱海自行車道、水資源處理場濕地公園、新南休閒農業區及蘭陽溪北岸自行車道，帶動地方觀光產業發展，並獲公路局第四區工程處允諾，將建造跨宜蘭河自行車道專用引道橋樑，以聯結新南及東港榕樹公園。</text:span></text:p>
      <text:p text:style-name="P9">三、建議農委會針對本鄉漁塭農地放寬或取消基期年之限制，以符合公平原則。</text:p>
      <text:p text:style-name="P9"/>
      <text:p text:style-name="P2">陸：文化尋根、壯圍風土情</text:p>
      <text:p text:style-name="P8"><text:span text:style-name="T3">一、結合傳統及各級學校資源充實文化展演、提昇文化活動精緻度、縮短城鄉文化差距，積極尋覓企業贊助結盟，以提昇本鄉各項文化水平。</text:span></text:p>
      <text:p text:style-name="P9">二、協助鄉內各學校積極爭取校園改建及各項運動、教具設備、設施等改善，以利發展各校特色，拉近城鄉教育資源之差距。</text:p>
      <text:p text:style-name="P9">三、鼓勵社區自發性藝文活動推展，發展具有本鄉特色之文化活動，邀請鄉內耆老文化尋根延續傳承。</text:p>
      <text:p text:style-name="P1"/>
      <text:p text:style-name="P3"><text:span text:style-name="T6">柒：善用有限資源、嘉惠鄉民</text:span></text:p>
      <text:p text:style-name="P8"><text:soft-page-break/><text:span text:style-name="T3">一、非必要性之路燈將儘量避免增設，惟本鄉境內道路路燈當盡管理、維護之責，希望將有限資源加強地方建設。</text:span></text:p>
      <text:p text:style-name="P8"><text:span text:style-name="T3">二、對於各社團、寺廟經常性支出如：餐會、旅遊等活動，原則上不予補助，將經費補助於公益活動，照顧弱勢鄉民。</text:span></text:p>
      <text:p text:style-name="P10"><text:span text:style-name="T3">　　</text:span><text:span text:style-name="T5">文魁</text:span><text:span text:style-name="T3">任職以來，抱著用心學習的心態，悉心受教，不敢懈怠，為爭取地方建設，陸續拜會各上級相關單位給予協助，以利本鄉各項工程之推動，為全面性、長遠性發展立基，敬請 <text:s/>貴會不吝指導、鞭策，共同為本鄉未來創造新局，謝謝各位，謹祝議事圓滿，各位代表先進身體健康，萬事如意。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зũ" svg:font-family="зũ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274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標題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letter-kerning="true" style:font-name-asian="細明體" style:font-family-asian="細明體, MingLiU" style:font-family-generic-asian="modern" style:font-size-asian="14pt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本文縮排_20_21" style:display-name="本文縮排 21" style:family="paragraph" style:parent-style-name="Standard">
      <style:paragraph-properties fo:margin-left="0.953cm" fo:margin-right="0cm" fo:hyphenation-ladder-count="no-limit" fo:text-indent="0cm" style:auto-text-indent="false"/>
      <style:text-properties fo:font-size="12pt" style:letter-kerning="true" style:font-name-asian="新細明體" style:font-family-asian="新細明體, PMingLiU" style:font-family-generic-asian="roman" style:font-pitch-asian="variable" style:font-size-asian="12pt" style:font-size-complex="10pt" fo:hyphenate="false" fo:hyphenation-remain-char-count="2" fo:hyphenation-push-char-count="2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標楷體" style:font-family-complex="標楷體" style:font-family-generic-complex="script" style:font-size-complex="16pt"/>
    </style:style>
    <style:style style:name="WW8Num1z1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1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1z3" style:family="text"/>
    <style:style style:name="WW8Num2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標楷體" style:font-family-complex="標楷體" style:font-family-generic-complex="script" style:font-size-complex="16pt"/>
    </style:style>
    <style:style style:name="WW8Num2z1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2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2z3" style:family="text"/>
    <style:style style:name="WW8Num3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標楷體" style:font-family-complex="標楷體" style:font-family-generic-complex="script" style:font-size-complex="16pt"/>
    </style:style>
    <style:style style:name="WW8Num3z1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3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3z3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標楷體" style:font-family-complex="標楷體" style:font-family-generic-complex="script" style:font-size-complex="16pt"/>
    </style:style>
    <style:style style:name="WW8Num5z1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5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5z3" style:family="text"/>
    <style:style style:name="WW8Num6z0" style:family="text">
      <style:text-properties style:font-name="標楷體" fo:font-family="標楷體" style:font-family-generic="script" fo:font-size="16pt" fo:language="en" fo:country="US" fo:font-style="normal" fo:font-weight="bold" style:font-name-asian="標楷體" style:font-family-asian="標楷體" style:font-family-generic-asian="script" style:font-size-asian="16pt" style:font-style-asian="normal" style:font-weight-asian="bold" style:font-name-complex="標楷體" style:font-family-complex="標楷體" style:font-family-generic-complex="script" style:font-size-complex="16pt"/>
    </style:style>
    <style:style style:name="WW8Num6z1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6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6z3" style:family="text"/>
    <style:style style:name="WW8Num7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標楷體" style:font-family-complex="標楷體" style:font-family-generic-complex="script" style:font-size-complex="16pt"/>
    </style:style>
    <style:style style:name="WW8Num7z1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7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7z3" style:family="text"/>
    <style:style style:name="WW8Num8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標楷體" style:font-family-complex="標楷體" style:font-family-generic-complex="script" style:font-size-complex="16pt"/>
    </style:style>
    <style:style style:name="WW8Num8z1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8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8z3" style:family="text"/>
    <style:style style:name="WW8Num9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標楷體" style:font-family-complex="標楷體" style:font-family-generic-complex="script" style:font-size-complex="16pt"/>
    </style:style>
    <style:style style:name="WW8Num9z1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9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9z3" style:family="text"/>
    <style:style style:name="WW8Num10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標楷體" style:font-family-complex="標楷體" style:font-family-generic-complex="script" style:font-size-complex="16pt"/>
    </style:style>
    <style:style style:name="WW8Num10z1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10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10z3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標楷體" style:font-family-complex="標楷體" style:font-family-generic-complex="script" style:font-size-complex="16pt"/>
    </style:style>
    <style:style style:name="WW8Num12z1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12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12z3" style:family="text"/>
    <style:style style:name="WW8Num13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標楷體" style:font-family-complex="標楷體" style:font-family-generic-complex="script" style:font-size-complex="16pt"/>
    </style:style>
    <style:style style:name="WW8Num13z1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13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13z3" style:family="text"/>
    <style:style style:name="WW8Num14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標楷體" style:font-family-complex="標楷體" style:font-family-generic-complex="script" style:font-size-complex="16pt"/>
    </style:style>
    <style:style style:name="WW8Num14z1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14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14z3" style:family="text"/>
    <style:style style:name="WW8Num15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標楷體" style:font-family-complex="標楷體" style:font-family-generic-complex="script" style:font-size-complex="16pt"/>
    </style:style>
    <style:style style:name="WW8Num15z1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15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15z3" style:family="text"/>
    <style:style style:name="WW8Num16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標楷體" style:font-family-complex="標楷體" style:font-family-generic-complex="script" style:font-size-complex="16pt"/>
    </style:style>
    <style:style style:name="WW8Num16z1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16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16z3" style:family="text"/>
    <style:style style:name="WW8Num17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標楷體" style:font-family-complex="標楷體" style:font-family-generic-complex="script" style:font-size-complex="16pt"/>
    </style:style>
    <style:style style:name="WW8Num17z1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17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17z3" style:family="text"/>
    <style:style style:name="WW8Num18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標楷體" style:font-family-complex="標楷體" style:font-family-generic-complex="script" style:font-size-complex="16pt"/>
    </style:style>
    <style:style style:name="WW8Num18z1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18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18z3" style:family="text"/>
    <style:style style:name="WW8Num19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標楷體" style:font-family-complex="標楷體" style:font-family-generic-complex="script" style:font-size-complex="16pt"/>
    </style:style>
    <style:style style:name="WW8Num19z1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19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19z3" style:family="text"/>
    <style:style style:name="WW8Num20z0" style:family="text">
      <style:text-properties fo:font-weight="bold" style:font-weight-asian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標楷體" style:font-family-complex="標楷體" style:font-family-generic-complex="script" style:font-size-complex="16pt"/>
    </style:style>
    <style:style style:name="WW8Num21z1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21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21z3" style:family="text"/>
    <style:style style:name="WW8Num22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標楷體" style:font-family-complex="標楷體" style:font-family-generic-complex="script" style:font-size-complex="16pt"/>
    </style:style>
    <style:style style:name="WW8Num22z1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22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22z3" style:family="text"/>
    <style:style style:name="WW8Num23z0" style:family="text">
      <style:text-properties fo:font-size="16pt" fo:font-style="normal" fo:font-weight="bold" style:font-name-asian="標楷體" style:font-family-asian="標楷體" style:font-family-generic-asian="script" style:font-size-asian="16pt" style:font-style-asian="normal" style:font-weight-asian="bold"/>
    </style:style>
    <style:style style:name="WW8Num23z2" style:family="text"/>
    <style:style style:name="WW8Num24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標楷體" style:font-family-complex="標楷體" style:font-family-generic-complex="script" style:font-size-complex="16pt"/>
    </style:style>
    <style:style style:name="WW8Num24z1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24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24z3" style:family="text"/>
    <style:style style:name="WW8Num25z0" style:family="text">
      <style:text-properties fo:font-weight="bold" style:font-weight-asian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標楷體" style:font-family-complex="標楷體" style:font-family-generic-complex="script" style:font-size-complex="16pt"/>
    </style:style>
    <style:style style:name="WW8Num26z1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26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26z3" style:family="text"/>
    <style:style style:name="WW8Num27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標楷體" style:font-family-complex="標楷體" style:font-family-generic-complex="script" style:font-size-complex="16pt"/>
    </style:style>
    <style:style style:name="WW8Num27z1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27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27z3" style:family="text"/>
    <style:style style:name="WW8Num28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標楷體" style:font-family-complex="標楷體" style:font-family-generic-complex="script" style:font-size-complex="16pt"/>
    </style:style>
    <style:style style:name="WW8Num28z1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28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28z3" style:family="text"/>
    <style:style style:name="WW8Num29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標楷體" style:font-family-complex="標楷體" style:font-family-generic-complex="script" style:font-size-complex="16pt"/>
    </style:style>
    <style:style style:name="WW8Num29z1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29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29z3" style:family="text"/>
    <style:style style:name="WW8Num30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標楷體" style:font-family-complex="標楷體" style:font-family-generic-complex="script" style:font-size-complex="16pt"/>
    </style:style>
    <style:style style:name="WW8Num30z1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30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30z3" style:family="text"/>
    <style:style style:name="預設段落字型" style:family="text"/>
    <style:style style:name="Page_20_Number" style:display-name="Page Number" style:family="text" style:parent-style-name="預設段落字型"/>
    <style:style style:name="key4" style:family="text" style:parent-style-name="預設段落字型">
      <style:text-properties fo:color="#ff0000" style:font-name="зũ" fo:font-family="зũ, 新細明體" style:font-family-generic="roman" fo:font-weight="bold" style:font-name-asian="зũ" style:font-family-asian="зũ, 新細明體" style:font-family-generic-asian="roman" style:font-weight-asian="bold" style:font-weight-complex="bold"/>
    </style:style>
    <style:style style:name="Internet_20_link" style:display-name="Internet link" style:family="text" style:parent-style-name="預設段落字型">
      <style:text-properties fo:color="#1d8ab6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、" style:num-format="壱, 弐, 参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3" text:style-name="WW8Num1z2" style:num-prefix="（" style:num-suffix="）" style:num-format="壱, 弐, 参, ...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4" text:style-name="WW8Num1z3" style:num-suffix="、" style:num-format="1, 2, 3, ...">
        <style:list-level-properties text:list-level-position-and-space-mode="label-alignment">
          <style:list-level-label-alignment text:label-followed-by="nothing" fo:text-indent="-1.099cm" fo:margin-left="2.75cm"/>
        </style:list-level-properties>
      </text:list-level-style-number>
      <text:list-level-style-number text:level="5" text:style-name="WW8Num1z3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3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、" style:num-format="壱, 弐, 参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3" text:style-name="WW8Num2z2" style:num-prefix="（" style:num-suffix="）" style:num-format="壱, 弐, 参, ...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4" text:style-name="WW8Num2z3" style:num-suffix="、" style:num-format="1, 2, 3, ...">
        <style:list-level-properties text:list-level-position-and-space-mode="label-alignment">
          <style:list-level-label-alignment text:label-followed-by="listtab" text:list-tab-stop-position="1.801cm" fo:text-indent="-0.199cm" fo:margin-left="2cm"/>
        </style:list-level-properties>
      </text:list-level-style-number>
      <text:list-level-style-number text:level="5" text:style-name="WW8Num2z3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z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3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suffix="、" style:num-format="壱, 弐, 参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3" text:style-name="WW8Num3z2" style:num-prefix="（" style:num-suffix="）" style:num-format="壱, 弐, 参, ...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4" text:style-name="WW8Num3z3" style:num-suffix="、" style:num-format="1, 2, 3, ...">
        <style:list-level-properties text:list-level-position-and-space-mode="label-alignment">
          <style:list-level-label-alignment text:label-followed-by="listtab" text:list-tab-stop-position="3.5cm" fo:text-indent="-0.7cm" fo:margin-left="2.501cm"/>
        </style:list-level-properties>
      </text:list-level-style-number>
      <text:list-level-style-number text:level="5" text:style-name="WW8Num3z3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z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3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suffix="、" style:num-format="壱, 弐, 参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3" text:style-name="WW8Num5z2" style:num-prefix="（" style:num-suffix="）" style:num-format="壱, 弐, 参, ...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4" text:style-name="WW8Num5z3" style:num-suffix="、" style:num-format="1, 2, 3, ...">
        <style:list-level-properties text:list-level-position-and-space-mode="label-alignment">
          <style:list-level-label-alignment text:label-followed-by="nothing" fo:text-indent="-1.05cm" fo:margin-left="2.701cm"/>
        </style:list-level-properties>
      </text:list-level-style-number>
      <text:list-level-style-number text:level="5" text:style-name="WW8Num5z3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5z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3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2" text:style-name="WW8Num6z1" style:num-suffix="、" style:num-format="壱, 弐, 参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3" text:style-name="WW8Num6z2" style:num-prefix="（" style:num-suffix="）" style:num-format="壱, 弐, 参, ...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6z3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6z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3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style:num-suffix="、" style:num-format="壱, 弐, 参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3" text:style-name="WW8Num7z2" style:num-prefix="（" style:num-suffix="）" style:num-format="壱, 弐, 参, ...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4" text:style-name="WW8Num7z3" style:num-suffix="、" style:num-format="1, 2, 3, ...">
        <style:list-level-properties text:list-level-position-and-space-mode="label-alignment">
          <style:list-level-label-alignment text:label-followed-by="nothing" fo:text-indent="-0.85cm" fo:margin-left="2.501cm"/>
        </style:list-level-properties>
      </text:list-level-style-number>
      <text:list-level-style-number text:level="5" text:style-name="WW8Num7z3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7z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3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suffix="、" style:num-format="壱, 弐, 参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3" text:style-name="WW8Num8z2" style:num-prefix="（" style:num-suffix="）" style:num-format="壱, 弐, 参, ...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4" text:style-name="WW8Num8z3" style:num-suffix="、" style:num-format="1, 2, 3, ...">
        <style:list-level-properties text:list-level-position-and-space-mode="label-alignment">
          <style:list-level-label-alignment text:label-followed-by="nothing" fo:text-indent="-1.129cm" fo:margin-left="2.78cm"/>
        </style:list-level-properties>
      </text:list-level-style-number>
      <text:list-level-style-number text:level="5" text:style-name="WW8Num8z3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8z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3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9z1" style:num-suffix="、" style:num-format="壱, 弐, 参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3" text:style-name="WW8Num9z2" style:num-prefix="（" style:num-suffix="）" style:num-format="壱, 弐, 参, ...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4" text:style-name="WW8Num9z3" style:num-suffix="、" style:num-format="1, 2, 3, ...">
        <style:list-level-properties text:list-level-position-and-space-mode="label-alignment">
          <style:list-level-label-alignment text:label-followed-by="nothing" fo:text-indent="-1.15cm" fo:margin-left="2.801cm"/>
        </style:list-level-properties>
      </text:list-level-style-number>
      <text:list-level-style-number text:level="5" text:style-name="WW8Num9z3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9z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9z3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9z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9z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0z1" style:num-suffix="、" style:num-format="壱, 弐, 参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3" text:style-name="WW8Num10z2" style:num-prefix="（" style:num-suffix="）" style:num-format="壱, 弐, 参, ...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4" text:style-name="WW8Num10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0z3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0z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0z3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2z1" style:num-suffix="、" style:num-format="壱, 弐, 参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3" text:style-name="WW8Num12z2" style:num-prefix="（" style:num-suffix="）" style:num-format="壱, 弐, 参, ...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4" text:style-name="WW8Num12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2z3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2z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2z3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z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z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3z1" style:num-suffix="、" style:num-format="壱, 弐, 参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3" text:style-name="WW8Num13z2" style:num-prefix="（" style:num-suffix="）" style:num-format="壱, 弐, 参, ...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4" text:style-name="WW8Num13z3" style:num-suffix="、" style:num-format="1, 2, 3, ...">
        <style:list-level-properties text:list-level-position-and-space-mode="label-alignment">
          <style:list-level-label-alignment text:label-followed-by="nothing" fo:text-indent="-0.349cm" fo:margin-left="2cm"/>
        </style:list-level-properties>
      </text:list-level-style-number>
      <text:list-level-style-number text:level="5" text:style-name="WW8Num13z3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3z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3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2" text:style-name="WW8Num14z1" style:num-suffix="、" style:num-format="壱, 弐, 参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3" text:style-name="WW8Num14z2" style:num-prefix="（" style:num-suffix="）" style:num-format="壱, 弐, 参, ...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4" text:style-name="WW8Num14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4z3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4z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4z3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4z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4z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5z1" style:num-suffix="、" style:num-format="壱, 弐, 参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3" text:style-name="WW8Num15z2" style:num-prefix="（" style:num-suffix="）" style:num-format="壱, 弐, 参, ...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4" text:style-name="WW8Num15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5z3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5z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5z3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5z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5z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6z1" style:num-suffix="、" style:num-format="壱, 弐, 参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3" text:style-name="WW8Num16z2" style:num-prefix="（" style:num-suffix="）" style:num-format="壱, 弐, 参, ...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4" text:style-name="WW8Num16z3" style:num-suffix="、" style:num-format="1, 2, 3, ...">
        <style:list-level-properties text:list-level-position-and-space-mode="label-alignment">
          <style:list-level-label-alignment text:label-followed-by="listtab" text:list-tab-stop-position="3.5cm" fo:text-indent="-1.499cm" fo:margin-left="3.5cm"/>
        </style:list-level-properties>
      </text:list-level-style-number>
      <text:list-level-style-number text:level="5" text:style-name="WW8Num16z3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6z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6z3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6z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6z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7z1" style:num-suffix="、" style:num-format="壱, 弐, 参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3" text:style-name="WW8Num17z2" style:num-prefix="（" style:num-suffix="）" style:num-format="壱, 弐, 参, ...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4" text:style-name="WW8Num17z3" style:num-suffix="、" style:num-format="1, 2, 3, ...">
        <style:list-level-properties text:list-level-position-and-space-mode="label-alignment">
          <style:list-level-label-alignment text:label-followed-by="listtab" text:list-tab-stop-position="1.801cm" fo:text-indent="-0.7cm" fo:margin-left="2.501cm"/>
        </style:list-level-properties>
      </text:list-level-style-number>
      <text:list-level-style-number text:level="5" text:style-name="WW8Num17z3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7z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7z3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7z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7z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8z1" style:num-suffix="、" style:num-format="壱, 弐, 参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3" text:style-name="WW8Num18z2" style:num-prefix="（" style:num-suffix="）" style:num-format="壱, 弐, 参, ...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4" text:style-name="WW8Num18z3" style:num-suffix="、" style:num-format="1, 2, 3, ...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8z3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8z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8z3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8z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8z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9z1" style:num-suffix="、" style:num-format="壱, 弐, 参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3" text:style-name="WW8Num19z2" style:num-prefix="（" style:num-suffix="）" style:num-format="壱, 弐, 参, ...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4" text:style-name="WW8Num19z3" style:num-suffix="、" style:num-format="1, 2, 3, ...">
        <style:list-level-properties text:list-level-position-and-space-mode="label-alignment">
          <style:list-level-label-alignment text:label-followed-by="nothing" fo:text-indent="-1.129cm" fo:margin-left="2.78cm"/>
        </style:list-level-properties>
      </text:list-level-style-number>
      <text:list-level-style-number text:level="5" text:style-name="WW8Num19z3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9z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9z3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9z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9z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1z1" style:num-suffix="、" style:num-format="壱, 弐, 参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3" text:style-name="WW8Num21z2" style:num-prefix="（" style:num-suffix="）" style:num-format="壱, 弐, 参, ...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4" text:style-name="WW8Num21z3" style:num-suffix="、" style:num-format="1, 2, 3, ...">
        <style:list-level-properties text:list-level-position-and-space-mode="label-alignment">
          <style:list-level-label-alignment text:label-followed-by="nothing" fo:text-indent="-0.3cm" fo:margin-left="2cm"/>
        </style:list-level-properties>
      </text:list-level-style-number>
      <text:list-level-style-number text:level="5" text:style-name="WW8Num21z3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1z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1z3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1z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1z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2z1" style:num-suffix="、" style:num-format="壱, 弐, 参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3" text:style-name="WW8Num22z2" style:num-prefix="（" style:num-suffix="）" style:num-format="壱, 弐, 参, ...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4" text:style-name="WW8Num22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22z3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2z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2z3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2z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2z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75cm" fo:margin-left="0.75cm"/>
        </style:list-level-properties>
      </text:list-level-style-number>
      <text:list-level-style-number text:level="2" text:style-name="WW8Num23z0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3z2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23z2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23z2" style:num-format="1" text:display-levels="5">
        <style:list-level-properties text:list-level-position-and-space-mode="label-alignment">
          <style:list-level-label-alignment text:label-followed-by="listtab" text:list-tab-stop-position="6.81cm" fo:text-indent="-1.499cm" fo:margin-left="4.5cm"/>
        </style:list-level-properties>
      </text:list-level-style-number>
      <text:list-level-style-number text:level="6" text:style-name="WW8Num23z2" style:num-format="1" text:display-levels="6">
        <style:list-level-properties text:list-level-position-and-space-mode="label-alignment">
          <style:list-level-label-alignment text:label-followed-by="listtab" text:list-tab-stop-position="8.195cm" fo:text-indent="-2cm" fo:margin-left="5.75cm"/>
        </style:list-level-properties>
      </text:list-level-style-number>
      <text:list-level-style-number text:level="7" text:style-name="WW8Num23z2" style:num-format="1" text:display-levels="7">
        <style:list-level-properties text:list-level-position-and-space-mode="label-alignment">
          <style:list-level-label-alignment text:label-followed-by="listtab" text:list-tab-stop-position="9.58cm" fo:text-indent="-2.251cm" fo:margin-left="6.75cm"/>
        </style:list-level-properties>
      </text:list-level-style-number>
      <text:list-level-style-number text:level="8" text:style-name="WW8Num23z2" style:num-format="1" text:display-levels="8">
        <style:list-level-properties text:list-level-position-and-space-mode="label-alignment">
          <style:list-level-label-alignment text:label-followed-by="listtab" text:list-tab-stop-position="10.964cm" fo:text-indent="-2.501cm" fo:margin-left="7.751cm"/>
        </style:list-level-properties>
      </text:list-level-style-number>
      <text:list-level-style-number text:level="9" text:style-name="WW8Num23z2" style:num-format="1" text:display-levels="9">
        <style:list-level-properties text:list-level-position-and-space-mode="label-alignment">
          <style:list-level-label-alignment text:label-followed-by="listtab" text:list-tab-stop-position="12.35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4z1" style:num-suffix="、" style:num-format="壱, 弐, 参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3" text:style-name="WW8Num24z2" style:num-prefix="（" style:num-suffix="）" style:num-format="壱, 弐, 参, ...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4" text:style-name="WW8Num24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24z3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4z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4z3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4z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4z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6z1" style:num-suffix="、" style:num-format="壱, 弐, 参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3" text:style-name="WW8Num26z2" style:num-prefix="（" style:num-suffix="）" style:num-format="壱, 弐, 参, ...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4" text:style-name="WW8Num26z3" style:num-suffix="、" style:num-format="1, 2, 3, ...">
        <style:list-level-properties text:list-level-position-and-space-mode="label-alignment">
          <style:list-level-label-alignment text:label-followed-by="nothing" fo:text-indent="-0.4cm" fo:margin-left="2cm"/>
        </style:list-level-properties>
      </text:list-level-style-number>
      <text:list-level-style-number text:level="5" text:style-name="WW8Num26z3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6z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6z3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6z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6z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7z1" style:num-suffix="、" style:num-format="壱, 弐, 参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3" text:style-name="WW8Num27z2" style:num-prefix="（" style:num-suffix="）" style:num-format="壱, 弐, 参, ...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4" text:style-name="WW8Num27z3" style:num-suffix="、" style:num-format="1, 2, 3, ...">
        <style:list-level-properties text:list-level-position-and-space-mode="label-alignment">
          <style:list-level-label-alignment text:label-followed-by="nothing" fo:text-indent="-1.129cm" fo:margin-left="2.78cm"/>
        </style:list-level-properties>
      </text:list-level-style-number>
      <text:list-level-style-number text:level="5" text:style-name="WW8Num27z3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7z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7z3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7z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7z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8z1" style:num-suffix="、" style:num-format="壱, 弐, 参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3" text:style-name="WW8Num28z2" style:num-prefix="（" style:num-suffix="）" style:num-format="壱, 弐, 参, ...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4" text:style-name="WW8Num28z3" style:num-suffix="、" style:num-format="1, 2, 3, ...">
        <style:list-level-properties text:list-level-position-and-space-mode="label-alignment">
          <style:list-level-label-alignment text:label-followed-by="nothing" fo:text-indent="-1.129cm" fo:margin-left="2.78cm"/>
        </style:list-level-properties>
      </text:list-level-style-number>
      <text:list-level-style-number text:level="5" text:style-name="WW8Num28z3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8z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8z3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8z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8z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9z1" style:num-suffix="、" style:num-format="壱, 弐, 参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3" text:style-name="WW8Num29z2" style:num-prefix="（" style:num-suffix="）" style:num-format="壱, 弐, 参, ...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4" text:style-name="WW8Num29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29z3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9z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9z3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9z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9z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0z1" style:num-suffix="、" style:num-format="壱, 弐, 参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3" text:style-name="WW8Num30z2" style:num-prefix="（" style:num-suffix="）" style:num-format="壱, 弐, 参, ...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4" text:style-name="WW8Num30z3" style:num-suffix="、" style:num-format="1, 2, 3, ...">
        <style:list-level-properties text:list-level-position-and-space-mode="label-alignment">
          <style:list-level-label-alignment text:label-followed-by="nothing" fo:text-indent="-0.199cm" fo:margin-left="2cm"/>
        </style:list-level-properties>
      </text:list-level-style-number>
      <text:list-level-style-number text:level="5" text:style-name="WW8Num30z3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0z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0z3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0z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0z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第</text:span><text:span text:style-name="Page_20_Number"><text:page-number text:select-page="current">7</text:page-number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美福大排治理計畫規劃-藍綠帶系統及都市意象的建立</dc:title>
    <meta:initial-creator>行政院研考會</meta:initial-creator>
    <meta:creation-date>2010-05-13T14:20:00</meta:creation-date>
    <dc:creator>楊芳昌</dc:creator>
    <dc:date>2010-05-13T14:20:00</dc:date>
    <meta:print-date>2010-04-16T16:58:00</meta:print-date>
    <meta:editing-cycles>2</meta:editing-cycles>
    <meta:editing-duration>PT1M</meta:editing-duration>
    <meta:document-statistic meta:table-count="0" meta:image-count="0" meta:object-count="0" meta:page-count="7" meta:paragraph-count="39" meta:word-count="2764" meta:character-count="2783" meta:non-whitespace-character-count="2771"/>
    <meta:generator>LibreOffice/5.1.2.2$Windows_x86 LibreOffice_project/d3bf12ecb743fc0d20e0be0c58ca359301eb705f</meta:generator>
    <meta:user-defined meta:name="_AdHocReviewCycleID" meta:value-type="float">-1590279066</meta:user-defined>
    <meta:user-defined meta:name="_AuthorEmail">adonis@mail.e-land.gov.tw</meta:user-defined>
    <meta:user-defined meta:name="_AuthorEmailDisplayName">adonis</meta:user-defined>
    <meta:user-defined meta:name="_EmailSubject">第18屆第8次定期會施政報告(完整稿)</meta:user-defined>
    <meta:user-defined meta:name="_ReviewingToolsShownOnce" meta:value-type="string"/>
  </office:meta>
</office:document-meta>
</file>