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BCA678t00CID-WinCharSetFFFF" svg:font-family="TTE1BCA678t00CID-WinCharSetFFFF, 'Arial Unicode MS'"/>
    <style:font-face style:name="TimesNewRoman" svg:font-family="TimesNewRoman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TTE1BCA678t00CID-WinCharSetFFFF" fo:font-size="10pt" style:letter-kerning="true" style:font-name-asian="TTE1BCA678t00CID-WinCharSetFFFF" style:font-size-asian="10pt" style:font-name-complex="TTE1BCA678t00CID-WinCharSetFFFF" style:font-size-complex="10pt"/>
    </style:style>
    <style:style style:name="T4" style:family="text">
      <style:text-properties style:font-name="TimesNewRoman" fo:font-size="10pt" style:letter-kerning="true" style:font-name-asian="TTE1BCA678t00CID-WinCharSetFFFF" style:font-size-asian="10pt" style:font-name-complex="TimesNewRoman" style:font-size-complex="10pt"/>
    </style:style>
    <style:style style:name="T5" style:family="text">
      <style:text-properties style:font-name="TimesNewRoman" fo:font-size="10pt" style:letter-kerning="true" style:font-name-asian="TTE1BCA678t00CID-WinCharSetFFFF" style:font-size-asian="10pt" style:font-name-complex="TimesNew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壯圍鄉公所推動督導內部控制設置要點</text:span></text:p>
      <text:p text:style-name="P1"><text:span text:style-name="T3">中華民國</text:span><text:span text:style-name="T4">103</text:span><text:span text:style-name="T4"> </text:span><text:span text:style-name="T3">年</text:span><text:span text:style-name="T4">8</text:span><text:span text:style-name="T4"> </text:span><text:span text:style-name="T3">月</text:span><text:span text:style-name="T4">21</text:span><text:span text:style-name="T4"> </text:span><text:span text:style-name="T3">日壯鄉行字第1030010361號函訂定</text:span></text:p>
      <text:p text:style-name="P4"/>
      <text:p text:style-name="P3"><text:span text:style-name="T2">一、壯圍鄉公所（以下簡稱本所）為健全本所及所屬單位內部控制，提升政府整體施政效能與達到興利及防弊功能，設置壯圍鄉公所內部控制推動及督導小組，並訂定本要點。</text:span></text:p>
      <text:p text:style-name="P3"><text:span text:style-name="T2">二、督導小組任務如下：</text:span></text:p>
      <text:p text:style-name="P6">（一）辦理內部控制及內部稽核作業宣導。</text:p>
      <text:p text:style-name="P6">（二）諮詢審議各業務單位提報內部控制及內部稽核作業落實執行情形。</text:p>
      <text:p text:style-name="P6">（三）督導各業務單位落實執行內部控制作業。</text:p>
      <text:p text:style-name="P6">（四）內部控制其他相關事項之諮詢審議或備查。</text:p>
      <text:p text:style-name="P6">（五）備查內部控制制度共通性作業範例。</text:p>
      <text:p text:style-name="P6">（六）審議年度稽核計畫及年度稽核報告之備查。</text:p>
      <text:p text:style-name="P3"><text:span text:style-name="T2">三、督導小組置委員七人，其中一人為召集人，由秘書兼任；一人為副召集人，由本所行政室主任兼任；其餘委員就下列人員聘（派）兼之：各委員隨其本職進退。</text:span></text:p>
      <text:p text:style-name="P2">（一）本所財政課課長。</text:p>
      <text:p text:style-name="P6">（二）本所工務課課長。</text:p>
      <text:p text:style-name="P6">（三）本所主計室主任。</text:p>
      <text:p text:style-name="P6">（四）本所民政課課長。</text:p>
      <text:p text:style-name="P6">（五）本所人事室主任。</text:p>
      <text:p text:style-name="P3"><text:span text:style-name="T2">四、督導小組每年召開一次會議，必要時得召開臨時會議，由召集人召集並擔任主席；召集人因故不克出席時，由副召集人代理之；委員應親自出席會議，不克出席會議時，得指派代表出席。</text:span></text:p>
      <text:p text:style-name="P2">前項會議，得指定業務單位提報內部控制及內部稽核作業落實執行情形。</text:p>
      <text:p text:style-name="P5"><text:span text:style-name="T2">督導小組得視議題需要，邀請相關單位或學者專家列席。</text:span></text:p>
      <text:p text:style-name="P3"><text:span text:style-name="T2">五、督導小組得視業務需要下設工作分組，並得邀集相關單位召開工作會議，研擬內部控制規劃、推動作業。幕僚作業由本所行政室辦理。</text:span></text:p>
      <text:p text:style-name="P3"><text:span text:style-name="T2">六、督導小組委員及工作人員，均為無給職。但外聘學者、專家得依規定支領交通費及出席費。</text:span></text:p>
      <text:p text:style-name="Standard"><text:span text:style-name="T2">七、督導小組決議及交付執行事項，以本所名義行之。</text:span></text:p>
      <text:p text:style-name="Standard"><text:span text:style-name="T2">八、督導小組所需經費，由本所行政室預算項下支應。</text:span></text:p>
      <text:p text:style-name="Standard"><text:span text:style-name="T2">九、本要點奉鄉長核定後實施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BCA678t00CID-WinCharSetFFFF" svg:font-family="TTE1BCA678t00CID-WinCharSetFFFF, 'Arial Unicode MS'"/>
    <style:font-face style:name="TimesNewRoman" svg:font-family="TimesNewRoman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壯圍鄉公所推動內部控制設置要點」</dc:title>
    <meta:initial-creator>USER</meta:initial-creator>
    <meta:creation-date>2014-08-07T10:03:00</meta:creation-date>
    <dc:creator>USER</dc:creator>
    <dc:date>2014-08-22T15:25:00</dc:date>
    <meta:print-date>2014-08-12T15:47:00</meta:print-date>
    <meta:editing-cycles>17</meta:editing-cycles>
    <meta:editing-duration>PT33M</meta:editing-duration>
    <meta:document-statistic meta:table-count="0" meta:image-count="0" meta:object-count="0" meta:page-count="1" meta:paragraph-count="24" meta:word-count="698" meta:character-count="713" meta:non-whitespace-character-count="710"/>
    <meta:generator>LibreOffice/5.1.2.2$Windows_x86 LibreOffice_project/d3bf12ecb743fc0d20e0be0c58ca359301eb705f</meta:generator>
  </office:meta>
</office:document-meta>
</file>