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1.976cm" fo:margin-right="0cm" fo:margin-top="0.494cm" fo:margin-bottom="0.494cm" loext:contextual-spacing="false" fo:text-align="justify" style:justify-single-word="false" fo:text-indent="-1.976cm" style:auto-text-indent="false" style:snap-to-layout-grid="false"/>
    </style:style>
    <style:style style:name="P3" style:family="paragraph" style:parent-style-name="Standard">
      <style:paragraph-properties fo:margin-left="1.976cm" fo:margin-right="0cm" fo:margin-top="0.212cm" fo:margin-bottom="0.423cm" loext:contextual-spacing="false" fo:line-height="0.811cm" fo:text-align="justify" style:justify-single-word="false" fo:text-indent="-1.976cm" style:auto-text-indent="false" style:snap-to-layout-grid="false"/>
    </style:style>
    <style:style style:name="P4" style:family="paragraph" style:parent-style-name="Standard">
      <style:paragraph-properties fo:margin-top="0.212cm" fo:margin-bottom="0.423cm" loext:contextual-spacing="false" fo:line-height="0.811cm" fo:text-align="justify" style:justify-single-word="false" style:snap-to-layout-grid="false"/>
    </style:style>
    <style:style style:name="P5" style:family="paragraph" style:parent-style-name="Standard">
      <style:paragraph-properties fo:margin-left="2.223cm" fo:margin-right="0cm" fo:margin-top="0.212cm" fo:margin-bottom="0.423cm" loext:contextual-spacing="false" fo:line-height="0.811cm" fo:text-align="justify" style:justify-single-word="false" fo:text-indent="-2.223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宜蘭縣壯圍鄉路燈認養自治條例</text:span></text:p>
      <text:p text:style-name="P2"><text:span text:style-name="T2">第一條 <text:s/>壯圍鄉公所(以下簡稱本所)為鼓勵企業團體及善心人士參與地方建設，認養路燈電費及維護費，使鄉內路燈在夜間得以永續照明，以維護鄉民生命財產安全，促進本鄉永續繁榮發展，特訂定本自治條例。</text:span></text:p>
      <text:p text:style-name="P2"><text:span text:style-name="T2">第二條 <text:s/>凡公、私機關團體、廟宇、公司行號或個人熱心公益者，均可申請認養。</text:span></text:p>
      <text:p text:style-name="P2"><text:span text:style-name="T2">第三條 <text:s/>認養期以「年」為單位，自每年一月一日年度開始起至十二月三十一日年度結束止，可一次認養數年，最長年限以三年為原則，期滿得重新申請。</text:span></text:p>
      <text:p text:style-name="P2"><text:span text:style-name="T2">第四條 <text:s/>認養依每一盞、每一路段盞數或每一區域盞數為單位，由認養者自行指定，如認養者未指定由本所代為指定。</text:span></text:p>
      <text:p text:style-name="P3"><text:span text:style-name="T2">第五條 <text:s/>認養者將認養款項繳交本所後，由本所出具收據供認養者依所得稅法相關規定列報費用或扣除額，本所再循預算程序統籌繳納電費及雇工執行維護工作。</text:span></text:p>
      <text:p text:style-name="P5"><text:span text:style-name="T2">第六條 <text:s/>認養費用為每一盞路燈每年新台幣壹仟元整。</text:span></text:p>
      <text:p text:style-name="P3"><text:span text:style-name="T2">第七條 <text:s/>認養繳費程序完成後，依認養者之意願公布於本所網站並由本所統一製作標示牌，記載認養者名稱，懸掛於認養之路燈燈桿上，以彰顯其義行及熱心公益之精神。</text:span></text:p>
      <text:p text:style-name="P4"><text:span text:style-name="T2">第八條 <text:s/>本所得視情況，將認養績優者予以公開表揚，以資鼓勵。</text:span></text:p>
      <text:p text:style-name="P4"><text:span text:style-name="T2">第九條 <text:s/>本自治條例自公佈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中埔鄉公所公用路燈認養自治條例</dc:title>
    <meta:initial-creator>user</meta:initial-creator>
    <meta:creation-date>2010-05-10T10:22:00</meta:creation-date>
    <dc:creator>USER</dc:creator>
    <dc:date>2010-05-10T10:22:00</dc:date>
    <meta:print-date>2010-04-20T17:24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470" meta:character-count="488" meta:non-whitespace-character-count="470"/>
    <meta:generator>LibreOffice/5.1.2.2$Windows_x86 LibreOffice_project/d3bf12ecb743fc0d20e0be0c58ca359301eb705f</meta:generator>
  </office:meta>
</office:document-meta>
</file>