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5" style:family="paragraph" style:parent-style-name="Standard" style:list-style-name="WW8Num1">
      <style:paragraph-properties fo:line-height="1.411cm" fo:text-align="justify" style:justify-single-word="false"/>
      <style:text-properties style:font-name="標楷體" fo:letter-spacing="0.053cm" fo:font-weight="bold" style:font-weight-asian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letter-spacing="0.053cm" fo:font-weight="bold" style:font-weight-asian="bold" style:font-name-complex="標楷體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8" style:family="paragraph" style:parent-style-name="Standard" style:list-style-name="WW8Num1">
      <style:paragraph-properties fo:line-height="0.917cm" fo:text-align="justify" style:justify-single-word="false"/>
      <style:text-properties style:font-name="標楷體" fo:font-weight="bold" style:font-weight-asian="bold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complex="標楷體" style:font-weight-complex="bold"/>
    </style:style>
    <style:style style:name="P10" style:family="paragraph" style:parent-style-name="Standard">
      <style:text-properties style:font-name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 style:list-style-name="WW8Num1">
      <style:paragraph-properties fo:line-height="0.917cm" fo:text-align="justify" style:justify-single-word="false"/>
    </style:style>
    <style:style style:name="P18" style:family="paragraph" style:parent-style-name="Standard" style:list-style-name="WW8Num1">
      <style:paragraph-properties fo:line-height="1.27cm" fo:text-align="justify" style:justify-single-word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907cm" style:auto-text-indent="false"/>
      <style:text-properties style:font-name="標楷體" fo:font-size="20pt" fo:font-weight="bold" style:font-size-asian="20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1.907cm" style:auto-text-indent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21" style:family="paragraph" style:parent-style-name="Standard">
      <style:paragraph-properties fo:line-height="0.635cm" fo:text-align="center" style:justify-single-word="false" fo:break-before="page"/>
    </style:style>
    <style:style style:name="P22" style:family="paragraph" style:parent-style-name="Standard" style:list-style-name="WW8Num1">
      <style:paragraph-properties fo:line-height="0.635cm" fo:break-before="page"/>
    </style:style>
    <style:style style:name="P23" style:family="paragraph" style:parent-style-name="Standard">
      <style:paragraph-properties fo:margin-left="0.988cm" fo:margin-right="0cm" fo:line-height="1.411cm" fo:text-indent="0cm" style:auto-text-indent="false"/>
    </style:style>
    <style:style style:name="P24" style:family="paragraph" style:parent-style-name="Standard">
      <style:paragraph-properties fo:margin-left="0.988cm" fo:margin-right="0cm" fo:line-height="1.41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4.087cm" fo:margin-right="0cm" fo:line-height="1.129cm" fo:text-indent="-4.828cm" style:auto-text-indent="false"/>
      <style:text-properties style:font-name="標楷體" fo:letter-spacing="0.053cm" style:font-name-complex="標楷體"/>
    </style:style>
    <style:style style:name="P26" style:family="paragraph" style:parent-style-name="Standard">
      <style:paragraph-properties fo:margin-left="4.258cm" fo:margin-right="0cm" fo:line-height="1.411cm" fo:text-align="justify" style:justify-single-word="false" fo:text-indent="-4.258cm" style:auto-text-indent="false"/>
      <style:text-properties style:font-name="標楷體" fo:letter-spacing="0.053cm"/>
    </style:style>
    <style:style style:name="P27" style:family="paragraph" style:parent-style-name="Standard">
      <style:paragraph-properties fo:margin-left="0.233cm" fo:margin-right="-0.425cm" fo:line-height="0.494cm" fo:text-indent="-0.233cm" style:auto-text-indent="false"/>
      <style:text-properties style:font-name="標楷體" fo:font-weight="bold" style:font-weight-asian="bold" style:font-name-complex="標楷體" style:font-weight-complex="bold"/>
    </style:style>
    <style:style style:name="P28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0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31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32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33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3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/>
    </style:style>
    <style:style style:name="P3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247cm" style:auto-text-indent="false"/>
    </style:style>
    <style:style style:name="P36" style:family="paragraph" style:parent-style-name="Standard">
      <style:paragraph-properties fo:margin-left="0.988cm" fo:margin-right="-0.661cm" fo:line-height="0.635cm" fo:text-indent="-0.988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8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letter-spacing="-0.025cm" fo:font-weight="bold" style:font-weight-asian="bold" style:font-name-complex="標楷體" style:font-weight-complex="bold"/>
    </style:style>
    <style:style style:name="P39" style:family="paragraph" style:parent-style-name="Standard">
      <style:paragraph-properties fo:margin-left="0.953cm" fo:margin-right="-0.291cm" fo:line-height="0.635cm" fo:text-indent="-0.953cm" style:auto-text-indent="false"/>
      <style:text-properties style:font-name="標楷體"/>
    </style:style>
    <style:style style:name="P40" style:family="paragraph" style:parent-style-name="Standard">
      <style:paragraph-properties fo:margin-left="0.953cm" fo:margin-right="-0.291cm" fo:line-height="0.635cm" fo:text-indent="-0.953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41" style:family="paragraph" style:parent-style-name="Standard">
      <style:paragraph-properties fo:margin-left="0.889cm" fo:margin-right="0cm" fo:margin-top="0cm" fo:margin-bottom="0.318cm" loext:contextual-spacing="false" fo:line-height="0.635cm" fo:text-align="justify" style:justify-single-word="false" fo:text-indent="-0.889cm" style:auto-text-indent="false"/>
    </style:style>
    <style:style style:name="P42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fo:letter-spacing="-0.025cm"/>
    </style:style>
    <style:style style:name="P43" style:family="paragraph" style:parent-style-name="Standard">
      <style:paragraph-properties fo:margin-left="0.859cm" fo:margin-right="-0.055cm" fo:line-height="0.635cm" fo:text-align="justify" style:justify-single-word="false" fo:text-indent="-0.919cm" style:auto-text-indent="false">
        <style:tab-stops>
          <style:tab-stop style:position="-6.08cm"/>
        </style:tab-stops>
      </style:paragraph-properties>
    </style:style>
    <style:style style:name="P44" style:family="paragraph" style:parent-style-name="Standard">
      <style:paragraph-properties fo:margin-left="0.988cm" fo:margin-right="-0.134cm" fo:line-height="0.635cm" fo:text-indent="-0.988cm" style:auto-text-indent="false" style:snap-to-layout-grid="false">
        <style:tab-stops>
          <style:tab-stop style:position="-2.858cm" style:type="center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45" style:family="paragraph" style:parent-style-name="Standard">
      <style:paragraph-properties fo:margin-left="0.988cm" fo:margin-right="-0.134cm" fo:line-height="0.635cm" fo:text-indent="-0.988cm" style:auto-text-indent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46" style:family="paragraph" style:parent-style-name="Standard">
      <style:paragraph-properties fo:margin-left="2.055cm" fo:margin-right="0cm" fo:line-height="0.917cm" fo:text-align="justify" style:justify-single-word="false" fo:text-indent="0cm" style:auto-text-indent="false"/>
      <style:text-properties style:font-name="標楷體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letter-spacing="0.053cm" fo:font-weight="bold" style:font-weight-asian="bold"/>
    </style:style>
    <style:style style:name="T13" style:family="text">
      <style:text-properties style:font-name="標楷體" fo:letter-spacing="0.053cm"/>
    </style:style>
    <style:style style:name="T14" style:family="text">
      <style:text-properties style:font-name="標楷體"/>
    </style:style>
    <style:style style:name="T15" style:family="text">
      <style:text-properties style:font-name="標楷體" fo:letter-spacing="-0.025cm"/>
    </style:style>
    <style:style style:name="T16" style:family="text">
      <style:text-properties style:font-name="標楷體" fo:letter-spacing="-0.025cm" style:font-name-complex="標楷體"/>
    </style:style>
    <style:style style:name="T17" style:family="text">
      <style:text-properties style:font-name="標楷體" fo:letter-spacing="-0.025cm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fo:letter-spacing="-0.025cm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宜蘭縣壯圍鄉公所</text:span></text:p>
      <text:p text:style-name="P2"/>
      <text:p text:style-name="P1"><text:span text:style-name="T4">101年度提升服務品質執行計畫</text:span></text:p>
      <text:p text:style-name="P3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>宜蘭壯圍鄉公所 編印</text:p>
      <text:p text:style-name="P4"/>
      <text:p text:style-name="P14"><text:span text:style-name="T5">101年02月</text:span></text:p>
      <text:p text:style-name="P21"><text:span text:style-name="T5">壯圍鄉公所101年度提升服務品質執行計畫</text:span></text:p>
      <text:p text:style-name="P3"/>
      <text:list xml:id="list474285983387227883" text:style-name="WW8Num1">
        <text:list-item>
          <text:p text:style-name="P5">計畫依據：</text:p>
        </text:list-item>
      </text:list>
      <text:p text:style-name="P23"><text:span text:style-name="T6">行政院96年7月23日院授研展字第09600152471號函頒「政府服務創新精進方案」暨行政院研究發展考核委員會99年8月18日會研字第</text:span><text:span text:style-name="T6">0992161632</text:span><text:span text:style-name="T6">號</text:span><text:span text:style-name="T13">函</text:span><text:span text:style-name="T6">及</text:span><text:span text:style-name="T13">宜蘭縣政府101年2月1日府計研字第1010014601號函辦理。</text:span></text:p>
      <text:p text:style-name="P25"><text:s text:c="2"/></text:p>
      <text:list xml:id="list134037321393811" text:continue-numbering="true" text:style-name="WW8Num1">
        <text:list-item>
          <text:p text:style-name="P5">計畫目標：</text:p>
        </text:list-item>
      </text:list>
      <text:p text:style-name="P24"><text:span text:style-name="T13">抱持高度服務熱忱，以微笑親切的服務態度縮短與民眾的距離，暢通為民服務管道，發揮創意連結便民措施，確保民眾基本權益，建立廉節、效能、便民、服務的政府。</text:span></text:p>
      <text:p text:style-name="P26"/>
      <text:list xml:id="list134037674532410" text:continue-numbering="true" text:style-name="WW8Num1">
        <text:list-item>
          <text:p text:style-name="P5">實施對象：</text:p>
        </text:list-item>
      </text:list>
      <text:p text:style-name="P24"><text:span text:style-name="T13">宜蘭縣壯圍鄉公所暨所屬附屬單位</text:span></text:p>
      <text:p text:style-name="P6"/>
      <text:list xml:id="list134037066172045" text:continue-numbering="true" text:style-name="WW8Num1">
        <text:list-item>
          <text:p text:style-name="P22"><text:span text:style-name="T9">執行策略、方法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實 施 要 項</text:p>
            </table:table-cell>
            <table:table-cell table:style-name="表格1.A1" office:value-type="string">
              <text:p text:style-name="P7">推 <text:s text:c="2"/>動 <text:s text:c="2"/>作 <text:s text:c="2"/>法 </text:p>
            </table:table-cell>
            <table:table-cell table:style-name="表格1.A1" office:value-type="string">
              <text:p text:style-name="P27">完成期限</text:p>
            </table:table-cell>
            <table:table-cell table:style-name="表格1.A1" office:value-type="string">
              <text:p text:style-name="P7">承辦機關</text:p>
            </table:table-cell>
            <table:table-cell table:style-name="表格1.E1" office:value-type="string">
              <text:p text:style-name="P7">預 期 效 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8">一、</text:p>
            <text:p text:style-name="P9">提昇服務品質，深化服務績效</text:p>
          </table:table-cell>
          <table:table-cell table:style-name="表格1.A2" office:value-type="string">
            <text:p text:style-name="P30"><text:span text:style-name="T6">(一)提昇</text:span><text:span text:style-name="T16">現有為民服務工作深度，主動協調整合性質重疊業務</text:span><text:span text:style-name="T6">，縮短作業時程，依民眾需求，規劃為民服務方針。</text:span></text:p>
          </table:table-cell>
          <table:table-cell table:style-name="表格1.A2" office:value-type="string">
            <text:p text:style-name="P15">101年12月</text:p>
          </table:table-cell>
          <table:table-cell table:style-name="表格1.A2" office:value-type="string">
            <text:p text:style-name="P15">行政室</text:p>
          </table:table-cell>
          <table:table-cell table:style-name="表格1.E2" office:value-type="string">
            <text:p text:style-name="P32">適時解決民眾困惑，落實為民服務工作。</text:p>
          </table:table-cell>
        </table:table-row>
        <table:table-row table:style-name="表格1.2"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30"><text:span text:style-name="T2">(二)充實、更新各項服務設備及服務措施，包括申辦業務必要時協助民眾影印相關證件、另加強申辦動線、停車空間、服務環境綠化美。</text:span></text:p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本所各課室</text:p>
          </table:table-cell>
          <table:table-cell table:style-name="表格1.E3" office:value-type="string">
            <text:p text:style-name="P32">隨時<text:span text:style-name="T2">改善辦公環境及品質，服務洽公民眾於親切</text:span>舒適<text:span text:style-name="T2">環境下洽辦</text:span>公務<text:span text:style-name="T2">。</text:span></text:p>
          </table:table-cell>
        </table:table-row>
        <table:table-row table:style-name="表格1.2"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30"><text:span text:style-name="T2">(三)加強親民服務，主動洽詢、導引，落實職務代理人制度，午休時間於服務台安排接洽人員。</text:span></text:p>
          </table:table-cell>
          <table:table-cell table:style-name="表格1.A3" office:value-type="string">
            <text:p text:style-name="P15">每日</text:p>
            <text:p text:style-name="P15"/>
          </table:table-cell>
          <table:table-cell table:style-name="表格1.A3" office:value-type="string">
            <text:p text:style-name="P15">行政室</text:p>
            <text:p text:style-name="P15"/>
          </table:table-cell>
          <table:table-cell table:style-name="表格1.E3" office:value-type="string">
            <text:p text:style-name="P32">服務台人員熟稔本所各課室業務，並親切主動引導民眾申辦，建立機關良好服務形象。</text:p>
          </table:table-cell>
        </table:table-row>
        <table:table-row table:style-name="表格1.2"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30"><text:span text:style-name="T6">(四)</text:span>研究創新，針對民眾關心事務及提升服務品質有關議題，持續檢視，突破現狀，改進缺失。</text:p>
          </table:table-cell>
          <table:table-cell table:style-name="表格1.A3" office:value-type="string">
            <text:p text:style-name="P15">101年12月</text:p>
          </table:table-cell>
          <table:table-cell table:style-name="表格1.A3" office:value-type="string">
            <text:p text:style-name="P15">本所各課室</text:p>
          </table:table-cell>
          <table:table-cell table:style-name="表格1.E3" office:value-type="string">
            <text:p text:style-name="P35">經自我省察，將對民眾服務品質議題更為提升。</text:p>
          </table:table-cell>
        </table:table-row>
        <table:table-row table:style-name="表格1.2"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30"><text:span text:style-name="T2">(五)定期或不定期辦理服務</text:span>品質<text:span text:style-name="T2">、服務態度考核及測試，針對缺失，切實檢討改進。</text:span></text:p>
          </table:table-cell>
          <table:table-cell table:style-name="表格1.A3" office:value-type="string">
            <text:p text:style-name="P15">每日</text:p>
            <text:p text:style-name="P15"/>
          </table:table-cell>
          <table:table-cell table:style-name="表格1.A3" office:value-type="string">
            <text:p text:style-name="P15">行政室、人事室</text:p>
          </table:table-cell>
          <table:table-cell table:style-name="表格1.E3" office:value-type="string">
            <text:p text:style-name="P32">持續加強服務品質，以建立良好的公共關係。</text:p>
          </table:table-cell>
        </table:table-row>
        <table:table-row table:style-name="表格1.2"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30"><text:span text:style-name="T6">(六)</text:span>選派機關人員參與各項業務知能研討會、在職進修，並蒐集服務品質優質作法，提供同仁觀<text:soft-page-break/>摩學習。</text:p>
          </table:table-cell>
          <table:table-cell table:style-name="表格1.A3" office:value-type="string">
            <text:p text:style-name="P15">101年12月</text:p>
          </table:table-cell>
          <table:table-cell table:style-name="表格1.A3" office:value-type="string">
            <text:p text:style-name="P15">本所各課室</text:p>
            <text:p text:style-name="P15"/>
          </table:table-cell>
          <table:table-cell table:style-name="表格1.E3" office:value-type="string">
            <text:p text:style-name="P32">選派各業務承辦人參加相關研討會、在職進修訓練，經由參與討論或再<text:soft-page-break/>教育訓練，建立提升服務品質共識。</text:p>
          </table:table-cell>
        </table:table-row>
        <table:table-row table:style-name="表格1.2">
          <table:table-cell table:style-name="表格1.A3" office:value-type="string">
            <text:p text:style-name="P36">二、</text:p>
            <text:p text:style-name="P15"><text:span text:style-name="T6">便捷服務程序，確保流程透明</text:span></text:p>
            <text:p text:style-name="P28"/>
          </table:table-cell>
          <table:table-cell table:style-name="表格1.A3" office:value-type="string">
            <text:p text:style-name="P30"><text:span text:style-name="T6">(一)針對申辦案件，或內部行政工作徹底診斷，簡化作業流程，訂定明確作業規範。</text:span></text:p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行政室</text:p>
            <text:p text:style-name="P15"/>
          </table:table-cell>
          <table:table-cell table:style-name="表格1.E3" office:value-type="string">
            <text:p text:style-name="P32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0"><text:span text:style-name="T6">(二)</text:span>設置全功能櫃台，強化機關內部橫向連繫，加強櫃台人員熟稔各項申辦案件知能，均衡各櫃台承辦業務。</text:p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本所各課室</text:p>
            <text:p text:style-name="P15"/>
          </table:table-cell>
          <table:table-cell table:style-name="表格1.E3" office:value-type="string">
            <text:p text:style-name="P32"><text:span text:style-name="T15">加強櫃台服務宣導，期使本所各工作人員均為全功能服務員，即時引導民眾，縮短民眾等候時間。</text:span>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0"><text:span text:style-name="T6">(三)</text:span><text:span text:style-name="T15">彙整為民服務工作相關作業標準及服務規範，編定便民服務手冊，並定期更新內容，分送全鄉各戶提供民眾了解各項申辦案件處理程序及期限。</text:span></text:p>
          </table:table-cell>
          <table:table-cell table:style-name="表格1.A3" office:value-type="string">
            <text:p text:style-name="P15">不定期更新</text:p>
            <text:p text:style-name="P15"/>
          </table:table-cell>
          <table:table-cell table:style-name="表格1.A3" office:value-type="string">
            <text:p text:style-name="P15">行政室、民政課</text:p>
            <text:p text:style-name="P15"/>
          </table:table-cell>
          <table:table-cell table:style-name="表格1.E3" office:value-type="string">
            <text:p text:style-name="P32">期使民眾明瞭本所各項申請案件<text:span text:style-name="T15">作業</text:span>程序，提高業務課櫃台化作業效率，加強為民服務功能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0"><text:span text:style-name="T6">(四)配合推動契稅網路申辦案件，縮短辦理時限。</text:span></text:p>
          </table:table-cell>
          <table:table-cell table:style-name="表格1.A3" office:value-type="string">
            <text:p text:style-name="P15">每日</text:p>
          </table:table-cell>
          <table:table-cell table:style-name="表格1.A3" office:value-type="string">
            <text:p text:style-name="P15">財政課</text:p>
          </table:table-cell>
          <table:table-cell table:style-name="表格1.E3" office:value-type="string">
            <text:p text:style-name="P32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0"><text:span text:style-name="T6">(五)</text:span><text:span text:style-name="T15">實施公文管制電腦化，隨時查詢公文處理狀況，建立內部稽核制度， 嚴謹監督作業過程。</text:span></text:p>
          </table:table-cell>
          <table:table-cell table:style-name="表格1.A3" office:value-type="string">
            <text:p text:style-name="P15">每月</text:p>
            <text:p text:style-name="P15"/>
          </table:table-cell>
          <table:table-cell table:style-name="表格1.A3" office:value-type="string">
            <text:p text:style-name="P15">行政室</text:p>
            <text:p text:style-name="P15"/>
          </table:table-cell>
          <table:table-cell table:style-name="表格1.E3" office:value-type="string">
            <text:p text:style-name="P32">按時實施公文查核並隨時查詢公文處理<text:span text:style-name="T15">狀況</text:span>，以達到提升服務效率及品質之目標。</text:p>
          </table:table-cell>
        </table:table-row>
        <table:table-row table:style-name="表格1.2">
          <table:table-cell table:style-name="表格1.A3" office:value-type="string">
            <text:p text:style-name="P39">三、</text:p>
            <text:p text:style-name="P11">探查民意趨勢，<text:soft-page-break/>建立顧客關係</text:p>
          </table:table-cell>
          <table:table-cell table:style-name="表格1.A3" office:value-type="string">
            <text:p text:style-name="P30"><text:span text:style-name="T6">(一)輿情</text:span><text:span text:style-name="T2">蒐集，各種傳播媒體及民眾反映</text:span><text:soft-page-break/><text:span text:style-name="T15">意見</text:span><text:span text:style-name="T2">，提供施政參考。</text:span></text:p>
          </table:table-cell>
          <table:table-cell table:style-name="表格1.A3" office:value-type="string">
            <text:p text:style-name="P15">每日</text:p>
            <text:p text:style-name="P15"/>
          </table:table-cell>
          <table:table-cell table:style-name="表格1.A3" office:value-type="string">
            <text:p text:style-name="P15">行政室</text:p>
            <text:p text:style-name="P15"/>
          </table:table-cell>
          <table:table-cell table:style-name="表格1.E3" office:value-type="string">
            <text:p text:style-name="P32"><text:span text:style-name="T2">蒐集正確訊息，提供施政參考，</text:span><text:soft-page-break/><text:span text:style-name="T2">訂定施政方針，充份反映民意以符民眾需求。</text:span></text:p>
          </table:table-cell>
        </table:table-row>
        <table:table-row table:style-name="表格1.2"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1"><text:span text:style-name="T15">(二)善用傳播</text:span><text:span text:style-name="T2">媒體</text:span><text:span text:style-name="T15">及各種公聽會、說明會，宣導政府各項施政措施及執行成效，周知社會大眾。</text:span></text:p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本所各課室</text:p>
            <text:p text:style-name="P15"/>
          </table:table-cell>
          <table:table-cell table:style-name="表格1.E3" office:value-type="string">
            <text:p text:style-name="P34">與媒體適時連繫，宣導本所各項政策，促進媒體與本所之良性溝通，提供正確訊息。</text:p>
          </table:table-cell>
        </table:table-row>
        <table:table-row table:style-name="表格1.2"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30"><text:span text:style-name="T2">(三)規劃開放機關公用設施，提供民眾休閒公益</text:span><text:span text:style-name="T15">活動</text:span><text:span text:style-name="T2">場所，至少1次。</text:span></text:p>
          </table:table-cell>
          <table:table-cell table:style-name="表格1.A3" office:value-type="string">
            <text:p text:style-name="P15">每日</text:p>
            <text:p text:style-name="P15"/>
          </table:table-cell>
          <table:table-cell table:style-name="表格1.A3" office:value-type="string">
            <text:p text:style-name="P15">各實施對象</text:p>
            <text:p text:style-name="P15"/>
          </table:table-cell>
          <table:table-cell table:style-name="表格1.E3" office:value-type="string">
            <text:p text:style-name="P32">開放公共場所，如：老人文康中心、社區活動中心、會議室、廣場、圖書館等供民眾申請使用，加強便民服務。</text:p>
          </table:table-cell>
        </table:table-row>
        <table:table-row table:style-name="表格1.2">
          <table:table-cell table:style-name="表格1.A3" office:value-type="string">
            <text:p text:style-name="P39">四、</text:p>
            <text:p text:style-name="P12">豐富服務資訊，促進網路溝通</text:p>
          </table:table-cell>
          <table:table-cell table:style-name="表格1.A3" office:value-type="string">
            <text:p text:style-name="P43"><text:span text:style-name="T2">(一)建置機關網站；提供民眾無線上網。</text:span></text:p>
          </table:table-cell>
          <table:table-cell table:style-name="表格1.A3" office:value-type="string">
            <text:p text:style-name="P15">101年12月</text:p>
          </table:table-cell>
          <table:table-cell table:style-name="表格1.A3" office:value-type="string">
            <text:p text:style-name="P15">行政室</text:p>
          </table:table-cell>
          <table:table-cell table:style-name="表格1.E3" office:value-type="string">
            <text:p text:style-name="P32">建立網頁供民眾查詢相關訊息，滿足知的需求</text:p>
          </table:table-cell>
        </table:table-row>
        <table:table-row table:style-name="表格1.2">
          <table:table-cell table:style-name="表格1.A3" office:value-type="string">
            <text:p text:style-name="P44"/>
          </table:table-cell>
          <table:table-cell table:style-name="表格1.A3" office:value-type="string">
            <text:p text:style-name="P41"><text:span text:style-name="T15">(二)定期辦理民眾意見調查，改進服務缺失，隨時瞭解</text:span><text:span text:style-name="T2">民眾</text:span><text:span text:style-name="T15">日常生活疾苦，即時表達關切慰問，給予適當協助。</text:span></text:p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本所各課室</text:p>
            <text:p text:style-name="P15"/>
          </table:table-cell>
          <table:table-cell table:style-name="表格1.E3" office:value-type="string">
            <text:p text:style-name="P32"><text:span text:style-name="T2">置意見反應表或民眾電話申訴，隨接隨辦，提供必要協助，</text:span><text:span text:style-name="T15">加強為民服務效能。</text:span></text:p>
          </table:table-cell>
        </table:table-row>
        <table:table-row table:style-name="表格1.2">
          <table:table-cell table:style-name="表格1.A3" office:value-type="string">
            <text:p text:style-name="P44"/>
          </table:table-cell>
          <table:table-cell table:style-name="表格1.A3" office:value-type="string">
            <text:p text:style-name="P41"><text:span text:style-name="T15">(三)廣開民眾建言管道，建置鄉長電子信箱絧頁，重視民眾興革建議及陳情案件，確實依據有關規定，審慎儘速處理。</text:span></text:p>
          </table:table-cell>
          <table:table-cell table:style-name="表格1.A3" office:value-type="string">
            <text:p text:style-name="P15">每日</text:p>
            <text:p text:style-name="P15"/>
          </table:table-cell>
          <table:table-cell table:style-name="表格1.A3" office:value-type="string">
            <text:p text:style-name="P15">本所各課室</text:p>
            <text:p text:style-name="P15"/>
          </table:table-cell>
          <table:table-cell table:style-name="表格1.E3" office:value-type="string">
            <text:p text:style-name="P32">採隨接隨辦並連繫相關課室即時辦理方式，掌握時效。</text:p>
          </table:table-cell>
        </table:table-row>
        <table:table-row table:style-name="表格1.2">
          <table:table-cell table:style-name="表格1.A3" office:value-type="string">
            <text:p text:style-name="P44"/>
          </table:table-cell>
          <table:table-cell table:style-name="表格1.A3" office:value-type="string">
            <text:p text:style-name="P41"><text:span text:style-name="T15">(四)定期辦理法律扶助服務。</text:span></text:p>
          </table:table-cell>
          <table:table-cell table:style-name="表格1.A3" office:value-type="string">
            <text:p text:style-name="P15">每月</text:p>
            <text:p text:style-name="P15"/>
          </table:table-cell>
          <table:table-cell table:style-name="表格1.A3" office:value-type="string">
            <text:p text:style-name="P15">民政課</text:p>
            <text:p text:style-name="P15"/>
          </table:table-cell>
          <table:table-cell table:style-name="表格1.E3" office:value-type="string">
            <text:p text:style-name="P32">幫助鄉親解決法律問題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44"/>
          </table:table-cell>
          <table:table-cell table:style-name="表格1.A3" office:value-type="string">
            <text:p text:style-name="P30"><text:span text:style-name="T2">(五)常設</text:span><text:span text:style-name="T15">地政</text:span><text:span text:style-name="T2">便民工作站。</text:span></text:p>
          </table:table-cell>
          <table:table-cell table:style-name="表格1.A3" office:value-type="string">
            <text:p text:style-name="P15">每日</text:p>
            <text:p text:style-name="P15"/>
          </table:table-cell>
          <table:table-cell table:style-name="表格1.A3" office:value-type="string">
            <text:p text:style-name="P15">行政室</text:p>
            <text:p text:style-name="P15"/>
          </table:table-cell>
          <table:table-cell table:style-name="表格1.E3" office:value-type="string">
            <text:p text:style-name="P15">與縣府地政處連線，提供辦理項目包括：</text:p>
            <text:p text:style-name="P32">土地（建物）謄本、地籍圖、建物成果圖核發及門牌查詢建（地）號。</text:p>
          </table:table-cell>
        </table:table-row>
        <table:table-row table:style-name="表格1.2">
          <table:table-cell table:style-name="表格1.A3" office:value-type="string">
            <text:p text:style-name="P44"/>
          </table:table-cell>
          <table:table-cell table:style-name="表格1.A3" office:value-type="string">
            <text:p text:style-name="P30"><text:span text:style-name="T2">(六)</text:span><text:span text:style-name="T15">發揮村里資訊站設站 功能，結合社會資源 或配合上級政府政策 推動民眾上網及辦理 各項電腦研習課程。</text:span></text:p>
          </table:table-cell>
          <table:table-cell table:style-name="表格1.A3" office:value-type="string">
            <text:p text:style-name="P15">不定期</text:p>
          </table:table-cell>
          <table:table-cell table:style-name="表格1.A3" office:value-type="string">
            <text:p text:style-name="P15">圖書館</text:p>
          </table:table-cell>
          <table:table-cell table:style-name="表格1.E3" office:value-type="string">
            <text:p text:style-name="P32">提昇鄉民使用電腦之能力，縮短城鄉差距。</text:p>
          </table:table-cell>
        </table:table-row>
        <table:table-row table:style-name="表格1.2">
          <table:table-cell table:style-name="表格1.A3" office:value-type="string">
            <text:p text:style-name="P45">五、</text:p>
            <text:p text:style-name="P13">創新服務方式，整合服務資源</text:p>
          </table:table-cell>
          <table:table-cell table:style-name="表格1.A3" office:value-type="string">
            <text:p text:style-name="P41"><text:span text:style-name="T15">(一)成立志工服務隊，鼓勵民間團體、退休人員或一般民眾等為志工，並辦理志工訓練。</text:span></text:p>
            <text:p text:style-name="P42"/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本所圖書館、清潔隊、托兒所</text:p>
            <text:p text:style-name="P15">人事室</text:p>
          </table:table-cell>
          <table:table-cell table:style-name="表格1.E3" office:value-type="string">
            <text:p text:style-name="P32">預期至少有1次志工<text:span text:style-name="T15">訓練活動</text:span>，適時結合社會資源，發揮關愛人群的永續服務精神，增進行政效能。</text:p>
          </table:table-cell>
        </table:table-row>
        <table:table-row table:style-name="表格1.2"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41"><text:span text:style-name="T15">(二)</text:span><text:span text:style-name="T2">結合民間力量，處理突發</text:span><text:span text:style-name="T15">事件</text:span><text:span text:style-name="T2">，並加強平日聯繫互動及常識宣導，至少1項。</text:span></text:p>
          </table:table-cell>
          <table:table-cell table:style-name="表格1.A3" office:value-type="string">
            <text:p text:style-name="P15">101年12月</text:p>
            <text:p text:style-name="P15"/>
          </table:table-cell>
          <table:table-cell table:style-name="表格1.A3" office:value-type="string">
            <text:p text:style-name="P15">本所各課室</text:p>
            <text:p text:style-name="P15"/>
          </table:table-cell>
          <table:table-cell table:style-name="表格1.E3" office:value-type="string">
            <text:p text:style-name="P32">加強與各民間社團及警政系統之連繫，建立應變機制，適時結合社會資源，增進行政效能。</text:p>
          </table:table-cell>
        </table:table-row>
        <table:table-row table:style-name="表格1.2">
          <table:table-cell table:style-name="表格1.A24" office:value-type="string">
            <text:p text:style-name="P37"/>
          </table:table-cell>
          <table:table-cell table:style-name="表格1.A24" office:value-type="string">
            <text:p text:style-name="P30"><text:span text:style-name="T6">(三)運用社區資源人力，輔導</text:span><text:span text:style-name="T15">處理</text:span><text:span text:style-name="T6">社區公共服務事項，共同維護及監督社區整體品質。</text:span></text:p>
          </table:table-cell>
          <table:table-cell table:style-name="表格1.A24" office:value-type="string">
            <text:p text:style-name="P15">101年12月</text:p>
            <text:p text:style-name="P15"/>
          </table:table-cell>
          <table:table-cell table:style-name="表格1.A24" office:value-type="string">
            <text:p text:style-name="P15">社會課</text:p>
          </table:table-cell>
          <table:table-cell table:style-name="表格1.E24" office:value-type="string">
            <text:p text:style-name="P32">預計有16個社區發展協會，利用社區資源，提供社區民眾完善的服務。</text:p>
          </table:table-cell>
        </table:table-row>
      </table:table>
      <text:list xml:id="list134038594381253" text:continue-numbering="true" text:style-name="WW8Num1">
        <text:list-item>
          <text:p text:style-name="P17"><text:span text:style-name="T11">考核規定：</text:span></text:p>
        </text:list-item>
      </text:list>
      <text:p text:style-name="P24"><text:span text:style-name="T6">利用主管會報檢討服務品質實施計畫，適時修正服務品質執行計畫內容，提升為民服務品質。</text:span></text:p>
      <text:p text:style-name="P46"><text:soft-page-break/></text:p>
      <text:list xml:id="list134036966502792" text:continue-numbering="true" text:style-name="WW8Num1">
        <text:list-item>
          <text:p text:style-name="P8">獎勵規定：</text:p>
        </text:list-item>
      </text:list>
      <text:p text:style-name="P23"><text:span text:style-name="T6">於年度結束後執行提升服務品質計畫績效檢討，檢討計畫執行情形</text:span><text:span text:style-name="T6">，</text:span><text:span text:style-name="T6">俾</text:span><text:span text:style-name="T13">發展兼具廉潔、效能、便民、服務等多元功能之小而美政府形象</text:span><text:span text:style-name="T6">。</text:span></text:p>
      <text:p text:style-name="P11"/>
      <text:list xml:id="list134038118559184" text:continue-numbering="true" text:style-name="WW8Num1">
        <text:list-item>
          <text:p text:style-name="P18"><text:span text:style-name="T11">其他：</text:span><text:span text:style-name="T6">本計畫如有未盡事宜，得依實際需要修正或另行補充規定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壱, 弐, 参, ...">
        <style:list-level-properties text:list-level-position-and-space-mode="label-alignment">
          <style:list-level-label-alignment text:label-followed-by="nothing" fo:text-indent="-1.7cm" fo:margin-left="2.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draw:frame draw:style-name="Mfr2" draw:name="框架2" text:anchor-type="paragraph" svg:y="-0.028cm" draw:z-index="15"><draw:text-box fo:min-height="0.058cm" fo:min-width="0cm"><text:p text:style-name="MP1"><text:span text:style-name="Page_20_Number"/></text:p></draw:text-box></draw:frame><draw:frame draw:style-name="Mfr3" draw:name="框架3" text:anchor-type="paragraph" svg:y="0.002cm" draw:z-index="23"><draw:text-box fo:min-height="0.058cm" fo:min-width="0cm"><text:p text:style-name="MP1"><text:span text:style-name="Page_20_Number"/></text:p></draw:text-box></draw:frame><draw:frame draw:style-name="Mfr4" draw:name="框架4" text:anchor-type="paragraph" draw:z-index="31"><draw:text-box fo:min-height="0.058cm" fo:min-width="0cm"><text:p text:style-name="MP1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公所</dc:title>
    <meta:initial-creator>行政院研考會</meta:initial-creator>
    <meta:creation-date>2010-04-12T17:13:00</meta:creation-date>
    <dc:creator>adonis</dc:creator>
    <dc:date>2012-02-09T08:38:00</dc:date>
    <meta:print-date>2012-02-02T11:06:00</meta:print-date>
    <meta:editing-cycles>67</meta:editing-cycles>
    <meta:editing-duration>PT1H46M</meta:editing-duration>
    <meta:document-statistic meta:table-count="1" meta:image-count="0" meta:object-count="0" meta:page-count="8" meta:paragraph-count="128" meta:word-count="2342" meta:character-count="2444" meta:non-whitespace-character-count="2420"/>
    <meta:generator>LibreOffice/5.1.2.2$Windows_x86 LibreOffice_project/d3bf12ecb743fc0d20e0be0c58ca359301eb705f</meta:generator>
    <meta:user-defined meta:name="_AdHocReviewCycleID" meta:value-type="float">-1456432870</meta:user-defined>
    <meta:user-defined meta:name="_AuthorEmail">adonis@mail.e-land.gov.tw</meta:user-defined>
    <meta:user-defined meta:name="_AuthorEmailDisplayName">adonis</meta:user-defined>
    <meta:user-defined meta:name="_EmailSubject">99年-年度計畫(施政計畫、提升服務品質執行計畫)</meta:user-defined>
    <meta:user-defined meta:name="_ReviewingToolsShownOnce" meta:value-type="string"/>
  </office:meta>
</office:document-meta>
</file>