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list-style-name="WW8Num1">
      <style:paragraph-properties fo:line-height="1.411cm" fo:text-align="justify" style:justify-single-word="false"/>
      <style:text-properties style:font-name="標楷體" fo:letter-spacing="0.053cm" fo:font-weight="bold" style:font-weight-asian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letter-spacing="0.053cm" fo:font-weight="bold" style:font-weight-asian="bold" style:font-name-complex="標楷體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7" style:family="paragraph" style:parent-style-name="Standard" style:list-style-name="WW8Num1">
      <style:paragraph-properties fo:line-height="0.917cm" fo:text-align="justify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complex="標楷體" style:font-weight-complex="bold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list-style-name="WW8Num1">
      <style:paragraph-properties fo:line-height="0.917cm" fo:text-align="justify" style:justify-single-word="false"/>
    </style:style>
    <style:style style:name="P15" style:family="paragraph" style:parent-style-name="Standard" style:list-style-name="WW8Num1">
      <style:paragraph-properties fo:line-height="1.27cm" fo:text-align="justify" style:justify-single-word="false"/>
    </style:style>
    <style:style style:name="P16" style:family="paragraph" style:parent-style-name="Standard">
      <style:paragraph-properties fo:margin-left="0.988cm" fo:margin-right="0cm" fo:line-height="1.411cm" fo:text-indent="0cm" style:auto-text-indent="false"/>
    </style:style>
    <style:style style:name="P17" style:family="paragraph" style:parent-style-name="Standard">
      <style:paragraph-properties fo:margin-left="0.988cm" fo:margin-right="0cm" fo:line-height="1.4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087cm" fo:margin-right="0cm" fo:line-height="1.129cm" fo:text-indent="-4.828cm" style:auto-text-indent="false"/>
      <style:text-properties style:font-name="標楷體" fo:letter-spacing="0.053cm" style:font-name-complex="標楷體"/>
    </style:style>
    <style:style style:name="P19" style:family="paragraph" style:parent-style-name="Standard">
      <style:paragraph-properties fo:margin-left="4.258cm" fo:margin-right="0cm" fo:line-height="1.411cm" fo:text-align="justify" style:justify-single-word="false" fo:text-indent="-4.258cm" style:auto-text-indent="false"/>
      <style:text-properties style:font-name="標楷體" fo:letter-spacing="0.053cm"/>
    </style:style>
    <style:style style:name="P20" style:family="paragraph" style:parent-style-name="Standard" style:list-style-name="WW8Num1">
      <style:paragraph-properties fo:line-height="0.635cm" fo:break-before="page"/>
    </style:style>
    <style:style style:name="P21" style:family="paragraph" style:parent-style-name="Standard">
      <style:paragraph-properties fo:margin-left="0.233cm" fo:margin-right="-0.425cm" fo:line-height="0.494cm" fo:text-indent="-0.233cm" style:auto-text-indent="false"/>
      <style:text-properties style:font-name="標楷體" fo:font-weight="bold" style:font-weight-asian="bold" style:font-name-complex="標楷體" style:font-weight-complex="bold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24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6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8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247cm" style:auto-text-indent="false"/>
    </style:style>
    <style:style style:name="P30" style:family="paragraph" style:parent-style-name="Standard">
      <style:paragraph-properties fo:margin-left="0.988cm" fo:margin-right="-0.661cm" fo:line-height="0.635cm" fo:text-indent="-0.988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2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letter-spacing="-0.025cm" fo:font-weight="bold" style:font-weight-asian="bold" style:font-name-complex="標楷體" style:font-weight-complex="bold"/>
    </style:style>
    <style:style style:name="P33" style:family="paragraph" style:parent-style-name="Standard">
      <style:paragraph-properties fo:margin-left="0.953cm" fo:margin-right="-0.291cm" fo:line-height="0.635cm" fo:text-indent="-0.953cm" style:auto-text-indent="false"/>
      <style:text-properties style:font-name="標楷體"/>
    </style:style>
    <style:style style:name="P34" style:family="paragraph" style:parent-style-name="Standard">
      <style:paragraph-properties fo:margin-left="0.953cm" fo:margin-right="-0.291cm" fo:line-height="0.635cm" fo:text-indent="-0.953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5" style:family="paragraph" style:parent-style-name="Standard">
      <style:paragraph-properties fo:margin-left="0.889cm" fo:margin-right="0cm" fo:margin-top="0cm" fo:margin-bottom="0.318cm" loext:contextual-spacing="false" fo:line-height="0.635cm" fo:text-align="justify" style:justify-single-word="false" fo:text-indent="-0.889cm" style:auto-text-indent="false"/>
    </style:style>
    <style:style style:name="P36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fo:letter-spacing="-0.025cm"/>
    </style:style>
    <style:style style:name="P37" style:family="paragraph" style:parent-style-name="Standard">
      <style:paragraph-properties fo:margin-left="0.859cm" fo:margin-right="-0.055cm" fo:line-height="0.635cm" fo:text-align="justify" style:justify-single-word="false" fo:text-indent="-0.919cm" style:auto-text-indent="false">
        <style:tab-stops>
          <style:tab-stop style:position="-6.08cm"/>
        </style:tab-stops>
      </style:paragraph-properties>
      <style:text-properties style:font-name="標楷體"/>
    </style:style>
    <style:style style:name="P38" style:family="paragraph" style:parent-style-name="Standard">
      <style:paragraph-properties fo:margin-left="0.988cm" fo:margin-right="-0.134cm" fo:line-height="0.635cm" fo:text-indent="-0.988cm" style:auto-text-indent="false" style:snap-to-layout-grid="false">
        <style:tab-stops>
          <style:tab-stop style:position="-2.858cm" style:type="center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39" style:family="paragraph" style:parent-style-name="Standard">
      <style:paragraph-properties fo:margin-left="0.988cm" fo:margin-right="-0.134cm" fo:line-height="0.635cm" fo:text-indent="-0.988cm" style:auto-text-indent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40" style:family="paragraph" style:parent-style-name="Standard">
      <style:paragraph-properties fo:margin-left="2.055cm" fo:margin-right="0cm" fo:line-height="0.917cm" fo:text-align="justify" style:justify-single-word="false" fo:text-indent="0cm" style:auto-text-indent="false"/>
      <style:text-properties style:font-name="標楷體" style:font-name-complex="標楷體"/>
    </style:style>
    <style:style style:name="P4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0.053cm" fo:font-weight="bold" style:font-weight-asian="bold"/>
    </style:style>
    <style:style style:name="T11" style:family="text">
      <style:text-properties style:font-name="標楷體" fo:letter-spacing="0.053cm"/>
    </style:style>
    <style:style style:name="T12" style:family="text">
      <style:text-properties style:font-name="標楷體"/>
    </style:style>
    <style:style style:name="T13" style:family="text">
      <style:text-properties style:font-name="標楷體" fo:letter-spacing="-0.025cm"/>
    </style:style>
    <style:style style:name="T14" style:family="text">
      <style:text-properties style:font-name="標楷體" fo:letter-spacing="-0.025cm" style:font-name-complex="標楷體"/>
    </style:style>
    <style:style style:name="T15" style:family="text">
      <style:text-properties style:font-name="標楷體" fo:letter-spacing="-0.025cm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25cm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壯圍鄉公所104年度提升服務品質執行計畫</text:span></text:p>
      <text:p text:style-name="P3"/>
      <text:list xml:id="list387198667277117843" text:style-name="WW8Num1">
        <text:list-item>
          <text:p text:style-name="P4">計畫依據：</text:p>
        </text:list-item>
      </text:list>
      <text:p text:style-name="P16"><text:span text:style-name="T7">行政院96年7月23日院授研展字第09600152471號函頒「政府服務創新精進方案」暨行政院研究發展考核委員會99年8月18日會研字第</text:span><text:span text:style-name="T7">0992161632</text:span><text:span text:style-name="T7">號</text:span><text:span text:style-name="T11">函</text:span><text:span text:style-name="T7">及</text:span><text:span text:style-name="T11">宜蘭縣政府104年2月10日府計研字第1040024912號函辦理。</text:span></text:p>
      <text:p text:style-name="P18"><text:s text:c="2"/></text:p>
      <text:list xml:id="list134019281109309" text:continue-numbering="true" text:style-name="WW8Num1">
        <text:list-item>
          <text:p text:style-name="P4">計畫目標：</text:p>
        </text:list-item>
      </text:list>
      <text:p text:style-name="P17"><text:span text:style-name="T11">抱持高度服務熱忱，以微笑親切的服務態度縮短與民眾的距離，暢通為民服務管道，發揮創意連結便民措施，確保民眾基本權益，建立廉節、效能、便民、服務的政府。</text:span></text:p>
      <text:p text:style-name="P19"/>
      <text:list xml:id="list134018920840576" text:continue-numbering="true" text:style-name="WW8Num1">
        <text:list-item>
          <text:p text:style-name="P4">實施對象：</text:p>
        </text:list-item>
      </text:list>
      <text:p text:style-name="P17"><text:span text:style-name="T11">宜蘭縣壯圍鄉公所暨所屬附屬單位</text:span></text:p>
      <text:p text:style-name="P5"/>
      <text:list xml:id="list134017719075724" text:continue-numbering="true" text:style-name="WW8Num1">
        <text:list-item>
          <text:p text:style-name="P20"><text:span text:style-name="T4">執行策略、方法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實 施 要 項</text:p>
            </table:table-cell>
            <table:table-cell table:style-name="表格1.A1" office:value-type="string">
              <text:p text:style-name="P6">推 <text:s text:c="2"/>動 <text:s text:c="2"/>作 <text:s text:c="2"/>法 </text:p>
            </table:table-cell>
            <table:table-cell table:style-name="表格1.A1" office:value-type="string">
              <text:p text:style-name="P21">完成期限</text:p>
            </table:table-cell>
            <table:table-cell table:style-name="表格1.A1" office:value-type="string">
              <text:p text:style-name="P6">承辦機關</text:p>
            </table:table-cell>
            <table:table-cell table:style-name="表格1.E1" office:value-type="string">
              <text:p text:style-name="P6">預 期 效 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一、</text:p>
            <text:p text:style-name="P8">提昇服務品質，深化服務績效</text:p>
          </table:table-cell>
          <table:table-cell table:style-name="表格1.A2" office:value-type="string">
            <text:p text:style-name="P24"><text:span text:style-name="T7">(一)提昇</text:span><text:span text:style-name="T14">現有為民服務工作深度，主動協調整合性質重疊業務</text:span><text:span text:style-name="T7">，縮短作業時程，依民眾需求，規劃為民服務方針。</text:span></text:p>
          </table:table-cell>
          <table:table-cell table:style-name="表格1.A2" office:value-type="string">
            <text:p text:style-name="P2">104年12月</text:p>
          </table:table-cell>
          <table:table-cell table:style-name="表格1.A2" office:value-type="string">
            <text:p text:style-name="P2">行政室</text:p>
          </table:table-cell>
          <table:table-cell table:style-name="表格1.E2" office:value-type="string">
            <text:p text:style-name="P26">適時解決民眾困惑，落實為民服務工作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二)充實、更新各項服務設備及服務措施，包括申辦業務必要時協助民眾影印相關證件、另加強申辦動線、停車空間、服務環境綠化美。</text:span></text:p>
          </table:table-cell>
          <table:table-cell table:style-name="表格1.A3" office:value-type="string">
            <text:p text:style-name="P2">104年12月</text:p>
            <text:p text:style-name="P2"/>
          </table:table-cell>
          <table:table-cell table:style-name="表格1.A3" office:value-type="string">
            <text:p text:style-name="P2">本所各課室</text:p>
          </table:table-cell>
          <table:table-cell table:style-name="表格1.E3" office:value-type="string">
            <text:p text:style-name="P26">隨時<text:span text:style-name="T2">改善辦公環境及品質，服務洽公民眾於親切</text:span>舒適<text:span text:style-name="T2">環境下洽辦</text:span>公務<text:span text:style-name="T2">。</text:span>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三)加強親民服務，主動洽詢、導引，落實職務代理人制度，午休時間於服務台安排接洽人員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服務台人員熟稔本所各課室業務，並親切主動引導民眾申辦，建立機關良好服務形象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7">(四)</text:span>研究創新，針對民眾關心事務及提升服務品質有關議題，持續檢視，突破現狀，改進缺失。</text:p>
          </table:table-cell>
          <table:table-cell table:style-name="表格1.A3" office:value-type="string">
            <text:p text:style-name="P2">104年12月</text:p>
          </table:table-cell>
          <table:table-cell table:style-name="表格1.A3" office:value-type="string">
            <text:p text:style-name="P2">本所各課室</text:p>
          </table:table-cell>
          <table:table-cell table:style-name="表格1.E3" office:value-type="string">
            <text:p text:style-name="P29">經自我省察，將對民眾服務品質議題更為提升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五)定期或不定期辦理服務</text:span>品質<text:span text:style-name="T2">、服務態度考核及測試，針對缺失，切實檢討改進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、人事室</text:p>
          </table:table-cell>
          <table:table-cell table:style-name="表格1.E3" office:value-type="string">
            <text:p text:style-name="P26">持續加強服務品質，以建立良好的公共關係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7">(六)</text:span>選派機關人員參與各項業務知能研討會、在職進修，並蒐集服務品質優質作法，提供同仁觀<text:soft-page-break/>摩學習。</text:p>
          </table:table-cell>
          <table:table-cell table:style-name="表格1.A3" office:value-type="string">
            <text:p text:style-name="P2">104年12月</text:p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選派各業務承辦人參加相關研討會、在職進修訓練，經由參與討論或再<text:soft-page-break/>教育訓練，建立提升服務品質共識。</text:p>
          </table:table-cell>
        </table:table-row>
        <table:table-row table:style-name="表格1.2">
          <table:table-cell table:style-name="表格1.A3" office:value-type="string">
            <text:p text:style-name="P30">二、</text:p>
            <text:p text:style-name="P2"><text:span text:style-name="T7">便捷服務程序，確保流程透明</text:span></text:p>
            <text:p text:style-name="P22"/>
          </table:table-cell>
          <table:table-cell table:style-name="表格1.A3" office:value-type="string">
            <text:p text:style-name="P24"><text:span text:style-name="T7">(一)針對申辦案件，或內部行政工作徹底診斷，簡化作業流程，訂定明確作業規範。</text:span></text:p>
          </table:table-cell>
          <table:table-cell table:style-name="表格1.A3" office:value-type="string">
            <text:p text:style-name="P2">104年12月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二)</text:span>設置全功能櫃台，強化機關內部橫向連繫，加強櫃台人員熟稔各項申辦案件知能，均衡各櫃台承辦業務。</text:p>
          </table:table-cell>
          <table:table-cell table:style-name="表格1.A3" office:value-type="string">
            <text:p text:style-name="P2">104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<text:span text:style-name="T13">加強櫃台服務宣導，期使本所各工作人員均為全功能服務員，即時引導民眾，縮短民眾等候時間。</text:span>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三)</text:span><text:span text:style-name="T13">彙整為民服務工作相關作業標準及服務規範，編定便民服務手冊，並定期更新內容，分送全鄉各戶提供民眾了解各項申辦案件處理程序及期限。</text:span></text:p>
          </table:table-cell>
          <table:table-cell table:style-name="表格1.A3" office:value-type="string">
            <text:p text:style-name="P2">不定期更新</text:p>
            <text:p text:style-name="P2"/>
          </table:table-cell>
          <table:table-cell table:style-name="表格1.A3" office:value-type="string">
            <text:p text:style-name="P2">行政室、民政課</text:p>
            <text:p text:style-name="P2"/>
          </table:table-cell>
          <table:table-cell table:style-name="表格1.E3" office:value-type="string">
            <text:p text:style-name="P26">期使民眾明瞭本所各項申請案件<text:span text:style-name="T13">作業</text:span>程序，提高業務課櫃台化作業效率，加強為民服務功能。</text:p>
          </table:table-cell>
        </table:table-row>
        <table:table-row table:style-name="表格1.2"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24"><text:span text:style-name="T7">(四)配合推動契稅網路申辦案件，縮短辦理時限。</text:span></text:p>
          </table:table-cell>
          <table:table-cell table:style-name="表格1.A3" office:value-type="string">
            <text:p text:style-name="P2">每日</text:p>
          </table:table-cell>
          <table:table-cell table:style-name="表格1.A3" office:value-type="string">
            <text:p text:style-name="P2">財政課</text:p>
          </table:table-cell>
          <table:table-cell table:style-name="表格1.E3" office:value-type="string">
            <text:p text:style-name="P26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五)</text:span><text:span text:style-name="T13">實施公文管制電腦化，隨時查詢公文處理狀況，建立內部稽核制度， 嚴謹監督作業過程。</text:span></text:p>
          </table:table-cell>
          <table:table-cell table:style-name="表格1.A3" office:value-type="string">
            <text:p text:style-name="P2">每月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按時實施公文查核並隨時查詢公文處理<text:span text:style-name="T13">狀況</text:span>，以達到提升服務效率及品質之目標。</text:p>
          </table:table-cell>
        </table:table-row>
        <table:table-row table:style-name="表格1.2">
          <table:table-cell table:style-name="表格1.A3" office:value-type="string">
            <text:p text:style-name="P33">三、</text:p>
            <text:p text:style-name="P10">探查民意趨勢，<text:soft-page-break/>建立顧客關係</text:p>
          </table:table-cell>
          <table:table-cell table:style-name="表格1.A3" office:value-type="string">
            <text:p text:style-name="P24"><text:span text:style-name="T7">(一)輿情</text:span><text:span text:style-name="T2">蒐集，各種傳播媒體及民眾反映</text:span><text:soft-page-break/><text:span text:style-name="T13">意見</text:span><text:span text:style-name="T2">，提供施政參考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<text:span text:style-name="T2">蒐集正確訊息，提供施政參考，</text:span><text:soft-page-break/><text:span text:style-name="T2">訂定施政方針，充份反映民意以符民眾需求。</text:span></text:p>
          </table:table-cell>
        </table:table-row>
        <table:table-row table:style-name="表格1.2"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5"><text:span text:style-name="T13">(二)善用傳播</text:span><text:span text:style-name="T2">媒體</text:span><text:span text:style-name="T13">及各種公聽會、說明會，宣導政府各項施政措施及執行成效，周知社會大眾。</text:span></text:p>
          </table:table-cell>
          <table:table-cell table:style-name="表格1.A3" office:value-type="string">
            <text:p text:style-name="P2">104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8">與媒體適時連繫，宣導本所各項政策，促進媒體與本所之良性溝通，提供正確訊息。</text:p>
          </table:table-cell>
        </table:table-row>
        <table:table-row table:style-name="表格1.2"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24"><text:span text:style-name="T2">(三)規劃開放機關公用設施，提供民眾休閒公益</text:span><text:span text:style-name="T13">活動</text:span><text:span text:style-name="T2">場所，至少1次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各實施對象</text:p>
            <text:p text:style-name="P2"/>
          </table:table-cell>
          <table:table-cell table:style-name="表格1.E3" office:value-type="string">
            <text:p text:style-name="P26">開放公共場所，如：老人文康中心、社區活動中心、會議室、廣場、圖書館等供民眾申請使用，加強便民服務。</text:p>
          </table:table-cell>
        </table:table-row>
        <table:table-row table:style-name="表格1.2">
          <table:table-cell table:style-name="表格1.A3" office:value-type="string">
            <text:p text:style-name="P33">四、</text:p>
            <text:p text:style-name="P11">豐富服務資訊，促進網路溝通</text:p>
          </table:table-cell>
          <table:table-cell table:style-name="表格1.A3" office:value-type="string">
            <text:p text:style-name="P37">(一)建置機關網站；提供民眾無線上網。</text:p>
          </table:table-cell>
          <table:table-cell table:style-name="表格1.A3" office:value-type="string">
            <text:p text:style-name="P2">104年12月</text:p>
          </table:table-cell>
          <table:table-cell table:style-name="表格1.A3" office:value-type="string">
            <text:p text:style-name="P2">行政室</text:p>
          </table:table-cell>
          <table:table-cell table:style-name="表格1.E3" office:value-type="string">
            <text:p text:style-name="P26">建立網頁供民眾查詢相關訊息，滿足知的需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二)定期辦理民眾意見調查，改進服務缺失，隨時瞭解</text:span><text:span text:style-name="T2">民眾</text:span><text:span text:style-name="T13">日常生活疾苦，即時表達關切慰問，給予適當協助。</text:span></text:p>
          </table:table-cell>
          <table:table-cell table:style-name="表格1.A3" office:value-type="string">
            <text:p text:style-name="P2">104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<text:span text:style-name="T2">置意見反應表或民眾電話申訴，隨接隨辦，提供必要協助，</text:span><text:span text:style-name="T13">加強為民服務效能。</text:span>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三)廣開民眾建言管道，建置鄉長電子信箱絧頁，重視民眾興革建議及陳情案件，確實依據有關規定，審慎儘速處理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採隨接隨辦並連繫相關課室即時辦理方式，掌握時效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四)定期辦理法律扶助服務。</text:span></text:p>
          </table:table-cell>
          <table:table-cell table:style-name="表格1.A3" office:value-type="string">
            <text:p text:style-name="P2">每月</text:p>
            <text:p text:style-name="P2"/>
          </table:table-cell>
          <table:table-cell table:style-name="表格1.A3" office:value-type="string">
            <text:p text:style-name="P2">民政課</text:p>
            <text:p text:style-name="P2"/>
          </table:table-cell>
          <table:table-cell table:style-name="表格1.E3" office:value-type="string">
            <text:p text:style-name="P26">幫助鄉親解決法律問題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24"><text:span text:style-name="T2">(五)常設</text:span><text:span text:style-name="T13">地政</text:span><text:span text:style-name="T2">便民工作站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">與縣府地政處連線，提供辦理項目包括：</text:p>
            <text:p text:style-name="P26">土地（建物）謄本、地籍圖、建物成果圖核發及門牌查詢建（地）號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24"><text:span text:style-name="T2">(六)</text:span><text:span text:style-name="T13">發揮村里資訊站設站 功能，結合社會資源 或配合上級政府政策 推動民眾上網及辦理 各項電腦研習課程。</text:span></text:p>
          </table:table-cell>
          <table:table-cell table:style-name="表格1.A3" office:value-type="string">
            <text:p text:style-name="P2">不定期</text:p>
          </table:table-cell>
          <table:table-cell table:style-name="表格1.A3" office:value-type="string">
            <text:p text:style-name="P2">圖書館</text:p>
          </table:table-cell>
          <table:table-cell table:style-name="表格1.E3" office:value-type="string">
            <text:p text:style-name="P26">提昇鄉民使用電腦之能力，縮短城鄉差距。</text:p>
          </table:table-cell>
        </table:table-row>
        <table:table-row table:style-name="表格1.2">
          <table:table-cell table:style-name="表格1.A3" office:value-type="string">
            <text:p text:style-name="P39">五、</text:p>
            <text:p text:style-name="P12">創新服務方式，整合服務資源</text:p>
          </table:table-cell>
          <table:table-cell table:style-name="表格1.A3" office:value-type="string">
            <text:p text:style-name="P35"><text:span text:style-name="T13">(一)成立志工服務隊，鼓勵民間團體、退休人員或一般民眾等為志工，並辦理志工訓練。</text:span></text:p>
            <text:p text:style-name="P36"/>
          </table:table-cell>
          <table:table-cell table:style-name="表格1.A3" office:value-type="string">
            <text:p text:style-name="P2">104年12月</text:p>
            <text:p text:style-name="P2"/>
          </table:table-cell>
          <table:table-cell table:style-name="表格1.A3" office:value-type="string">
            <text:p text:style-name="P2">本所圖書館、清潔隊、托兒所</text:p>
            <text:p text:style-name="P2">人事室</text:p>
          </table:table-cell>
          <table:table-cell table:style-name="表格1.E3" office:value-type="string">
            <text:p text:style-name="P26">預期至少有1次志工<text:span text:style-name="T13">訓練活動</text:span>，適時結合社會資源，發揮關愛人群的永續服務精神，增進行政效能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5"><text:span text:style-name="T13">(二)</text:span><text:span text:style-name="T2">結合民間力量，處理突發</text:span><text:span text:style-name="T13">事件</text:span><text:span text:style-name="T2">，並加強平日聯繫互動及常識宣導，至少1項。</text:span></text:p>
          </table:table-cell>
          <table:table-cell table:style-name="表格1.A3" office:value-type="string">
            <text:p text:style-name="P2">104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加強與各民間社團及警政系統之連繫，建立應變機制，適時結合社會資源，增進行政效能。</text:p>
          </table:table-cell>
        </table:table-row>
        <table:table-row table:style-name="表格1.2">
          <table:table-cell table:style-name="表格1.A24" office:value-type="string">
            <text:p text:style-name="P31"/>
          </table:table-cell>
          <table:table-cell table:style-name="表格1.A24" office:value-type="string">
            <text:p text:style-name="P24"><text:span text:style-name="T7">(三)運用社區資源人力，輔導</text:span><text:span text:style-name="T13">處理</text:span><text:span text:style-name="T7">社區公共服務事項，共同維護及監督社區整體品質。</text:span></text:p>
          </table:table-cell>
          <table:table-cell table:style-name="表格1.A24" office:value-type="string">
            <text:p text:style-name="P2">104年12月</text:p>
            <text:p text:style-name="P2"/>
          </table:table-cell>
          <table:table-cell table:style-name="表格1.A24" office:value-type="string">
            <text:p text:style-name="P2">社會課</text:p>
          </table:table-cell>
          <table:table-cell table:style-name="表格1.E24" office:value-type="string">
            <text:p text:style-name="P26">預計有16個社區發展協會，利用社區資源，提供社區民眾完善的服務。</text:p>
          </table:table-cell>
        </table:table-row>
      </table:table>
      <text:list xml:id="list134019367607954" text:continue-numbering="true" text:style-name="WW8Num1">
        <text:list-item>
          <text:p text:style-name="P14"><text:span text:style-name="T6">考核規定：</text:span></text:p>
        </text:list-item>
      </text:list>
      <text:p text:style-name="P17"><text:span text:style-name="T7">利用主管會報檢討服務品質實施計畫，適時修正服務品質執行計畫內容，提升為民服務品質。</text:span></text:p>
      <text:p text:style-name="P40"><text:soft-page-break/></text:p>
      <text:list xml:id="list134018820376155" text:continue-numbering="true" text:style-name="WW8Num1">
        <text:list-item>
          <text:p text:style-name="P7">獎勵規定：</text:p>
        </text:list-item>
      </text:list>
      <text:p text:style-name="P16"><text:span text:style-name="T7">於年度結束後執行提升服務品質計畫績效檢討，檢討計畫執行情形</text:span><text:span text:style-name="T7">，</text:span><text:span text:style-name="T7">俾</text:span><text:span text:style-name="T11">發展兼具廉潔、效能、便民、服務等多元功能之小而美政府形象</text:span><text:span text:style-name="T7">。</text:span></text:p>
      <text:p text:style-name="P10"/>
      <text:list xml:id="list134018307479968" text:continue-numbering="true" text:style-name="WW8Num1">
        <text:list-item>
          <text:p text:style-name="P15"><text:span text:style-name="T6">其他：</text:span><text:span text:style-name="T7">本計畫如有未盡事宜，得依實際需要修正或另行補充規定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壱, 弐, 参, ...">
        <style:list-level-properties text:list-level-position-and-space-mode="label-alignment">
          <style:list-level-label-alignment text:label-followed-by="nothing" fo:text-indent="-1.7cm" fo:margin-left="2.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公所102年度提升服務品質執行計畫</dc:title>
    <meta:initial-creator>adonis</meta:initial-creator>
    <meta:creation-date>2013-02-08T10:04:00</meta:creation-date>
    <dc:creator>USER</dc:creator>
    <dc:date>2015-02-12T08:28:00</dc:date>
    <meta:editing-cycles>4</meta:editing-cycles>
    <meta:editing-duration>PT7M</meta:editing-duration>
    <meta:document-statistic meta:table-count="1" meta:image-count="0" meta:object-count="0" meta:page-count="6" meta:paragraph-count="124" meta:word-count="2308" meta:character-count="2405" meta:non-whitespace-character-count="2382"/>
    <meta:generator>LibreOffice/5.1.2.2$Windows_x86 LibreOffice_project/d3bf12ecb743fc0d20e0be0c58ca359301eb705f</meta:generator>
  </office:meta>
</office:document-meta>
</file>