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row table:style-name="ro1">
          <table:table-cell table:style-name="ce7" office:value-type="string" calcext:value-type="string" table:number-columns-spanned="10" table:number-rows-spanned="1">
            <text:p>壯圍鄉公所112年第三季(7-9月份)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8" office:value-type="string" calcext:value-type="string">
            <text:p>機關/單位名稱</text:p>
          </table:table-cell>
          <table:table-cell table:style-name="ce8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8" office:value-type="string" calcext:value-type="string">
            <text:p>本季 <text:s text:c="7"/>執行金額</text:p>
          </table:table-cell>
          <table:table-cell table:style-name="ce8" office:value-type="string" calcext:value-type="string">
            <text:p>累計執行金額</text:p>
          </table:table-cell>
          <table:table-cell table:style-name="ce8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股份有限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2500" calcext:value-type="float">
            <text:p>12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5000" calcext:value-type="float">
            <text:p>15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 style:data-style-name="N2" text:time-value="10:19:33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11-09T10:21:48.338000000</dc:date>
    <meta:editing-duration>PT1H20M7S</meta:editing-duration>
    <meta:editing-cycles>46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