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9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5000" calcext:value-type="float">
            <text:p>15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3:31:40.3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9-07T13:32:32.481000000</dc:date>
    <meta:editing-duration>PT1H19M20S</meta:editing-duration>
    <meta:editing-cycles>48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