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0.6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壯圍鄉公所110年10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2" office:value-type="string" calcext:value-type="string">
            <text:p>機關/單位名稱</text:p>
          </table:table-cell>
          <table:table-cell table:style-name="ce2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2" office:value-type="string" calcext:value-type="string">
            <text:p>本月 <text:s text:c="7"/>執行金額</text:p>
          </table:table-cell>
          <table:table-cell table:style-name="ce2" office:value-type="string" calcext:value-type="string">
            <text:p>截至本月止累計執行金額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float" office:value="110.02" calcext:value-type="float">
            <text:p>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float" office:value="110.02" calcext:value-type="float">
            <text:p>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6800" calcext:value-type="float">
            <text:p>16,8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float" office:value="110.02" calcext:value-type="float">
            <text:p>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500" calcext:value-type="float">
            <text:p>10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2500" calcext:value-type="float">
            <text:p>12,5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 style:data-style-name="N2" text:time-value="14:10:49.2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45:40.129000000</meta:creation-date>
    <dc:date>2021-11-04T14:11:41.230000000</dc:date>
    <meta:editing-duration>PT22M32S</meta:editing-duration>
    <meta:editing-cycles>7</meta:editing-cycles>
    <meta:generator>NDC_ODF_Application_Tools/2.0.3$Windows_X86_64 LibreOffice_project/1472acae6e38251b44b07e4fedb25fc989b2f3fb</meta:generator>
    <meta:document-statistic meta:table-count="1" meta:cell-count="74" meta:object-count="0"/>
  </office:meta>
</office:document-meta>
</file>