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53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20.69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18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4"/>
        <table:table-column table:style-name="co4" table:default-cell-style-name="ce16"/>
        <table:table-column table:style-name="co5" table:default-cell-style-name="ce16"/>
        <table:table-column table:style-name="co6" table:default-cell-style-name="ce18"/>
        <table:table-row table:style-name="ro1">
          <table:table-cell table:style-name="ce13" office:value-type="string" calcext:value-type="string" table:number-columns-spanned="10" table:number-rows-spanned="1">
            <text:p>壯圍鄉公所111年8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14" office:value-type="string" calcext:value-type="string">
            <text:p>機關/單位名稱</text:p>
          </table:table-cell>
          <table:table-cell table:style-name="ce14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14" office:value-type="string" calcext:value-type="string">
            <text:p>本月 <text:s text:c="7"/>執行金額</text:p>
          </table:table-cell>
          <table:table-cell table:style-name="ce14" office:value-type="string" calcext:value-type="string">
            <text:p>截至本月止累計執行金額</text:p>
          </table:table-cell>
          <table:table-cell table:style-name="ce14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1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111.01- 111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1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1.01- 111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>
            <text:p>18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1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1.01- 111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30000" calcext:value-type="float">
            <text:p>3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500" calcext:value-type="float">
            <text:p>10,5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2500" calcext:value-type="float">
            <text:p>12,5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00/00/00</text:date>, <text:time style:data-style-name="N2" text:time-value="15:52:10.3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09:45:40.129000000</meta:creation-date>
    <dc:date>2022-09-15T15:52:59.709000000</dc:date>
    <meta:editing-duration>PT43M24S</meta:editing-duration>
    <meta:editing-cycles>27</meta:editing-cycles>
    <meta:generator>NDC_ODF_Application_Tools/2.0.2$Windows_X86_64 LibreOffice_project/c2aef257b421fc89732e65db8501f993adb40c83</meta:generator>
    <meta:document-statistic meta:table-count="1" meta:cell-count="74" meta:object-count="0"/>
  </office:meta>
</office:document-meta>
</file>