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壯圍鄉公所110年1-7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>
            <text:p>機關/單位名稱</text:p>
          </table:table-cell>
          <table:table-cell table:style-name="ce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2" office:value-type="string" calcext:value-type="string">
            <text:p>1-7月 <text:s text:c="7"/>執行金額</text:p>
          </table:table-cell>
          <table:table-cell table:style-name="ce2" office:value-type="string" calcext:value-type="string">
            <text:p>截至本月止累計執行金額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6800" calcext:value-type="float">
            <text:p>16,8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 style:data-style-name="N2" text:time-value="09:26:40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1-09-09T09:27:06.039000000</dc:date>
    <meta:editing-duration>PT38M17S</meta:editing-duration>
    <meta:editing-cycles>4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