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fo:border="0.06pt solid #000000" style:vertical-align="top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員山鄉<text:span text:style-name="T1">公所向非營業特種基金或專戶資金調度情形表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截至113年4月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合計</text:p>
          </table:table-cell>
          <table:covered-table-cell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依財政紀律法第十六條規定，各級政府應按季於網站公布向特種基金調度周</text:p>
          </table:table-cell>
          <table:table-cell table:style-name="ce12" table:number-columns-repeated="4"/>
          <table:table-cell table:style-name="ce17" table:number-columns-repeated="1018"/>
        </table:table-row>
        <table:table-row table:style-name="ro9">
          <table:table-cell table:style-name="ce10"/>
          <table:table-cell table:style-name="ce1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17" table:number-columns-repeated="1018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9">
          <table:table-cell table:style-name="ce10"/>
          <table:table-cell table:style-name="ce12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若暫無「結束日期<text:span text:style-name="T2">」，請將原因填寫於備註欄。</text:span></text:p>
          </table:table-cell>
          <table:table-cell table:number-columns-repeated="1022"/>
        </table:table-row>
        <table:table-row table:style-name="ro5">
          <table:table-cell table:style-name="ce11"/>
          <table:table-cell table:style-name="ce14"/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 style:data-style-name="N2" text:time-value="09:30:51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9-07-02T06:34:39Z</meta:creation-date>
    <dc:date>2024-04-24T09:31:03.055000000</dc:date>
    <meta:editing-cycles>50</meta:editing-cycles>
    <meta:editing-duration>PT27M58S</meta:editing-duration>
    <meta:document-statistic meta:table-count="1" meta:cell-count="21" meta:object-count="0"/>
  </office:meta>
</office:document-meta>
</file>