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Identity-H" svg:font-family="DFKaiShu-SB-Estd-BF-Identity-H,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1.376cm" table:align="left" style:writing-mode="lr-tb"/>
    </style:style>
    <style:style style:name="表格1.A" style:family="table-column">
      <style:table-column-properties style:column-width="2.115cm"/>
    </style:style>
    <style:style style:name="表格1.B" style:family="table-column">
      <style:table-column-properties style:column-width="1.06cm"/>
    </style:style>
    <style:style style:name="表格1.C" style:family="table-column">
      <style:table-column-properties style:column-width="1.588cm"/>
    </style:style>
    <style:style style:name="表格1.D" style:family="table-column">
      <style:table-column-properties style:column-width="2.223cm"/>
    </style:style>
    <style:style style:name="表格1.E" style:family="table-column">
      <style:table-column-properties style:column-width="0.399cm"/>
    </style:style>
    <style:style style:name="表格1.F" style:family="table-column">
      <style:table-column-properties style:column-width="1.189cm"/>
    </style:style>
    <style:style style:name="表格1.G" style:family="table-column">
      <style:table-column-properties style:column-width="0.503cm"/>
    </style:style>
    <style:style style:name="表格1.H" style:family="table-column">
      <style:table-column-properties style:column-width="1.773cm"/>
    </style:style>
    <style:style style:name="表格1.I" style:family="table-column">
      <style:table-column-properties style:column-width="0.427cm"/>
    </style:style>
    <style:style style:name="表格1.J" style:family="table-column">
      <style:table-column-properties style:column-width="0.473cm"/>
    </style:style>
    <style:style style:name="表格1.K" style:family="table-column">
      <style:table-column-properties style:column-width="1.905cm"/>
    </style:style>
    <style:style style:name="表格1.L" style:family="table-column">
      <style:table-column-properties style:column-width="4.339cm"/>
    </style:style>
    <style:style style:name="表格1.1" style:family="table-row">
      <style:table-row-properties fo:keep-together="auto"/>
    </style:style>
    <style:style style:name="表格1.A1" style:family="table-cell">
      <style:table-cell-properties style:vertical-align="top" style:border-line-width-bottom="0.026cm 0.106cm 0.053cm" fo:padding-left="0.191cm" fo:padding-right="0.191cm" fo:padding-top="0cm" fo:padding-bottom="0cm" fo:border-left="none" fo:border-right="none" fo:border-top="none" fo:border-bottom="5.25pt double #000000" style:writing-mode="lr-tb"/>
    </style:style>
    <style:style style:name="表格1.I1" style:family="table-cell">
      <style:table-cell-properties style:vertical-align="top" style:border-line-width-left="0.026cm 0.106cm 0.053cm" style:border-line-width-right="0.053cm 0.106cm 0.026cm" style:border-line-width-top="0.026cm 0.106cm 0.053cm" style:border-line-width-bottom="0.026cm 0.106cm 0.053cm" fo:padding-left="0.191cm" fo:padding-right="0.191cm" fo:padding-top="0cm" fo:padding-bottom="0cm" fo:border-left="5.25pt double #000000" fo:border-right="5.25pt double #000000" fo:border-top="5.25pt double #000000" fo:border-bottom="5.25pt double #000000" style:writing-mode="lr-tb"/>
    </style:style>
    <style:style style:name="表格1.2" style:family="table-row">
      <style:table-row-properties style:min-row-height="1.201cm" fo:keep-together="auto"/>
    </style:style>
    <style:style style:name="表格1.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9" style:family="table-cell">
      <style:table-cell-properties style:vertical-align="top" style:border-line-width-left="0.026cm 0.106cm 0.053cm" style:border-line-width-right="0.026cm 0.106cm 0.053cm" style:border-line-width-bottom="0.079cm 0.079cm 0.079cm" fo:padding-left="0.191cm" fo:padding-right="0.191cm" fo:padding-top="0cm" fo:padding-bottom="0cm" fo:border-left="5.25pt double #000000" fo:border-right="5.25pt double #000000" fo:border-top="0.5pt solid #000000" fo:border-bottom="6.75pt double #000000" style:writing-mode="lr-tb"/>
    </style:style>
    <style:style style:name="表格1.10" style:family="table-row">
      <style:table-row-properties style:min-row-height="2.796cm" fo:keep-together="auto"/>
    </style:style>
    <style:style style:name="表格1.A10" style:family="table-cell">
      <style:table-cell-properties style:vertical-align="middle" style:border-line-width-left="0.026cm 0.106cm 0.053cm" style:border-line-width-top="0.079cm 0.079cm 0.079cm" style:border-line-width-bottom="0.079cm 0.079cm 0.079cm" fo:padding-left="0.191cm" fo:padding-right="0.191cm" fo:padding-top="0cm" fo:padding-bottom="0cm" fo:border-left="5.25pt double #000000" fo:border-right="none" fo:border-top="6.75pt double #000000" fo:border-bottom="6.75pt double #000000" style:writing-mode="lr-tb"/>
    </style:style>
    <style:style style:name="表格1.B10" style:family="table-cell">
      <style:table-cell-properties style:vertical-align="top" style:border-line-width-right="0.026cm 0.106cm 0.053cm" style:border-line-width-top="0.079cm 0.079cm 0.079cm" style:border-line-width-bottom="0.079cm 0.079cm 0.079cm" fo:padding-left="0.191cm" fo:padding-right="0.191cm" fo:padding-top="0cm" fo:padding-bottom="0cm" fo:border-left="0.5pt solid #000000" fo:border-right="5.25pt double #000000" fo:border-top="6.75pt double #000000" fo:border-bottom="6.75pt double #000000" style:writing-mode="lr-tb"/>
    </style:style>
    <style:style style:name="表格1.11" style:family="table-row">
      <style:table-row-properties style:min-row-height="3.327cm" fo:keep-together="auto"/>
    </style:style>
    <style:style style:name="表格1.A11" style:family="table-cell">
      <style:table-cell-properties style:vertical-align="top" style:border-line-width-left="0.026cm 0.106cm 0.053cm" style:border-line-width-right="0.053cm 0.106cm 0.026cm" style:border-line-width-top="0.079cm 0.079cm 0.079cm" style:border-line-width-bottom="0.053cm 0.106cm 0.026cm" fo:padding-left="0.191cm" fo:padding-right="0.191cm" fo:padding-top="0cm" fo:padding-bottom="0cm" fo:border-left="5.25pt double #000000" fo:border-right="5.25pt double #000000" fo:border-top="6.75pt double #000000" fo:border-bottom="5.25pt double #000000" style:writing-mode="lr-tb"/>
    </style:style>
    <style:style style:name="P1" style:family="paragraph" style:parent-style-name="Text_20_body">
      <style:paragraph-properties fo:margin-left="1.951cm" fo:margin-right="0cm" fo:margin-top="0cm" fo:margin-bottom="0cm" loext:contextual-spacing="false" fo:line-height="0.635cm" fo:text-align="justify" style:justify-single-word="false" fo:text-indent="-0.914cm" style:auto-text-indent="false"/>
    </style:style>
    <style:style style:name="P2" style:family="paragraph" style:parent-style-name="Text_20_body">
      <style:paragraph-properties fo:margin-left="1.951cm" fo:margin-right="0cm" fo:margin-top="0cm" fo:margin-bottom="0cm" loext:contextual-spacing="false" fo:line-height="0.635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style style:name="P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text-properties fo:color="#000000" style:font-name="標楷體" fo:font-size="10pt" style:font-name-asian="標楷體" style:font-size-asian="10pt" style:font-name-complex="標楷體" style:font-size-complex="10pt"/>
    </style:style>
    <style:style style:name="P8" style:family="paragraph" style:parent-style-name="Standard" style:list-style-name="WW8Num1">
      <style:text-properties fo:color="#000000" style:font-name="標楷體" fo:font-size="10pt" fo:language="none" fo:country="none" style:font-name-asian="標楷體" style:font-size-asian="10pt" style:font-name-complex="標楷體" style:font-size-complex="10pt"/>
    </style:style>
    <style:style style:name="P9" style:family="paragraph" style:parent-style-name="Standard">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10" style:family="paragraph" style:parent-style-name="Standard">
      <style:text-properties fo:color="#000000" style:font-name="標楷體" fo:font-size="13pt" style:font-name-asian="標楷體" style:font-size-asian="13pt" style:font-name-complex="DFKaiShu-SB-Estd-BF-Identity-H" style:font-size-complex="13pt"/>
    </style:style>
    <style:style style:name="P11" style:family="paragraph" style:parent-style-name="Standard">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style:line-height-at-least="0cm"/>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style:line-height-at-least="0cm" fo:text-align="justify" style:justify-single-wor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line-height="0.564cm" fo:text-align="center"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style:style>
    <style:style style:name="P22" style:family="paragraph" style:parent-style-name="Standard">
      <style:paragraph-properties fo:line-height="0.635cm"/>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margin-top="0cm" fo:margin-bottom="0.318cm" loext:contextual-spacing="false" fo:line-height="0.706cm" fo:text-align="center" style:justify-single-word="false"/>
    </style:style>
    <style:style style:name="P25" style:family="paragraph" style:parent-style-name="Standard">
      <style:paragraph-properties fo:margin-top="0cm" fo:margin-bottom="0.318cm" loext:contextual-spacing="false" fo:line-height="0.706cm" fo:text-align="center" style:justify-single-wor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top="0cm" fo:margin-bottom="0.318cm" loext:contextual-spacing="false"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7"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8" style:family="paragraph" style:parent-style-name="Standard">
      <style:paragraph-properties fo:margin-top="0.318cm" fo:margin-bottom="0.318cm" loext:contextual-spacing="false"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2.447cm" fo:margin-right="0cm" fo:margin-top="0.318cm" fo:margin-bottom="0.318cm" loext:contextual-spacing="false" fo:line-height="0.635cm" fo:text-align="justify" style:justify-single-word="false" fo:text-indent="-2.4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79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494cm" fo:margin-bottom="0.494cm" loext:contextual-spacing="false"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3.461cm" fo:margin-right="0cm" fo:margin-top="0.318cm" fo:margin-bottom="0.318cm" loext:contextual-spacing="false" fo:line-height="0.635cm" fo:text-align="justify" style:justify-single-word="false" fo:text-indent="-3.46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0pt" fo:language="none" fo:country="none" style:font-name-asian="標楷體" style:font-size-asian="10pt" style:font-name-complex="標楷體" style:font-size-complex="10pt"/>
    </style:style>
    <style:style style:name="T10" style:family="text">
      <style:text-properties fo:color="#000000" style:font-name="標楷體" fo:font-size="10pt" fo:language="none" fo:country="none" style:font-name-asian="標楷體" style:font-size-asian="10pt" style:font-name-complex="標楷體" style:font-size-complex="10pt"/>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7">10</text:span><text:span text:style-name="T7">9</text:span><text:span text:style-name="T7">年度宜蘭縣低收入戶購置電腦設備補助計畫</text:span><text:span text:style-name="T6">申請表</text:span></text:p>
      <text:list xml:id="list1630277387" text:style-name="WW8Num1">
        <text:list-item>
          <text:p text:style-name="P7">請申請人務必詳實填寫每一欄位資料，並檢附本計畫所需證明文件，資料將作為審核您參與計畫之資格，若有不實陳述或應備文件不齊，將予以退件不受理。</text:p>
        </text:list-item>
        <text:list-item>
          <text:p text:style-name="P8">您所提供的資料會予以保密。</text:p>
        </text:list-item>
        <text:list-item>
          <text:p text:style-name="P3"><text:span text:style-name="T9">本計畫報名日期為10</text:span><text:span text:style-name="T9">9</text:span><text:span text:style-name="T9">年9月1日至10</text:span><text:span text:style-name="T9">9</text:span><text:span text:style-name="T9">年11月30日止(請掛號寄至：宜蘭縣宜蘭市同慶街95號3樓 宜蘭縣政府社會處 陳信廷啟或親送至社會處)</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8" office:value-type="string">
            <text:p text:style-name="P9">編號： <text:s text:c="11"/></text:p>
            <text:p text:style-name="P10">（編號請勿填寫）</text:p>
          </table:table-cell>
          <table:covered-table-cell/>
          <table:covered-table-cell/>
          <table:covered-table-cell/>
          <table:covered-table-cell/>
          <table:covered-table-cell/>
          <table:covered-table-cell/>
          <table:covered-table-cell/>
          <table:table-cell table:style-name="表格1.I1" table:number-columns-spanned="4" office:value-type="string">
            <text:p text:style-name="P11">申請日期： <text:s text:c="3"/>年 <text:s text:c="3"/>月 <text:s text:c="3"/>日</text:p>
          </table:table-cell>
          <table:covered-table-cell/>
          <table:covered-table-cell/>
          <table:covered-table-cell/>
        </table:table-row>
        <table:table-row table:style-name="表格1.2">
          <table:table-cell table:style-name="表格1.A2" table:number-columns-spanned="2" office:value-type="string">
            <text:p text:style-name="P12">申 請 人</text:p>
          </table:table-cell>
          <table:covered-table-cell/>
          <table:table-cell table:style-name="表格1.C2" table:number-columns-spanned="2" office:value-type="string">
            <text:p text:style-name="P13"/>
          </table:table-cell>
          <table:covered-table-cell/>
          <table:table-cell table:style-name="表格1.C2" table:number-columns-spanned="2" office:value-type="string">
            <text:p text:style-name="P12">出 生</text:p>
            <text:p text:style-name="P12">日 期</text:p>
          </table:table-cell>
          <table:covered-table-cell/>
          <table:table-cell table:style-name="表格1.C2" table:number-columns-spanned="4" office:value-type="string">
            <text:p text:style-name="P13"/>
          </table:table-cell>
          <table:covered-table-cell/>
          <table:covered-table-cell/>
          <table:covered-table-cell/>
          <table:table-cell table:style-name="表格1.C2" office:value-type="string">
            <text:p text:style-name="P12">身分證</text:p>
            <text:p text:style-name="P12">字號</text:p>
          </table:table-cell>
          <table:table-cell table:style-name="表格1.L2" office:value-type="string">
            <text:p text:style-name="P13"/>
          </table:table-cell>
        </table:table-row>
        <table:table-row table:style-name="表格1.2">
          <table:table-cell table:style-name="表格1.A2" table:number-columns-spanned="2" office:value-type="string">
            <text:p text:style-name="P12">聯絡電話</text:p>
          </table:table-cell>
          <table:covered-table-cell/>
          <table:table-cell table:style-name="表格1.L2" table:number-columns-spanned="10" office:value-type="string">
            <text:p text:style-name="P12">（住）： <text:s text:c="18"/>（行動）：</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戶籍地址</text:p>
          </table:table-cell>
          <table:covered-table-cell/>
          <table:table-cell table:style-name="表格1.L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居住地址</text:p>
          </table:table-cell>
          <table:covered-table-cell/>
          <table:table-cell table:style-name="表格1.L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緊 <text:s text:c="3"/>急</text:p>
            <text:p text:style-name="P12">聯 絡 人</text:p>
          </table:table-cell>
          <table:covered-table-cell/>
          <table:table-cell table:style-name="表格1.C2" office:value-type="string">
            <text:p text:style-name="P12">姓名</text:p>
          </table:table-cell>
          <table:table-cell table:style-name="表格1.C2" table:number-columns-spanned="2" office:value-type="string">
            <text:p text:style-name="P13"/>
          </table:table-cell>
          <table:covered-table-cell/>
          <table:table-cell table:style-name="表格1.C2" table:number-columns-spanned="2" office:value-type="string">
            <text:p text:style-name="P12">關係</text:p>
          </table:table-cell>
          <table:covered-table-cell/>
          <table:table-cell table:style-name="表格1.C2" table:number-columns-spanned="2" office:value-type="string">
            <text:p text:style-name="P13"/>
          </table:table-cell>
          <table:covered-table-cell/>
          <table:table-cell table:style-name="表格1.C2" table:number-columns-spanned="2" office:value-type="string">
            <text:p text:style-name="P12">聯絡電話</text:p>
          </table:table-cell>
          <table:covered-table-cell/>
          <table:table-cell table:style-name="表格1.L2" office:value-type="string">
            <text:p text:style-name="P13"/>
          </table:table-cell>
        </table:table-row>
        <table:table-row table:style-name="表格1.2">
          <table:table-cell table:style-name="表格1.A2" table:number-columns-spanned="2" office:value-type="string">
            <text:p text:style-name="P25">畢業高中(職)</text:p>
          </table:table-cell>
          <table:covered-table-cell/>
          <table:table-cell table:style-name="表格1.C2" table:number-columns-spanned="7" office:value-type="string">
            <text:p text:style-name="P14"/>
          </table:table-cell>
          <table:covered-table-cell/>
          <table:covered-table-cell/>
          <table:covered-table-cell/>
          <table:covered-table-cell/>
          <table:covered-table-cell/>
          <table:covered-table-cell/>
          <table:table-cell table:style-name="表格1.C2" table:number-columns-spanned="2" office:value-type="string">
            <text:p text:style-name="P4">畢業年度</text:p>
          </table:table-cell>
          <table:covered-table-cell/>
          <table:table-cell table:style-name="表格1.L2" office:value-type="string">
            <text:p text:style-name="P13"/>
          </table:table-cell>
        </table:table-row>
        <table:table-row table:style-name="表格1.2">
          <table:table-cell table:style-name="表格1.A2" table:number-columns-spanned="2" office:value-type="string">
            <text:p text:style-name="P4">錄取大學校名</text:p>
          </table:table-cell>
          <table:covered-table-cell/>
          <table:table-cell table:style-name="表格1.C2" table:number-columns-spanned="7" office:value-type="string">
            <text:p text:style-name="P13"/>
          </table:table-cell>
          <table:covered-table-cell/>
          <table:covered-table-cell/>
          <table:covered-table-cell/>
          <table:covered-table-cell/>
          <table:covered-table-cell/>
          <table:covered-table-cell/>
          <table:table-cell table:style-name="表格1.C2" table:number-columns-spanned="2" office:value-type="string">
            <text:p text:style-name="P12">科系</text:p>
          </table:table-cell>
          <table:covered-table-cell/>
          <table:table-cell table:style-name="表格1.L2" office:value-type="string">
            <text:p text:style-name="P13"/>
          </table:table-cell>
        </table:table-row>
        <table:table-row table:style-name="表格1.1">
          <table:table-cell table:style-name="表格1.A9" table:number-columns-spanned="12" office:value-type="string">
            <text:p text:style-name="P11">※檢附證明文件：（證件如有不齊，一律不予受理）</text:p>
            <text:p text:style-name="P21"><text:span text:style-name="T11">□ </text:span><text:span text:style-name="T1">高中職畢業證書或同等學歷影本。</text:span></text:p>
            <text:p text:style-name="P15">□ 蓋有大學註冊章之學生證影本、大學開立之在學證明文件、已繳納之註冊單據(擇</text:p>
            <text:p text:style-name="P15"><text:s text:c="3"/>一)。</text:p>
            <text:p text:style-name="P16">□ 領據。</text:p>
            <text:p text:style-name="P23"><text:span text:style-name="T1">□</text:span><text:span text:style-name="T1"> </text:span><text:span text:style-name="T3">購買電腦發票及購買明細正本（以畢業當年度發票為限，倘以收據代替則需蓋</text:span></text:p>
            <text:p text:style-name="P5"><text:s text:c="3"/>免用統一發票及負責人章)。</text:p>
            <text:p text:style-name="P21"><text:span text:style-name="T11">□</text:span><text:span text:style-name="T11"> 申請人之</text:span><text:span text:style-name="T1">金融機構存簿正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8">備註</text:p>
            <text:p text:style-name="P18">及</text:p>
            <text:p text:style-name="P12">切結</text:p>
          </table:table-cell>
          <table:table-cell table:style-name="表格1.B10" table:number-columns-spanned="11" office:value-type="string">
            <text:p text:style-name="P17">1.申請人有義務主動提供本計畫審查所需相關資料。</text:p>
            <text:p text:style-name="P11">2.申請人確保以上提供資料皆屬實無誤，若有不實陳述願自負一切法律責任。</text:p>
            <text:p text:style-name="P11"/>
            <text:p text:style-name="Standard"><text:span text:style-name="T11">本人(簽名)：</text:span><text:span text:style-name="T13"> <text:s text:c="16"/></text:span><text:span text:style-name="T11"><text:s text:c="8"/>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19">□ 符合</text:p>
            <text:p text:style-name="P22"><text:span text:style-name="T11">□ 不符合 <text:s text:c="2"/>原因：</text:span><text:span text:style-name="T13"> <text:s text:c="61"/></text:span></text:p>
            <text:p text:style-name="P19"/>
            <text:p text:style-name="P19">審核人員： <text:s text:c="18"/>科長： <text:s text:c="14"/>單位主管：</text:p>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4"><text:soft-page-break/><text:span text:style-name="T7">10</text:span><text:span text:style-name="T7">9</text:span><text:span text:style-name="T7">年度宜蘭縣低收入戶購置電腦設備補助計畫</text:span></text:p>
      <text:p text:style-name="P28">壹、前言</text:p>
      <text:p text:style-name="P23"><text:span text:style-name="T14"><text:s text:c="4"/>為補助</text:span><text:span text:style-name="T3">設籍本縣低收入戶家庭內高中職應屆畢業生，因應升學所需使用之電腦設備，以期透過提供是項補助，協助及滿足學業上之所需，進而順利完成學業。因此，透過民間單位善款辦理是項計畫，以減輕經濟弱勢家庭其學生在購置升學所需之電腦設備上的經濟負擔。</text:span></text:p>
      <text:p text:style-name="P29">貳、依據</text:p>
      <text:p text:style-name="P20"><text:s text:c="4"/>依據社會救助法第15-1條第1項辦理。</text:p>
      <text:p text:style-name="P28">參、目的</text:p>
      <text:p text:style-name="P1"><text:span text:style-name="T14">一、透過是項計畫減輕低收入戶家庭購置電腦設備上之經濟負擔</text:span><text:span text:style-name="T3">。</text:span></text:p>
      <text:p text:style-name="P2">二、透過購置升學使用之電腦設備以協助並提升學生學習效能。</text:p>
      <text:p text:style-name="P2">三、縮短經濟弱勢學生在電腦資訊使用上之落差。</text:p>
      <text:p text:style-name="P28">肆、主辦單位</text:p>
      <text:p text:style-name="P31">宜蘭縣政府。</text:p>
      <text:p text:style-name="P28">伍、補助對象</text:p>
      <text:p text:style-name="P23"><text:span text:style-name="T3"><text:s text:c="4"/>設籍本縣就讀各高中職之應屆畢業生且符合下列各款資格者，於當年度畢業並考取公私立大學院校、產學合作相關科系、四技二專、軍警學院專校者（不含空中大學），經完成</text:span><text:span text:style-name="T14">繳費</text:span><text:span text:style-name="T3">並檢具相關就學證明者，得提出申請，申請期間為10</text:span><text:span text:style-name="T3">9</text:span><text:span text:style-name="T3">年9月1日至11月30日止。</text:span></text:p>
      <text:p text:style-name="P32">一、低收入戶。</text:p>
      <text:p text:style-name="P32">二、經就讀學校老師評估推薦之經濟弱勢戶學生，其所考取之科系以資訊、美術設計或其他較須使用電腦設備者為優先申請對象，每校名額以2名為限。</text:p>
      <text:p text:style-name="P33">陸、申請文件</text:p>
      <text:p text:style-name="P5"><text:s text:c="4"/>一、申請表。</text:p>
      <text:p text:style-name="P23"><text:span text:style-name="T3"><text:s text:c="4"/>二、高中職畢業證書影本或同等學力證明 。</text:span></text:p>
      <text:p text:style-name="P23"><text:span text:style-name="T3"><text:s text:c="4"/>三、</text:span><text:span text:style-name="T14">蓋有註冊章之學生證影本、學校開立之在學證明文件或繳納</text:span><text:span text:style-name="T14"> </text:span></text:p>
      <text:p text:style-name="P23"><text:span text:style-name="T14"><text:s text:c="8"/></text:span><text:span text:style-name="T14">學雜費收據</text:span><text:span text:style-name="T3">。</text:span></text:p>
      <text:p text:style-name="P23"><text:span text:style-name="T3"><text:s text:c="4"/>四、</text:span><text:span text:style-name="T3">購買電腦發票及購買明細正本（以畢業當年度發票為限，倘</text:span></text:p>
      <text:p text:style-name="P5"><text:s text:c="8"/>以收據代替則需蓋免用統一發票及負責人章)</text:p>
      <text:p text:style-name="P23"><text:span text:style-name="T3"><text:s text:c="3"/></text:span><text:span text:style-name="T3"><text:s/></text:span><text:span text:style-name="T3">五、</text:span><text:span text:style-name="T3">申請人</text:span><text:span text:style-name="T3">金融機構存簿正面影本。</text:span></text:p>
      <text:p text:style-name="P30">六、領據。</text:p>
      <text:p text:style-name="P34">柒、補助項目及金額</text:p>
      <text:p text:style-name="P20"><text:s text:c="4"/>本計畫以電腦設備（桌上型、筆記型）為補助項目，每人最高補助新台幣1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Identity-H" svg:font-family="DFKaiShu-SB-Estd-BF-Identity-H,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文字" style:family="paragraph" style:parent-style-name="Standard"/>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fo:font-size="10pt" fo:language="none" fo:country="none" style:font-size-asian="10pt" style:language-asian="none" style:country-asian="none"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新細明體" fo:font-family="新細明體, PMingLiU"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752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學習無距離』~宜蘭縣低收入戶高中職畢業生提升E化學習效能獎勵計畫申請表</dc:title>
    <meta:initial-creator>玉嬋</meta:initial-creator>
    <meta:creation-date>2015-09-30T15:35:00</meta:creation-date>
    <dc:creator>user</dc:creator>
    <dc:date>2020-03-10T15:31:00</dc:date>
    <meta:print-date>2020-03-10T15:29:00</meta:print-date>
    <meta:editing-cycles>6</meta:editing-cycles>
    <meta:editing-duration>PT12M</meta:editing-duration>
    <meta:document-statistic meta:table-count="1" meta:image-count="0" meta:object-count="0" meta:page-count="2" meta:paragraph-count="68" meta:word-count="1127" meta:character-count="1393" meta:non-whitespace-character-count="1147"/>
    <meta:generator>LibreOffice/5.4.6.2$Windows_X86_64 LibreOffice_project/4014ce260a04f1026ba855d3b8d91541c224eab8</meta:generator>
  </office:meta>
</office:document-meta>
</file>