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29in" style:use-optimal-column-width="false"/>
    </style:style>
    <style:style style:name="TableColumn3" style:family="table-column">
      <style:table-column-properties style:column-width="0.7951in" style:use-optimal-column-width="false"/>
    </style:style>
    <style:style style:name="TableColumn4" style:family="table-column">
      <style:table-column-properties style:column-width="0.1583in" style:use-optimal-column-width="false"/>
    </style:style>
    <style:style style:name="TableColumn5" style:family="table-column">
      <style:table-column-properties style:column-width="0.3409in" style:use-optimal-column-width="false"/>
    </style:style>
    <style:style style:name="TableColumn6" style:family="table-column">
      <style:table-column-properties style:column-width="0.4541in" style:use-optimal-column-width="false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4541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093in" style:use-optimal-column-width="false"/>
    </style:style>
    <style:style style:name="TableColumn25" style:family="table-column">
      <style:table-column-properties style:column-width="0.4541in" style:use-optimal-column-width="false"/>
    </style:style>
    <style:style style:name="TableColumn26" style:family="table-column">
      <style:table-column-properties style:column-width="0.4541in" style:use-optimal-column-width="false"/>
    </style:style>
    <style:style style:name="TableColumn27" style:family="table-column">
      <style:table-column-properties style:column-width="0.4569in" style:use-optimal-column-width="false"/>
    </style:style>
    <style:style style:name="Table1" style:family="table" style:master-page-name="MP0">
      <style:table-properties style:width="6.97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壹" style:family="paragraph">
      <style:paragraph-properties fo:break-before="page" fo:text-align="center" fo:margin-top="0in" fo:margin-bottom="0in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壹" style:family="paragraph">
      <style:paragraph-properties fo:text-align="center" fo:margin-top="0in" fo:margin-bottom="0in" style:line-height-at-least="0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F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25%" fo:margin-left="-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125%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end" fo:line-height="125%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25%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125%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style:text-scale="92%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0.0041in" style:text-scale="92%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125%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end" fo:line-height="125%"/>
    </style:style>
    <style:style style:name="P9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 fo:line-height="125%"/>
    </style:style>
    <style:style style:name="P105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end" fo:line-height="125%"/>
    </style:style>
    <style:style style:name="P10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25%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0486in" style:use-optimal-row-height="false"/>
    </style:style>
    <style:style style:name="P12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fo:line-height="125%"/>
    </style:style>
    <style:style style:name="P131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25%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25%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125%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 fo:line-height="125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25%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end" fo:line-height="0.1666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25%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125%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125%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125%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125%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125%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125%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125%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25%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125%"/>
      <style:text-properties style:font-name="標楷體" style:font-name-asian="標楷體" fo:color="#00008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25%" fo:text-indent="0.6875in"/>
      <style:text-properties style:font-name="標楷體" style:font-name-asian="標楷體" fo:color="#000080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text-scale="83%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fo:letter-spacing="0.002in" style:text-scale="83%" style:letter-kerning="false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370" style:parent-style-name="內文" style:family="paragraph">
      <style:paragraph-properties style:snap-to-layout-grid="false" fo:text-align="justify" style:line-height-at-least="0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125%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384" style:family="table-column">
      <style:table-column-properties style:column-width="1.1763in" style:use-optimal-column-width="false"/>
    </style:style>
    <style:style style:name="TableColumn385" style:family="table-column">
      <style:table-column-properties style:column-width="1.3138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Column387" style:family="table-column">
      <style:table-column-properties style:column-width="1.5in" style:use-optimal-column-width="false"/>
    </style:style>
    <style:style style:name="TableColumn388" style:family="table-column">
      <style:table-column-properties style:column-width="0.6097in" style:use-optimal-column-width="false"/>
    </style:style>
    <style:style style:name="TableColumn389" style:family="table-column">
      <style:table-column-properties style:column-width="1.4854in" style:use-optimal-column-width="false"/>
    </style:style>
    <style:style style:name="Table383" style:family="table">
      <style:table-properties style:width="6.9604in" fo:margin-left="0.0847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style:line-height-at-least="0in" fo:margin-left="0.1569in" fo:margin-right="-0.0548in" fo:text-indent="-0.13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433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in" fo:margin-right="2.05in"/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427" style:family="table-row">
      <style:table-row-properties style:min-row-height="0.4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style:line-height-at-least="0in" fo:margin-right="1.425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S2" style:family="section">
      <style:section-properties fo:margin-left="0in" fo:margin-right="0in" style:writing-mode="lr-tb"/>
    </style:style>
    <style:style style:name="T4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margin-top="0.127in" fo:line-height="0.3611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margin-top="0.127in" fo:line-height="0.3611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margin-top="0.127in" fo:line-height="0.3611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margin-top="0.127in" fo:line-height="0.3611in" fo:margin-left="1.5708in" fo:text-indent="-1.57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127in" fo:line-height="0.3611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margin-top="0.127in" fo:line-height="0.3611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margin-top="0.127in" fo:line-height="0.3611in" fo:margin-left="1.2486in" fo:text-indent="-1.248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margin-top="0.127in" fo:line-height="0.3611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margin-top="0.127in" fo:line-height="0.3472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7" style:parent-style-name="內文" style:family="paragraph">
      <style:paragraph-properties fo:margin-top="0.127in" fo:line-height="0.3472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margin-top="0.127in" fo:line-height="0.3472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margin-top="0.127in" fo:line-height="0.3472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8" style:parent-style-name="內文" style:family="paragraph">
      <style:paragraph-properties fo:margin-top="0.127in" fo:line-height="0.1944in"/>
    </style:style>
    <style:style style:name="T5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margin-top="0.127in" fo:line-height="0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交通部觀光局配合國家發展委員會-「加速推動地方創生計畫」」</text:p>
            <text:p text:style-name="P34"><text:span text:style-name="T35">「地方創生觀光旅遊環境營造」計畫</text:span><text:span text:style-name="T36">補助款（第</text:span><text:span text:style-name="T37">○</text:span><text:span text:style-name="T38">次）請款申請書<text:s/></text:span><text:span text:style-name="T39"><text:s/>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受補助單位</text:p>
          </table:table-cell>
          <table:covered-table-cell/>
          <table:table-cell table:style-name="TableCell44" table:number-columns-spanned="2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工程名稱</text:p>
          </table:table-cell>
          <table:covered-table-cell/>
          <table:table-cell table:style-name="TableCell49" table:number-columns-spanned="2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主要施工項目</text:p>
          </table:table-cell>
          <table:covered-table-cell/>
          <table:table-cell table:style-name="TableCell54" table:number-columns-spanned="2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預算來源</text:p>
          </table:table-cell>
          <table:table-cell table:style-name="TableCell59" table:number-columns-spanned="3">
            <text:p text:style-name="P60"><text:span text:style-name="T61">交通部觀光局</text:span></text:p>
          </table:table-cell>
          <table:covered-table-cell/>
          <table:covered-table-cell/>
          <table:table-cell table:style-name="TableCell62" table:number-columns-spanned="4">
            <text:p text:style-name="P63">元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％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15">
            <text:p text:style-name="P70">工</text:p>
            <text:p text:style-name="P71"/>
            <text:p text:style-name="P72">程</text:p>
            <text:p text:style-name="P73"/>
            <text:p text:style-name="P74">概</text:p>
            <text:p text:style-name="P75"/>
            <text:p text:style-name="P76"><text:span text:style-name="T77">要</text:span></text:p>
          </table:table-cell>
          <table:table-cell table:style-name="TableCell78" table:number-columns-spanned="6">
            <text:p text:style-name="P79"><text:span text:style-name="T80">專案管理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（若無免填）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 table:number-rows-spanned="2">
            <text:p text:style-name="P87"><text:span text:style-name="T88">主辦單位配合</text:span><text:span text:style-name="T89">款</text:span>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元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7" table:number-rows-spanned="2">
            <text:p text:style-name="P94"><text:span text:style-name="T95">％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6">
            <text:p text:style-name="P99">設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 table:style-name="TableCell108" table:number-columns-spanned="6">
            <text:p text:style-name="P109">監造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 table:number-rows-spanned="2">
            <text:p text:style-name="P115"><text:span text:style-name="T116">合計</text:span>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元</text:p>
          </table:table-cell>
          <table:covered-table-cell/>
          <table:covered-table-cell/>
          <table:covered-table-cell/>
          <table:table-cell table:style-name="TableCell119" table:number-columns-spanned="7" table:number-rows-spanned="2">
            <text:p text:style-name="P120"><text:span text:style-name="T121">100</text:span><text:span text:style-name="T122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6">
            <text:p text:style-name="P125">工程承攬廠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6">
            <text:p text:style-name="P135">核定補助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工程經費明細</text:p>
          </table:table-cell>
          <table:table-cell table:style-name="TableCell141" table:number-columns-spanned="3">
            <text:p text:style-name="P142">工程契約金額</text:p>
          </table:table-cell>
          <table:covered-table-cell/>
          <table:covered-table-cell/>
          <table:table-cell table:style-name="TableCell143" table:number-columns-spanned="11">
            <text:p text:style-name="P14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6">
            <text:p text:style-name="P147">核備工作計畫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設計監造委辦費</text:p>
          </table:table-cell>
          <table:covered-table-cell/>
          <table:covered-table-cell/>
          <table:table-cell table:style-name="TableCell154" table:number-columns-spanned="11">
            <text:p text:style-name="P15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6">
            <text:p text:style-name="P158">核准預算書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空污費</text:p>
          </table:table-cell>
          <table:covered-table-cell/>
          <table:covered-table-cell/>
          <table:table-cell table:style-name="TableCell165" table:number-columns-spanned="11">
            <text:p text:style-name="P16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6">
            <text:p text:style-name="P169">設計監造委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自辦費</text:p>
          </table:table-cell>
          <table:covered-table-cell/>
          <table:covered-table-cell/>
          <table:table-cell table:style-name="TableCell176" table:number-columns-spanned="11">
            <text:p text:style-name="P1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6">
            <text:p text:style-name="P180">工程開標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工程管理費</text:p>
          </table:table-cell>
          <table:covered-table-cell/>
          <table:covered-table-cell/>
          <table:table-cell table:style-name="TableCell187" table:number-columns-spanned="11">
            <text:p text:style-name="P18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6" table:number-rows-spanned="2">
            <text:p text:style-name="P191">工程簽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><text:span text:style-name="T194">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<text:span text:style-name="T199">總計</text:span></text:p>
          </table:table-cell>
          <table:covered-table-cell/>
          <table:covered-table-cell/>
          <table:table-cell table:style-name="TableCell200" table:number-columns-spanned="11">
            <text:p text:style-name="P20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請款情形</text:p>
          </table:table-cell>
          <table:table-cell table:style-name="TableCell208" table:number-columns-spanned="3">
            <text:p text:style-name="P209"><text:span text:style-name="T210">應付補助總額</text:span></text:p>
          </table:table-cell>
          <table:covered-table-cell/>
          <table:covered-table-cell/>
          <table:table-cell table:style-name="TableCell211" table:number-columns-spanned="11">
            <text:p text:style-name="P212">元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6">
            <text:p text:style-name="P216">工程開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已請款金額</text:p>
          </table:table-cell>
          <table:covered-table-cell/>
          <table:covered-table-cell/>
          <table:table-cell table:style-name="TableCell224" table:number-columns-spanned="5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佔應付補助經費之</text:p>
          </table:table-cell>
          <table:covered-table-cell/>
          <table:table-cell table:style-name="TableCell229" table:number-columns-spanned="4">
            <text:p text:style-name="P230"><text:span text:style-name="T231">％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 table:number-columns-spanned="6">
            <text:p text:style-name="P234">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 text:c="4"/>日曆天、工作天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本次請款金額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元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佔應付補助經費之</text:p>
          </table:table-cell>
          <table:covered-table-cell/>
          <table:table-cell table:style-name="TableCell247" table:number-columns-spanned="4">
            <text:p text:style-name="P248"><text:span text:style-name="T249">％</text:span>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 table:number-columns-spanned="6">
            <text:p text:style-name="P252">預定竣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尚餘未付金額</text:p>
          </table:table-cell>
          <table:covered-table-cell/>
          <table:covered-table-cell/>
          <table:table-cell table:style-name="TableCell259" table:number-columns-spanned="5">
            <text:p text:style-name="P260"><text:span text:style-name="T261">元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佔應付補助經費之之</text:p>
          </table:table-cell>
          <table:covered-table-cell/>
          <table:table-cell table:style-name="TableCell264" table:number-columns-spanned="4">
            <text:p text:style-name="P265"><text:span text:style-name="T266">％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請款入帳銀行暨帳號</text:p>
          </table:table-cell>
          <table:covered-table-cell/>
          <table:covered-table-cell/>
          <table:covered-table-cell/>
          <table:table-cell table:style-name="TableCell275" table:number-columns-spanned="22">
            <text:p text:style-name="P276">銀行 <text:s text:c="5"/>分行 <text:s/>帳號： <text:s text:c="16"/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110年度/月份</text:p>
          </table:table-cell>
          <table:covered-table-cell/>
          <table:covered-table-cell/>
          <table:covered-table-cell/>
          <table:table-cell table:style-name="TableCell280">
            <text:p text:style-name="P281">110/1</text:p>
          </table:table-cell>
          <table:table-cell table:style-name="TableCell282">
            <text:p text:style-name="P283">110/2</text:p>
          </table:table-cell>
          <table:table-cell table:style-name="TableCell284" table:number-columns-spanned="4">
            <text:p text:style-name="P285">110/3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110/4</text:p>
          </table:table-cell>
          <table:covered-table-cell/>
          <table:table-cell table:style-name="TableCell288" table:number-columns-spanned="2">
            <text:p text:style-name="P289">110/5</text:p>
          </table:table-cell>
          <table:covered-table-cell/>
          <table:table-cell table:style-name="TableCell290" table:number-columns-spanned="3">
            <text:p text:style-name="P291">110/6</text:p>
          </table:table-cell>
          <table:covered-table-cell/>
          <table:covered-table-cell/>
          <table:table-cell table:style-name="TableCell292">
            <text:p text:style-name="P293">110/7</text:p>
          </table:table-cell>
          <table:table-cell table:style-name="TableCell294" table:number-columns-spanned="2">
            <text:p text:style-name="P295">110/8</text:p>
          </table:table-cell>
          <table:covered-table-cell/>
          <table:table-cell table:style-name="TableCell296" table:number-columns-spanned="3">
            <text:p text:style-name="P297">110/9</text:p>
          </table:table-cell>
          <table:covered-table-cell/>
          <table:covered-table-cell/>
          <table:table-cell table:style-name="TableCell298">
            <text:p text:style-name="P299"><text:span text:style-name="T300">110</text:span><text:span text:style-name="T301">/1</text:span><text:span text:style-name="T302">0</text:span></text:p>
          </table:table-cell>
          <table:table-cell table:style-name="TableCell303">
            <text:p text:style-name="P304"><text:span text:style-name="T305">110</text:span><text:span text:style-name="T306">/1</text:span><text:span text:style-name="T307">1</text:span></text:p>
          </table:table-cell>
          <table:table-cell table:style-name="TableCell308">
            <text:p text:style-name="P309"><text:span text:style-name="T310">110</text:span><text:span text:style-name="T311">/1</text:span><text:span text:style-name="T312">2</text:span></text:p>
          </table:table-cell>
        </table:table-row>
        <table:table-row table:style-name="TableRow313">
          <table:table-cell table:style-name="TableCell314" table:number-columns-spanned="4">
            <text:p text:style-name="P315">預定計畫進度（％）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實際計畫進度（％）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（簽章欄）</text:p>
            <text:p text:style-name="P370"><text:span text:style-name="T371">填表人</text:span></text:p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>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首長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>……………以……下……為……交……通……部……觀……光……局……審……核……欄……申……請……單……位……免……填……………+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交通部觀光局</text:p>
            <text:p text:style-name="P393">審核意見</text:p>
          </table:table-cell>
          <table:table-cell table:style-name="TableCell394" table:number-columns-spanned="5">
            <text:p text:style-name="P395">經查所附文件齊備，且符合撥款條件，擬核撥第 <text:s/>期補助款，計新臺幣 <text:s text:c="9"/>元，俟</text:p>
            <text:p text:style-name="P396"><text:span text:style-name="T397">奉核后，請主計室續辦撥款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會辦</text:p>
          </table:table-cell>
          <table:table-cell table:style-name="TableCell401" table:number-columns-spanned="5">
            <text:p text:style-name="P402">主計室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承辦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秘書</text:p>
          </table:table-cell>
          <table:table-cell table:style-name="TableCell410">
            <text:p text:style-name="P411"/>
          </table:table-cell>
          <table:table-cell table:style-name="TableCell412" table:number-rows-spanned="4">
            <text:p text:style-name="P413">局長</text:p>
          </table:table-cell>
          <table:table-cell table:style-name="TableCell414" table:number-rows-spanned="4">
            <text:p text:style-name="P415"/>
          </table:table-cell>
        </table:table-row>
        <table:table-row table:style-name="TableRow416">
          <table:table-cell table:style-name="TableCell417">
            <text:p text:style-name="P418">科長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主任秘書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副組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副局長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組長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副局長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</table:table>
      <text:p text:style-name="P449"/>
      <text:section text:name="Sect1" text:style-name="S1">
        <text:p text:style-name="P450"/>
      </text:section>
      <text:section text:name="Sect2" text:style-name="S2">
        <text:soft-page-break/>
        <text:p text:style-name="內文"><text:span text:style-name="T451">請款經費計算表(參考範例) <text:s text:c="3"/></text:span><text:span text:style-name="T452">日期：</text:span><text:span text:style-name="T453">○○</text:span><text:span text:style-name="T454">年</text:span><text:span text:style-name="T455">○○</text:span><text:span text:style-name="T456">月</text:span><text:span text:style-name="T457">○○</text:span><text:span text:style-name="T458">日</text:span></text:p>
        <text:p text:style-name="P459"><text:span text:style-name="T460">工程名稱：</text:span><text:span text:style-name="T461">○○○○○○○○</text:span><text:span text:style-name="T462">工程</text:span></text:p>
        <text:p text:style-name="P463">計畫總經費：15,000,000元</text:p>
        <text:p text:style-name="P464"><text:span text:style-name="T465"><draw:connector draw:type="line" svg:x1="0.00069in" svg:y1="0.12986in" svg:x2="6.51736in" svg:y2="0.12986in" draw:z-index="251659264" draw:id="id1" draw:style-name="a2" draw:name="直線單箭頭接點 3" text:anchor-type="paragraph"><svg:title/><svg:desc/></draw:connector></text:span><text:span text:style-name="T466">工程發包費：13,165,000元</text:span></text:p>
        <text:p text:style-name="P467"><text:span text:style-name="T468">設計暨監造費：5,000</text:span><text:span text:style-name="T469">,000元×</text:span><text:span text:style-name="T470">9.5﹪</text:span><text:span text:style-name="T471">＋5,000,000元×</text:span><text:span text:style-name="T472">9.0﹪</text:span><text:span text:style-name="T473">＋「3,165,000元-625,119元(營業稅)-37,507元(綜合保險費) -97469(工程品管費)」×</text:span><text:span text:style-name="T474">7.9﹪</text:span><text:span text:style-name="T475">＝</text:span><text:span text:style-name="T476">1,114,987元</text:span><text:span text:style-name="T477">(依個案合約規定辦理)</text:span></text:p>
        <text:p text:style-name="P478">自辦工程費(號誌遷移費及台電外線補助費)：47,401元</text:p>
        <text:p text:style-name="P479">空 <text:s/>污 <text:s/>費：37,819元</text:p>
        <text:p text:style-name="P480"><text:span text:style-name="T481">工程管理費：5,000,000元×</text:span><text:span text:style-name="T482">3.0﹪＋</text:span><text:span text:style-name="T483">「13,165,000元-625,119元(營業稅)-37,507元(綜合保險費)-</text:span><text:span text:style-name="T484"><text:s/></text:span><text:span text:style-name="T485">5,000,000元」×</text:span><text:span text:style-name="T486">1.5</text:span><text:span text:style-name="T487">﹪</text:span><text:span text:style-name="T488">＝262,536元</text:span></text:p>
        <text:p text:style-name="P489">合 <text:s text:c="3"/>計：14,627,743元</text:p>
        <text:p text:style-name="P490"><text:span text:style-name="T491">行政院主計總處公布各縣(市)政府財力分級</text:span><text:span text:style-name="T492"><draw:connector draw:type="line" svg:x1="-0.18264in" svg:y1="0.14792in" svg:x2="6.33403in" svg:y2="0.14792in" draw:z-index="251661312" draw:id="id2" draw:style-name="a4" draw:name="直線單箭頭接點 2" text:anchor-type="paragraph"><svg:title/><svg:desc/></draw:connector></text:span><text:span text:style-name="T493">:第</text:span><text:span text:style-name="T494">3</text:span><text:span text:style-name="T495">級，補助比例</text:span><text:span text:style-name="T496">80%</text:span></text:p>
        <text:p text:style-name="P497"><text:span text:style-name="T498">觀光局補助金額(</text:span><text:span text:style-name="T499">8</text:span><text:span text:style-name="T500">0%</text:span><text:span text:style-name="T501">)：</text:span><text:span text:style-name="T502">11</text:span><text:span text:style-name="T503">,</text:span><text:span text:style-name="T504">702</text:span><text:span text:style-name="T505">,</text:span><text:span text:style-name="T506">194</text:span><text:span text:style-name="T507">元(14,627,743元×</text:span><text:span text:style-name="T508">80%</text:span><text:span text:style-name="T509">)</text:span></text:p>
        <text:p text:style-name="P510"><text:span text:style-name="T511">受補助機關配合金額</text:span><text:span text:style-name="T512">(</text:span><text:span text:style-name="T513">2</text:span><text:span text:style-name="T514">0%)：</text:span><text:span text:style-name="T515">2</text:span><text:span text:style-name="T516">,</text:span><text:span text:style-name="T517">925</text:span><text:span text:style-name="T518">,</text:span><text:span text:style-name="T519">549</text:span><text:span text:style-name="T520">元(14,627,743元×</text:span><text:span text:style-name="T521">20%</text:span><text:span text:style-name="T522">)</text:span></text:p>
        <text:p text:style-name="P523"><text:span text:style-name="T524"><draw:connector draw:type="line" svg:x1="-0.09931in" svg:y1="0.09097in" svg:x2="6.41736in" svg:y2="0.09097in" draw:z-index="251660288" draw:id="id3" draw:style-name="a6" draw:name="直線單箭頭接點 1" text:anchor-type="paragraph"><svg:title/><svg:desc/></draw:connector></text:span><text:span text:style-name="T525">本次為第</text:span><text:span text:style-name="T526">1</text:span><text:span text:style-name="T527">次請款</text:span></text:p>
        <text:p text:style-name="P528"><text:span text:style-name="T529">申請</text:span><text:span text:style-name="T530">觀光局補助金額之</text:span><text:span text:style-name="T531">3</text:span><text:span text:style-name="T532">0%</text:span><text:span text:style-name="T533">，</text:span><text:span text:style-name="T534">共計</text:span><text:span text:style-name="T535">：</text:span><text:span text:style-name="T536">3</text:span><text:span text:style-name="T537">,</text:span><text:span text:style-name="T538">510</text:span><text:span text:style-name="T539">,</text:span><text:span text:style-name="T540">658</text:span><text:span text:style-name="T541">元</text:span></text:p>
        <text:p text:style-name="P542"/>
        <text:p text:style-name="P543"><text:span text:style-name="T544">承辦人員： <text:s text:c="11"/>單位主管：</text:span></text:p>
        <text:p text:style-name="P5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" style:display-name="壹" style:family="paragraph" style:parent-style-name="內文">
      <style:paragraph-properties style:snap-to-layout-grid="false" fo:text-align="justify" fo:margin-top="0.1666in" fo:margin-bottom="0.0833in" fo:margin-left="1.5826in" fo:text-indent="-1.5826in">
        <style:tab-stops/>
      </style:paragraph-properties>
      <style:text-properties style:font-name-asian="華康楷書體W5" fo:font-weight="bold" style:font-weight-asian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27in"/>
      </style:footer-style>
    </style:page-layout>
    <style:style style:name="T31" style:parent-style-name="預設段落字型" style:family="text"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middle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31"><draw:frame draw:z-index="251659264" draw:id="id0" draw:style-name="a0" draw:name="文字方塊 2" text:anchor-type="paragraph" svg:x="-0.675in" svg:y="-0.42153in" svg:width="0.66111in" svg:height="1.53542in" style:rel-width="scale" style:rel-height="scale"><draw:text-box><text:p text:style-name="內文"><text:span text:style-name="T32">附件-</text:span><text:span text:style-name="T33">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領交通部觀光局核撥工程補助款應檢附下列文件：</dc:title>
    <dc:subject/>
    <meta:initial-creator>New</meta:initial-creator>
    <dc:creator>高泉達</dc:creator>
    <meta:creation-date>2021-02-25T08:48:00Z</meta:creation-date>
    <dc:date>2021-02-25T08:48:00Z</dc:date>
    <meta:print-date>2021-02-25T06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