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fo:line-height="0.6527in" fo:margin-left="0.3055in" fo:text-indent="-0.3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16" style:parent-style-name="清單段落" style:family="paragraph">
      <style:paragraph-properties fo:line-height="0.6527in" fo:margin-left="0.3055in" fo:text-indent="-0.3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25" style:parent-style-name="清單段落" style:family="paragraph">
      <style:paragraph-properties fo:line-height="0.6527in" fo:margin-left="0.3055in" fo:text-indent="-0.305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49" style:parent-style-name="清單段落" style:family="paragraph">
      <style:paragraph-properties fo:line-height="0.6527in" fo:margin-left="0.3055in" fo:text-indent="-0.30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56" style:parent-style-name="清單段落" style:family="paragraph">
      <style:paragraph-properties fo:line-height="0.6527in" fo:margin-left="0.3055in" fo:text-indent="-0.3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77" style:parent-style-name="清單段落" style:family="paragraph">
      <style:paragraph-properties fo:line-height="0.6527in" fo:margin-left="0.3055in" fo:text-indent="-0.3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84" style:parent-style-name="內文" style:family="paragraph">
      <style:paragraph-properties fo:line-height="0.3055in">
        <style:tab-stops>
          <style:tab-stop style:type="left" style:position="3.736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2pt" style:font-size-asian="22pt" style:font-size-complex="22pt"/>
    </style:style>
    <style:style style:name="P90" style:parent-style-name="內文" style:family="paragraph">
      <style:paragraph-properties fo:line-height="0.3055in">
        <style:tab-stops>
          <style:tab-stop style:type="left" style:position="3.7361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letter-spacing="-0.0069in" fo:font-size="22pt" style:font-size-asian="22pt" style:font-size-complex="22pt"/>
    </style:style>
    <style:style style:name="P91" style:parent-style-name="內文" style:family="paragraph">
      <style:paragraph-properties fo:line-height="0.3055in">
        <style:tab-stops>
          <style:tab-stop style:type="left" style:position="3.73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95" style:parent-style-name="內文" style:family="paragraph">
      <style:paragraph-properties fo:line-height="0.3055in">
        <style:tab-stops>
          <style:tab-stop style:type="left" style:position="3.7361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96" style:parent-style-name="清單段落" style:family="paragraph">
      <style:paragraph-properties fo:line-height="0.6527in" fo:margin-left="0.3055in" fo:text-indent="-0.305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97" style:parent-style-name="清單段落" style:family="paragraph">
      <style:paragraph-properties fo:line-height="0.6527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4pt" style:font-size-asian="24pt" style:font-size-complex="24pt"/>
    </style:style>
  </office:automatic-styles>
  <office:body>
    <office:text text:use-soft-page-breaks="true">
      <text:p text:style-name="P1"><text:span text:style-name="T2">宜蘭縣員山</text:span><text:span text:style-name="T3">鄉立幼兒園</text:span><text:span text:style-name="T4">10</text:span><text:span text:style-name="T5">4</text:span><text:span text:style-name="T6">學年度契約進用教保員甄選</text:span></text:p>
      <text:p text:style-name="P7"><text:span text:style-name="T8">應試生注意事項</text:span></text:p>
      <text:p text:style-name="P9"><text:span text:style-name="T10">1.</text:span><text:span text:style-name="T11">應試生進入試場從</text:span><text:span text:style-name="T12">入口標示</text:span><text:span text:style-name="T13">進入，從</text:span><text:span text:style-name="T14">出口標示</text:span><text:span text:style-name="T15">離開。</text:span></text:p>
      <text:p text:style-name="P16"><text:span text:style-name="T17">2.</text:span><text:span text:style-name="T18">應試生進入試教場地時請於試場內標示之</text:span><text:span text:style-name="T19">應試生準備區</text:span><text:span text:style-name="T20">等候，待試教工作人員</text:span><text:span text:style-name="T21">(</text:span><text:span text:style-name="T22">口令</text:span><text:span text:style-name="T23">)</text:span><text:span text:style-name="T24">→應試生准考證號碼○○○，試教主題○○○○請開始→才可開始佈置教具並同時開始進行試教。</text:span></text:p>
      <text:p text:style-name="P25"><text:span text:style-name="T26">3.</text:span><text:span text:style-name="T27">應試生</text:span><text:span text:style-name="T28">試教時間每人以</text:span><text:span text:style-name="T29">10</text:span><text:span text:style-name="T30">分鐘為限，於</text:span><text:span text:style-name="T31">8</text:span><text:span text:style-name="T32">分鐘時按鈴</text:span><text:span text:style-name="T33">1</text:span><text:span text:style-name="T34">聲提醒，於</text:span><text:span text:style-name="T35">10</text:span><text:span text:style-name="T36">分鐘時按鈴</text:span><text:span text:style-name="T37">2</text:span><text:span text:style-name="T38">聲結束試教，</text:span><text:span text:style-name="T39">應試生</text:span><text:span text:style-name="T40">應於試教工作人員</text:span><text:span text:style-name="T41">(</text:span><text:span text:style-name="T42">口令</text:span><text:span text:style-name="T43">)</text:span><text:span text:style-name="T44">→應試生准考證號碼○○○，試教結束請離開試場後，立即</text:span><text:span text:style-name="T45">收拾試教用品</text:span><text:span text:style-name="T46">離開試教場地</text:span><text:span text:style-name="T47">〈收拾時間以一分鐘為限〉</text:span><text:span text:style-name="T48">。</text:span></text:p>
      <text:p text:style-name="P49"><text:span text:style-name="T50">4.</text:span><text:span text:style-name="T51">應試生進入口試場地時請於應試生坐位前站立等候，待口試工作人員</text:span><text:span text:style-name="T52">(</text:span><text:span text:style-name="T53">口令</text:span><text:span text:style-name="T54">)</text:span><text:span text:style-name="T55">→應試生准考證號碼○○○，口試請開始→才可就坐並同時開始進行口試。</text:span></text:p>
      <text:p text:style-name="P56"><text:span text:style-name="T57">5.</text:span><text:span text:style-name="T58">應試生口</text:span><text:span text:style-name="T59">試時間每人以</text:span><text:span text:style-name="T60">10</text:span><text:span text:style-name="T61">分鐘為原則</text:span><text:span text:style-name="T62">，於</text:span><text:span text:style-name="T63">8</text:span><text:span text:style-name="T64">分鐘時按鈴</text:span><text:span text:style-name="T65">1</text:span><text:span text:style-name="T66">聲提醒，</text:span><text:span text:style-name="T67">按鈴</text:span><text:span text:style-name="T68">2</text:span><text:span text:style-name="T69">聲即應結束口試，</text:span><text:span text:style-name="T70">應試生</text:span><text:span text:style-name="T71">應於口試工作人員</text:span><text:span text:style-name="T72">(</text:span><text:span text:style-name="T73">口令</text:span><text:span text:style-name="T74">)</text:span><text:span text:style-name="T75">→應試生准考證號碼○○○，口試結束請離開試場後，立即離開口試場地</text:span><text:span text:style-name="T76">。</text:span></text:p>
      <text:p text:style-name="P77"><text:span text:style-name="T78">6.</text:span><text:span text:style-name="T79">依甄選簡章公告規定，應試生經考場工作人員唱名</text:span><text:span text:style-name="T80">3</text:span><text:span text:style-name="T81">次未到場，雖未逾</text:span><text:span text:style-name="T82">10</text:span><text:span text:style-name="T83">分鐘試教或口試時間，仍應視同自動放棄，不得異議。</text:span></text:p>
      <text:p text:style-name="P84"><text:span text:style-name="T85">7.</text:span><text:span text:style-name="T86">甄選作業依照試場公告時間進行，若有應試生遲到或缺考情事，依</text:span><text:span text:style-name="T87">10</text:span><text:span text:style-name="T88">4</text:span><text:span text:style-name="T89">學</text:span></text:p>
      <text:p text:style-name="P90"/>
      <text:p text:style-name="P91"><text:span text:style-name="T92"><text:s text:c="2"/></text:span><text:span text:style-name="T93">年度契約進用教保員甄選</text:span><text:span text:style-name="T94">簡章公告規定，仍應視同自動放棄，不得異議。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7875in" fo:margin-left="0.7875in" fo:margin-bottom="0.7875in" fo:margin-right="0.7875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Windows 使用者</dc:creator>
    <meta:creation-date>2016-01-29T02:53:00Z</meta:creation-date>
    <dc:date>2016-01-29T02:53:00Z</dc:date>
    <meta:print-date>2013-11-11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