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7888in"/>
    </style:style>
    <style:style style:name="TableColumn3" style:family="table-column">
      <style:table-column-properties style:column-width="0.7451in"/>
    </style:style>
    <style:style style:name="TableColumn4" style:family="table-column">
      <style:table-column-properties style:column-width="2.7972in"/>
    </style:style>
    <style:style style:name="TableColumn5" style:family="table-column">
      <style:table-column-properties style:column-width="2.8548in"/>
    </style:style>
    <style:style style:name="Table1" style:family="table" style:master-page-name="MP0">
      <style:table-properties style:width="7.1861in" fo:margin-left="0.0194in" table:align="left"/>
    </style:style>
    <style:style style:name="TableRow6" style:family="table-row">
      <style:table-row-properties style:min-row-height="0.5909in"/>
    </style:style>
    <style:style style:name="TableCell7" style:family="table-cell">
      <style:table-cell-properties fo:border-top="0.0347in solid #000000" fo:border-left="0.0347in solid #000000" fo:border-bottom="0.0069in solid #000000" fo:border-right="0.0347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1805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" style:family="table-row">
      <style:table-row-properties style:min-row-height="0.4895in"/>
    </style:style>
    <style:style style:name="TableCell18" style:family="table-cell">
      <style:table-cell-properties fo:border-top="0.0069in solid #000000" fo:border-left="0.0347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347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6" style:family="table-row">
      <style:table-row-properties style:min-row-height="0.3576in"/>
    </style:style>
    <style:style style:name="TableCell27" style:family="table-cell">
      <style:table-cell-properties fo:border-top="0.0069in solid #000000" fo:border-left="0.0347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33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0.0347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Row36" style:family="table-row">
      <style:table-row-properties style:min-row-height="2.1194in"/>
    </style:style>
    <style:style style:name="TableCell37" style:family="table-cell">
      <style:table-cell-properties fo:border-top="0.0069in solid #000000" fo:border-left="0.0347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43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44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45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46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47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347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53" style:family="table-row">
      <style:table-row-properties style:min-row-height="0.9812in"/>
    </style:style>
    <style:style style:name="TableCell54" style:family="table-cell">
      <style:table-cell-properties fo:border-top="0.0069in solid #000000" fo:border-left="0.0347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347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fo:line-height="0.2222in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222in" fo:text-indent="0.5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ableRow79" style:family="table-row">
      <style:table-row-properties style:min-row-height="0.4805in"/>
    </style:style>
    <style:style style:name="TableCell80" style:family="table-cell">
      <style:table-cell-properties fo:border-top="0.0069in solid #000000" fo:border-left="0.0347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347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89" style:family="table-row">
      <style:table-row-properties style:min-row-height="0.4652in"/>
    </style:style>
    <style:style style:name="TableCell90" style:family="table-cell">
      <style:table-cell-properties fo:border-top="0.0069in solid #000000" fo:border-left="0.0347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347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98" style:family="table-row">
      <style:table-row-properties style:min-row-height="0.8347in"/>
    </style:style>
    <style:style style:name="TableCell99" style:family="table-cell">
      <style:table-cell-properties fo:border-top="0.0069in solid #000000" fo:border-left="0.0347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347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07" style:family="table-row">
      <style:table-row-properties style:min-row-height="1.3743in"/>
    </style:style>
    <style:style style:name="TableCell108" style:family="table-cell">
      <style:table-cell-properties fo:border-top="0.0069in solid #000000" fo:border-left="0.0347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805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name-complex="Arial"/>
    </style:style>
    <style:style style:name="T124" style:parent-style-name="預設段落字型" style:family="text">
      <style:text-properties style:font-name="標楷體" style:font-name-asian="標楷體" style:font-name-complex="Arial"/>
    </style:style>
    <style:style style:name="T125" style:parent-style-name="預設段落字型" style:family="text">
      <style:text-properties style:font-name="標楷體" style:font-name-asian="標楷體" style:font-name-complex="Arial"/>
    </style:style>
    <style:style style:name="T126" style:parent-style-name="預設段落字型" style:family="text">
      <style:text-properties style:font-name="標楷體" style:font-name-asian="標楷體" style:font-name-complex="Arial" fo:color="#000000"/>
    </style:style>
    <style:style style:name="T127" style:parent-style-name="預設段落字型" style:family="text">
      <style:text-properties style:font-name="標楷體" style:font-name-asian="標楷體" style:font-name-complex="Arial" fo:color="#000000"/>
    </style:style>
    <style:style style:name="T128" style:parent-style-name="預設段落字型" style:family="text">
      <style:text-properties style:font-name="標楷體" style:font-name-asian="標楷體" style:font-name-complex="Arial" fo:color="#000000"/>
    </style:style>
    <style:style style:name="T129" style:parent-style-name="預設段落字型" style:family="text">
      <style:text-properties style:font-name="標楷體" style:font-name-asian="標楷體" style:font-name-complex="Arial" fo:color="#000000"/>
    </style:style>
    <style:style style:name="T130" style:parent-style-name="預設段落字型" style:family="text">
      <style:text-properties style:font-name="標楷體" style:font-name-asian="標楷體" style:font-name-complex="Arial" fo:color="#000000"/>
    </style:style>
    <style:style style:name="T131" style:parent-style-name="預設段落字型" style:family="text">
      <style:text-properties style:font-name="標楷體" style:font-name-asian="標楷體" style:font-name-complex="Arial" fo:color="#000000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347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136" style:family="table-row">
      <style:table-row-properties style:min-row-height="0.602in"/>
    </style:style>
    <style:style style:name="TableCell137" style:family="table-cell">
      <style:table-cell-properties fo:border-top="0.0069in solid #000000" fo:border-left="0.0347in solid #000000" fo:border-bottom="0.0347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347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347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347in solid #000000" fo:border-right="0.0347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46" style:parent-style-name="內文" style:family="paragraph">
      <style:paragraph-properties fo:line-height="0.1805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宜蘭縣</text:span><text:span text:style-name="T10">員山</text:span><text:span text:style-name="T11">鄉</text:span><text:span text:style-name="T12">立幼兒園</text:span><text:span text:style-name="T13">104</text:span><text:span text:style-name="T14">學年度契約進用教保員甄選</text:span><text:span text:style-name="T15">作業</text:span><text:span text:style-name="T16">流程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日期</text:p>
          </table:table-cell>
          <table:table-cell table:style-name="TableCell20">
            <text:p text:style-name="P21">期 <text:s/>程</text:p>
          </table:table-cell>
          <table:table-cell table:style-name="TableCell22">
            <text:p text:style-name="P23">繳交證件</text:p>
          </table:table-cell>
          <table:table-cell table:style-name="TableCell24">
            <text:p text:style-name="P25">注意事項</text:p>
          </table:table-cell>
        </table:table-row>
        <table:table-row table:style-name="TableRow26">
          <table:table-cell table:style-name="TableCell27">
            <text:p text:style-name="P28">105.01.22</text:p>
          </table:table-cell>
          <table:table-cell table:style-name="TableCell29">
            <text:p text:style-name="P30">公 <text:s/>告</text:p>
          </table:table-cell>
          <table:table-cell table:style-name="TableCell31">
            <text:p text:style-name="P32">於宜蘭縣員山鄉公所全球資訊網（http://www.yuanshan.gov.tw）公告</text:p>
            <text:p text:style-name="P33"/>
          </table:table-cell>
          <table:table-cell table:style-name="TableCell34">
            <text:p text:style-name="P35">請自行下載，不另行販售</text:p>
          </table:table-cell>
        </table:table-row>
        <table:table-row table:style-name="TableRow36">
          <table:table-cell table:style-name="TableCell37">
            <text:p text:style-name="P38">105.01.27</text:p>
          </table:table-cell>
          <table:table-cell table:style-name="TableCell39">
            <text:p text:style-name="P40">報<text:s text:c="3"/>名</text:p>
          </table:table-cell>
          <table:table-cell table:style-name="TableCell41">
            <text:list text:style-name="LFO1" text:continue-numbering="true">
              <text:list-item>
                <text:p text:style-name="P42">國民身分證黏貼證件資料表</text:p>
              </text:list-item>
              <text:list-item>
                <text:p text:style-name="P43">學歷證件：畢（結）業證書</text:p>
              </text:list-item>
              <text:list-item>
                <text:p text:style-name="P44">任職前最近一年內接受基本救命術訓練8小時以上之訓練證明。<text:s/></text:p>
              </text:list-item>
              <text:list-item>
                <text:p text:style-name="P45">3個月內2吋正面脫帽相片三張</text:p>
              </text:list-item>
              <text:list-item>
                <text:p text:style-name="P46">報名表</text:p>
              </text:list-item>
              <text:list-item>
                <text:p text:style-name="P47">報名費700元</text:p>
              </text:list-item>
            </text:list>
            <text:p text:style-name="P48">（詳細內容請參閱簡章）</text:p>
          </table:table-cell>
          <table:table-cell table:style-name="TableCell49">
            <text:p text:style-name="P50">1.依幼兒教育及照顧法第32條規定，幼兒園新進用之教保服務人員，應於任職前最近1年內接受基本救命術訓練8小時以上，應考人應於任職前取得前開訓練證明。倘於報名時尚未取得，應填具切結書。若於105年3月1日〈星期二〉16時前仍未能向分發報到之幼兒園提出前開訓練證明者，取消其錄取資格，由備取人員遞補。</text:p>
            <text:p text:style-name="P51">2.報名時間：105年01月27日（星期三）13時~16時。</text:p>
            <text:p text:style-name="P52">3.報名地點：宜蘭縣員山鄉立幼兒園<text:s/>地址：宜蘭縣員山鄉深溝村深洲一路42號。</text:p>
          </table:table-cell>
        </table:table-row>
        <table:table-row table:style-name="TableRow53">
          <table:table-cell table:style-name="TableCell54">
            <text:p text:style-name="P55">105.01.29</text:p>
          </table:table-cell>
          <table:table-cell table:style-name="TableCell56">
            <text:p text:style-name="P57">應試考場開放地點及時間</text:p>
          </table:table-cell>
          <table:table-cell table:style-name="TableCell58">
            <text:p text:style-name="P59"/>
          </table:table-cell>
          <table:table-cell table:style-name="TableCell60">
            <text:p text:style-name="P61">地點：宜蘭縣員山鄉立幼兒園</text:p>
            <text:p text:style-name="P62">（地址：員山鄉深溝村深洲一路42號，</text:p>
            <text:p text:style-name="P63"><text:s text:c="2"/>電話：03-9232380）</text:p>
            <text:p text:style-name="P64"><text:span text:style-name="T65">時間：</text:span><text:span text:style-name="T66">105</text:span><text:span text:style-name="T67">年</text:span><text:span text:style-name="T68">01</text:span><text:span text:style-name="T69">月</text:span><text:span text:style-name="T70">29</text:span><text:span text:style-name="T71">日</text:span><text:span text:style-name="T72">〈星期五</text:span><text:span text:style-name="T73">〉</text:span></text:p>
            <text:p text:style-name="P74"><text:span text:style-name="T75">14</text:span><text:span text:style-name="T76">時~</text:span><text:span text:style-name="T77">16</text:span><text:span text:style-name="T78">時</text:span></text:p>
          </table:table-cell>
        </table:table-row>
        <table:table-row table:style-name="TableRow79">
          <table:table-cell table:style-name="TableCell80">
            <text:p text:style-name="P81">105.02.01</text:p>
          </table:table-cell>
          <table:table-cell table:style-name="TableCell82">
            <text:p text:style-name="P83">試教及</text:p>
            <text:p text:style-name="P84">口試甄審</text:p>
          </table:table-cell>
          <table:table-cell table:style-name="TableCell85">
            <text:p text:style-name="P86"/>
          </table:table-cell>
          <table:table-cell table:style-name="TableCell87">
            <text:p text:style-name="P88">採試教及口試。試教之範圍、教具、流程請詳閱簡章P3。</text:p>
          </table:table-cell>
        </table:table-row>
        <table:table-row table:style-name="TableRow89">
          <table:table-cell table:style-name="TableCell90">
            <text:p text:style-name="P91">105.02.01</text:p>
          </table:table-cell>
          <table:table-cell table:style-name="TableCell92">
            <text:p text:style-name="P93">錄取公告</text:p>
          </table:table-cell>
          <table:table-cell table:style-name="TableCell94">
            <text:p text:style-name="P95"/>
          </table:table-cell>
          <table:table-cell table:style-name="TableCell96">
            <text:p text:style-name="P97">甄選作業完成後於員山鄉公所網站公告</text:p>
          </table:table-cell>
        </table:table-row>
        <table:table-row table:style-name="TableRow98">
          <table:table-cell table:style-name="TableCell99">
            <text:p text:style-name="P100">105.02.05</text:p>
          </table:table-cell>
          <table:table-cell table:style-name="TableCell101">
            <text:p text:style-name="P102">成績複查</text:p>
          </table:table-cell>
          <table:table-cell table:style-name="TableCell103">
            <text:p text:style-name="P104">上午9時至11時持身分證、准考證及書面申請書親自或委託向宜蘭縣員山鄉立幼兒園提出申請</text:p>
          </table:table-cell>
          <table:table-cell table:style-name="TableCell105">
            <text:p text:style-name="P106">複查費新台幣100元整</text:p>
          </table:table-cell>
        </table:table-row>
        <table:table-row table:style-name="TableRow107">
          <table:table-cell table:style-name="TableCell108">
            <text:p text:style-name="P109"><text:span text:style-name="T110">105</text:span><text:span text:style-name="T111">.</text:span><text:span text:style-name="T112">02</text:span><text:span text:style-name="T113">.</text:span><text:span text:style-name="T114">16</text:span></text:p>
          </table:table-cell>
          <table:table-cell table:style-name="TableCell115">
            <text:p text:style-name="P116">報<text:s text:c="4"/>到</text:p>
          </table:table-cell>
          <table:table-cell table:style-name="TableCell117">
            <text:p text:style-name="P118"><text:span text:style-name="T119">繳交</text:span><text:span text:style-name="T120">最近6個月</text:span><text:span text:style-name="T121">公立醫院體格檢查表</text:span><text:span text:style-name="T122">（</text:span><text:span text:style-name="T123">含</text:span><text:span text:style-name="T124">x</text:span><text:span text:style-name="T125">光透視證明</text:span><text:span text:style-name="T126">、Ａ型肝炎抗體（含IgM Anti-HAV及IgG Anti-HAV檢驗</text:span><text:span text:style-name="T127">）</text:span><text:span text:style-name="T128">、傷寒糞便檢查</text:span><text:span text:style-name="T129">）</text:span><text:span text:style-name="T130">及</text:span><text:span text:style-name="T131">3個月內核發之</text:span><text:span text:style-name="T132">警察刑事紀錄證明</text:span><text:span text:style-name="T133">、離職證明書、學歷證書（正本）、相關證照影本</text:span></text:p>
          </table:table-cell>
          <table:table-cell table:style-name="TableCell134">
            <text:p text:style-name="P135">16時前完成報到手續</text:p>
          </table:table-cell>
        </table:table-row>
        <table:table-row table:style-name="TableRow136">
          <table:table-cell table:style-name="TableCell137">
            <text:p text:style-name="P138">105.03.01</text:p>
          </table:table-cell>
          <table:table-cell table:style-name="TableCell139">
            <text:p text:style-name="P140">進<text:s text:c="4"/>用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105年03月01日起進用</text:p>
            <text:p text:style-name="P145">105年03月01日上午8時報到</text:p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五結鄉立幼兒園101學年度契約進用教保員甄審流程</dc:title>
    <dc:description/>
    <dc:subject/>
    <meta:initial-creator>USER</meta:initial-creator>
    <dc:creator>Windows 使用者</dc:creator>
    <meta:creation-date>2016-01-29T02:58:00Z</meta:creation-date>
    <dc:date>2016-01-29T02:58:00Z</dc:date>
    <meta:print-date>2015-06-16T07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97" meta:row-count="6" meta:non-whitespace-character-count="764"/>
  </office:meta>
</office:document-meta>
</file>