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 ...." svg:font-family="'標楷體 ....', 新細明體" style:font-family-generic="roman"/>
    <style:font-face style:name="標楷體...." svg:font-family="標楷體...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00" style:font-name="標楷體...." style:letter-kerning="true" style:font-name-asian="標楷體...." style:font-name-complex="標楷體...."/>
    </style:style>
    <style:style style:name="P4" style:family="paragraph" style:parent-style-name="Standard">
      <style:paragraph-properties fo:margin-left="1.155cm" fo:margin-right="0cm" fo:line-height="0.6cm" fo:text-indent="0cm" style:auto-text-indent="false" style:text-autospace="none"/>
    </style:style>
    <style:style style:name="P5" style:family="paragraph" style:parent-style-name="Standard">
      <style:paragraph-properties fo:margin-left="0.732cm" fo:margin-right="0cm" fo:line-height="0.6cm" fo:text-indent="0cm" style:auto-text-indent="false" style:text-autospace="none"/>
    </style:style>
    <style:style style:name="P6" style:family="paragraph" style:parent-style-name="Standard">
      <style:paragraph-properties fo:margin-left="2.794cm" fo:margin-right="0cm" fo:text-indent="-2.794cm" style:auto-text-indent="false"/>
    </style:style>
    <style:style style:name="P7" style:family="paragraph" style:parent-style-name="Default">
      <style:text-properties fo:font-size="20pt" fo:language="zh" fo:country="TW" style:font-size-asian="20pt" style:language-asian="zh" style:country-asian="TW" style:font-size-complex="20pt"/>
    </style:style>
    <style:style style:name="P8" style:family="paragraph" style:parent-style-name="Default" style:master-page-name="Standard">
      <style:paragraph-properties style:page-number="auto"/>
      <style:text-properties fo:font-size="20pt" fo:language="zh" fo:country="TW" style:font-size-asian="20pt" style:language-asian="zh" style:country-asian="TW" style:font-size-complex="20pt"/>
    </style:style>
    <style:style style:name="T1" style:family="text">
      <style:text-properties fo:color="#000000" style:font-name="標楷體...." style:letter-kerning="true" style:font-name-asian="標楷體...." style:font-name-complex="標楷體...."/>
    </style:style>
    <style:style style:name="T2" style:family="text">
      <style:text-properties fo:color="#000000" style:font-name="標楷體...." fo:font-size="14pt" style:letter-kerning="true" style:font-name-asian="標楷體...." style:font-size-asian="14pt" style:font-name-complex="標楷體...." style:font-size-complex="14pt"/>
    </style:style>
    <style:style style:name="T3" style:family="text">
      <style:text-properties fo:color="#000000" style:font-name="標楷體...." fo:font-size="16pt" style:text-underline-style="solid" style:text-underline-width="auto" style:text-underline-color="font-color" style:letter-kerning="true" style:font-name-asian="標楷體...." style:font-size-asian="16pt" style:font-name-complex="標楷體...." style:font-size-complex="16pt"/>
    </style:style>
    <style:style style:name="T4" style:family="text">
      <style:text-properties fo:color="#000000" style:font-name="Wingdings 2" fo:font-size="14pt" style:letter-kerning="true" style:font-name-asian="Wingdings 2" style:font-size-asian="14pt" style:font-name-complex="Wingdings 2" style:font-size-complex="14pt"/>
    </style:style>
    <style:style style:name="T5" style:family="text">
      <style:text-properties fo:color="#000000" style:font-name="標楷體 ...." fo:font-size="14pt" style:letter-kerning="true" style:font-name-asian="標楷體 ...." style:font-size-asian="14pt" style:font-name-complex="標楷體 ...." style:font-size-complex="14pt"/>
    </style:style>
    <style:style style:name="T6" style:family="text">
      <style:text-properties fo:color="#000000" style:font-name="標楷體" fo:font-size="22pt" style:letter-kerning="true" style:font-name-asian="標楷體" style:font-size-asian="22pt" style:font-name-complex="標楷體...." style:font-size-complex="22pt"/>
    </style:style>
    <style:style style:name="T7" style:family="text">
      <style:text-properties fo:color="#000000" style:font-name="標楷體" fo:font-size="22pt" style:text-underline-style="solid" style:text-underline-width="auto" style:text-underline-color="font-color" fo:font-weight="bold" style:letter-kerning="true" style:font-name-asian="標楷體" style:font-size-asian="22pt" style:font-weight-asian="bold" style:font-name-complex="標楷體...." style:font-size-complex="22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color="#ff0000" style:font-name="標楷體...." fo:font-size="14pt" style:letter-kerning="true" style:font-name-asian="標楷體...." style:font-size-asian="14pt" style:font-name-complex="標楷體...." style:font-size-complex="14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2.383cm" svg:y="-2.223cm" svg:width="13.018cm" svg:height="5.398cm" draw:z-index="0"><draw:text-box><text:p text:style-name="P4"><text:span text:style-name="T1"><text:s/></text:span><text:span text:style-name="T2">應徵</text:span><text:span text:style-name="T3">臨時人員</text:span><text:span text:style-name="T2">請備齊下列文件： </text:span></text:p><text:p text:style-name="P5"><text:span text:style-name="T4"></text:span><text:span text:style-name="T5">1.</text:span><text:span text:style-name="T2">臨時人員報名表 </text:span></text:p><text:p text:style-name="P5"><text:span text:style-name="T4"></text:span><text:span text:style-name="T5">2.</text:span><text:span text:style-name="T2">身分證影本 </text:span></text:p><text:p text:style-name="P5"><text:span text:style-name="T4"></text:span><text:span text:style-name="T5">3.</text:span><text:span text:style-name="T2">最高學歷證件影本</text:span><text:span text:style-name="T5">(</text:span><text:span text:style-name="T2">國中、國小學歷遺失得免附</text:span><text:span text:style-name="T5">) </text:span></text:p><text:p text:style-name="P5"><text:span text:style-name="T4"></text:span><text:span text:style-name="T5">4.</text:span><text:span text:style-name="T9">相關經歷資料及證明文件(無則免付)</text:span></text:p><text:p text:style-name="P5"><text:span text:style-name="T4"></text:span><text:span text:style-name="T5">5.</text:span><text:span text:style-name="T2">足資證明原住民族身分之戶口名簿或戶籍謄本影本(非原住民族則免附) </text:span></text:p></draw:text-box></draw:frame><draw:frame draw:style-name="fr1" draw:name="框架2" text:anchor-type="char" svg:x="-0.318cm" svg:y="-1.27cm" svg:width="13.018cm" svg:height="4.339cm" draw:z-index="1"><draw:text-box><text:p text:style-name="Default"><text:span text:style-name="T8">寄件地址： </text:span></text:p><text:p text:style-name="P1">寄件人：</text:p><text:p text:style-name="P1">聯絡電話：</text:p><text:p text:style-name="P1"/></draw:text-box></draw:frame></text:p>
      <text:p text:style-name="P7"><draw:frame draw:style-name="fr2" draw:name="框架3" text:anchor-type="char" svg:x="-0.33cm" svg:y="6.655cm" svg:width="7.01cm" svg:height="1.612cm" draw:z-index="3"><draw:text-box><text:p text:style-name="P1">應徵身心障礙身分臨時人員</text:p></draw:text-box></draw:frame><draw:frame draw:style-name="fr1" draw:name="框架4" text:anchor-type="char" svg:x="-0.318cm" svg:y="9.208cm" svg:width="24.448cm" svg:height="4.128cm" draw:z-index="2"><draw:text-box><text:p text:style-name="P3"/><text:p text:style-name="P2"><text:span text:style-name="T6">收件地址：</text:span><text:span text:style-name="T10">花蓮縣吉安鄉吉安路二段150號</text:span><text:span text:style-name="T6"> </text:span></text:p><text:p text:style-name="P6"><text:span text:style-name="T6">收件人：行政院農業委員會花蓮區農業改良場</text:span><text:span text:style-name="T7">秘書室</text:span><text:span text:style-name="T6">陳佳君小姐收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 ...." svg:font-family="'標楷體 ....', 新細明體" style:font-family-generic="roman"/>
    <style:font-face style:name="標楷體...." svg:font-family="標楷體...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1-22T16:35:00</meta:creation-date>
    <dc:creator>20</dc:creator>
    <dc:date>2019-11-22T16:35:00</dc:date>
    <meta:editing-cycles>2</meta:editing-cycles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180" meta:character-count="195" meta:non-whitespace-character-count="187"/>
  </office:meta>
</office:document-meta>
</file>