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text-properties fo:font-size="16pt" style:font-size-asian="16pt" style:font-size-complex="16pt"/>
    </style:style>
    <style:style style:name="P2" style:parent-style-name="Default" style:family="paragraph">
      <style:text-properties fo:font-size="16pt" style:font-size-asian="16pt" style:font-size-complex="16pt"/>
    </style:style>
    <style:style style:name="P3" style:parent-style-name="Default" style:family="paragraph">
      <style:text-properties fo:font-size="16pt" style:font-size-asian="16pt" style:font-size-complex="16pt"/>
    </style:style>
    <style:style style:name="P4" style:parent-style-name="Default" style:family="paragraph">
      <style:text-properties fo:font-size="16pt" style:font-size-asian="16pt" style:font-size-complex="16pt"/>
    </style:style>
    <style:style style:name="P5" style:parent-style-name="Default" style:family="paragraph">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4pt" style:font-size-asian="14pt" style:font-size-complex="14pt"/>
    </style:style>
    <style:style style:name="P8" style:parent-style-name="Default" style:family="paragraph">
      <style:text-properties fo:font-size="16pt" style:font-size-asian="16pt" style:font-size-complex="16pt"/>
    </style:style>
    <style:style style:name="P9" style:parent-style-name="Default" style:family="paragraph">
      <style:text-properties fo:font-size="16pt" style:font-size-asian="16pt" style:font-size-complex="16pt"/>
    </style:style>
    <style:style style:name="P10" style:parent-style-name="Default" style:family="paragraph">
      <style:text-properties fo:font-size="14pt" style:font-size-asian="14pt" style:font-size-complex="14pt"/>
    </style:style>
    <style:style style:name="P11" style:parent-style-name="Default" style:family="paragraph">
      <style:text-properties fo:color="#0000FF" fo:font-size="14pt" style:font-size-asian="14pt" style:font-size-complex="14pt"/>
    </style:style>
    <style:style style:name="P12" style:parent-style-name="Default" style:family="paragraph">
      <style:text-properties fo:font-size="14pt" style:font-size-asian="14pt" style:font-size-complex="14pt"/>
    </style:style>
    <style:style style:name="P13" style:parent-style-name="Default" style:family="paragraph">
      <style:text-properties fo:color="#0000FF" fo:font-size="14pt" style:font-size-asian="14pt" style:font-size-complex="14pt"/>
    </style:style>
    <style:style style:name="P14" style:parent-style-name="Default" style:family="paragraph">
      <style:text-properties fo:font-size="14pt" style:font-size-asian="14pt" style:font-size-complex="14pt"/>
    </style:style>
    <style:style style:name="P15" style:parent-style-name="Default" style:family="paragraph">
      <style:text-properties fo:color="#0000FF" fo:font-size="14pt" style:font-size-asian="14pt" style:font-size-complex="14pt"/>
    </style:style>
    <style:style style:name="P16" style:parent-style-name="Default" style:family="paragraph">
      <style:text-properties fo:font-size="14pt" style:font-size-asian="14pt" style:font-size-complex="14pt"/>
    </style:style>
    <style:style style:name="P17" style:parent-style-name="Default" style:family="paragraph">
      <style:text-properties fo:color="#0000FF"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Default" style:family="paragraph">
      <style:text-properties fo:color="#0000FF" fo:font-size="14pt" style:font-size-asian="14pt" style:font-size-complex="14pt"/>
    </style:style>
    <style:style style:name="P20" style:parent-style-name="Default" style:family="paragraph">
      <style:text-properties fo:font-size="14pt" style:font-size-asian="14pt" style:font-size-complex="14pt"/>
    </style:style>
    <style:style style:name="P21" style:parent-style-name="Default" style:family="paragraph">
      <style:text-properties fo:color="#0000FF" fo:font-size="14pt" style:font-size-asian="14pt" style:font-size-complex="14pt"/>
    </style:style>
    <style:style style:name="P22" style:parent-style-name="Default" style:family="paragraph">
      <style:text-properties fo:font-size="14pt" style:font-size-asian="14pt" style:font-size-complex="14pt"/>
    </style:style>
    <style:style style:name="P23" style:parent-style-name="Default" style:family="paragraph">
      <style:text-properties fo:color="#0000FF" fo:font-size="14pt" style:font-size-asian="14pt" style:font-size-complex="14pt"/>
    </style:style>
    <style:style style:name="P24" style:parent-style-name="Default" style:family="paragraph">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color="#0000FF" fo:font-size="14pt" style:font-size-asian="14pt" style:font-size-complex="14pt"/>
    </style:style>
    <style:style style:name="P27" style:parent-style-name="Default" style:family="paragraph">
      <style:text-properties fo:font-size="14pt" style:font-size-asian="14pt" style:font-size-complex="14pt"/>
    </style:style>
    <style:style style:name="P28" style:parent-style-name="Default" style:family="paragraph">
      <style:text-properties fo:color="#0000FF" fo:font-size="14pt" style:font-size-asian="14pt" style:font-size-complex="14pt"/>
    </style:style>
    <style:style style:name="P29" style:parent-style-name="Default" style:family="paragraph">
      <style:text-properties fo:font-size="14pt" style:font-size-asian="14pt" style:font-size-complex="14pt"/>
    </style:style>
    <style:style style:name="P30" style:parent-style-name="Default" style:family="paragraph">
      <style:text-properties fo:color="#0000FF" fo:font-size="14pt" style:font-size-asian="14pt" style:font-size-complex="14pt"/>
    </style:style>
    <style:style style:name="P31" style:parent-style-name="Default" style:family="paragraph">
      <style:text-properties fo:font-size="14pt" style:font-size-asian="14pt" style:font-size-complex="14pt"/>
    </style:style>
    <style:style style:name="P32" style:parent-style-name="Default" style:family="paragraph">
      <style:text-properties fo:color="#0000FF" fo:font-size="14pt" style:font-size-asian="14pt" style:font-size-complex="14pt"/>
    </style:style>
    <style:style style:name="P33" style:parent-style-name="Default" style:family="paragraph">
      <style:text-properties fo:font-size="14pt" style:font-size-asian="14pt" style:font-size-complex="14pt"/>
    </style:style>
    <style:style style:name="T34" style:parent-style-name="預設段落字型" style:family="text">
      <style:text-properties fo:color="#0000FF" fo:font-size="14pt" style:font-size-asian="14pt" style:font-size-complex="14pt"/>
    </style:style>
  </office:automatic-styles>
  <office:body>
    <office:text text:use-soft-page-breaks="true">
      <text:p text:style-name="P1">主題:</text:p>
      <text:p text:style-name="P2">防颱防災大家一起鬥陣來!!!</text:p>
      <text:p text:style-name="P3"/>
      <text:p text:style-name="P4">內容:</text:p>
      <text:p text:style-name="P5">臺灣位處在高災害風險之地區，經常面臨颱風、地震、淹水、土石流及疫災等災害，全球於極端氣候下，災害規模已不可預測，複合型災害常造成大範圍淹水、大規模土石崩落、橋梁道路中斷，甚至住家停電缺水等災情，再加上區域局勢動盪的重大衝突事件，因應災害發生或疫情居家隔離時，部分地區災時易形成「孤島狀態」，如外界救援及物資運補難以抵達，或是商店賣場物品食材毀損無法營業，交通物流中斷缺糧缺物資，將嚴重影響居家正常生活。<text:s/></text:p>
      <text:p text:style-name="Default"><text:span text:style-name="T6">為避免上述情況發生，民眾應平時就做好各項防災準備，利用每年颱風季及國家防災日之時機，各級政府透過災害演練及災前各式防災準備，同時也致力宣導民眾做好防颱暨防災準備，並期待各賣場及網路平臺能提供民眾備置防災用品及防災食物之多元便捷管道，喚醒民眾防災準備之意願，形塑民眾自主防災之社會氛圍，以發揮政府、企業、民眾間三方</text:span><text:span text:style-name="T7">協作之三贏效果，確保災時生命財產安全，讓國人平常養成儲備的好習慣。</text:span></text:p>
      <text:p text:style-name="P8"/>
      <text:p text:style-name="P9">防颱及防災宣導素材:</text:p>
      <text:p text:style-name="P10">一、「居家防災食物準備指引」載點：</text:p>
      <text:p text:style-name="P11">https://is.gd/lE8HVO</text:p>
      <text:p text:style-name="P12">二、「家具固定防震準備指引」載點：</text:p>
      <text:p text:style-name="P13">https://is.gd/amm9oq</text:p>
      <text:p text:style-name="P14">三、「居家防震準備懶人包」載點：</text:p>
      <text:p text:style-name="P15">https://www.tfdp.com.tw/cht/index.php?act=download&amp;ids=1368</text:p>
      <text:p text:style-name="P16">四、防災知識小遊戲：</text:p>
      <text:p text:style-name="P17">https://www.tfdp.com.tw/cht/index.php?code=list&amp;ids=72</text:p>
      <text:p text:style-name="P18">五、防災宣導教育手冊-颱洪災害防救</text:p>
      <text:p text:style-name="P19">https://is.gd/IiAY3f</text:p>
      <text:p text:style-name="P20">六、阿萌的日記(防颱數位教材)</text:p>
      <text:p text:style-name="P21">https://www.tfdp.com.tw/cht/index.php?act=download&amp;ids=691</text:p>
      <text:p text:style-name="P22">七、居家防颱安全檢核表</text:p>
      <text:p text:style-name="P23">https://is.gd/TBDLud</text:p>
      <text:p text:style-name="P24">八、相關宣導素材將持續更新，網址如下：</text:p>
      <text:p text:style-name="P25">「消防防災館」防災知識專區：</text:p>
      <text:p text:style-name="P26">https://reurl.cc/zMKlmN</text:p>
      <text:p text:style-name="P27">「消防防災館」宣導素材下載專區：</text:p>
      <text:soft-page-break/>
      <text:p text:style-name="P28">https://reurl.cc/veK0re</text:p>
      <text:p text:style-name="P29">「全民防災ｅ點通－主題快搜－避難須知」：</text:p>
      <text:p text:style-name="P30">https://reurl.cc/GoG463</text:p>
      <text:p text:style-name="P31">「行政公告－身心障礙防災宣導專區」：</text:p>
      <text:p text:style-name="P32">https://reurl.cc/ROGyqG</text:p>
      <text:p text:style-name="P33">「內政部消防署Youtube頻道」：</text:p>
      <text:p text:style-name="內文"><text:span text:style-name="T34">https://www.youtube.com/@user-sl1fs7ov6j/playlis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2.0402in" style:print-orientation="portrait" fo:margin-top="0.9006in" fo:margin-left="0.6805in" fo:margin-bottom="0.6541in" fo:margin-right="0.8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Chen</meta:initial-creator>
    <dc:creator>Mark Chen</dc:creator>
    <meta:creation-date>2023-03-31T05:34:00Z</meta:creation-date>
    <dc:date>2023-03-31T05:34:00Z</dc:date>
    <meta:template xlink:href="Normal.dotm" xlink:type="simple"/>
    <meta:editing-cycles>2</meta:editing-cycles>
    <meta:editing-duration>PT60S</meta:editing-duration>
    <meta:document-statistic meta:page-count="2" meta:paragraph-count="2" meta:word-count="157" meta:character-count="1053" meta:row-count="7" meta:non-whitespace-character-count="898"/>
  </office:meta>
</office:document-meta>
</file>