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\, serif" svg:font-family="'新細明體\, serif'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name-asian="新細明體\, serif" style:font-size-asian="12pt"/>
    </style:style>
    <style:style style:name="T2" style:family="text">
      <style:text-properties style:font-name-asian="新細明體\, serif" style:font-size-asian="12pt" style:language-asian="zh" style:country-asian="TW"/>
    </style:style>
    <style:style style:name="T3" style:family="text">
      <style:text-properties style:font-size-asian="12pt"/>
    </style:style>
    <style:style style:name="T4" style:family="text">
      <style:text-properties style:font-size-asian="12pt" style:language-asian="zh" style:country-asian="TW"/>
    </style:style>
    <style:style style:name="T5" style:family="text">
      <style:text-properties style:font-name="Times New Roman3" fo:font-size="12pt" fo:language="en" fo:country="US"/>
    </style:style>
    <style:style style:name="T6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財政部於8/1至10/31辦理</text:span>「<text:span text:style-name="T6">發票存雲端 好康又環保</text:span>」<text:span text:style-name="T6">，歡迎報名參加抽好禮，詳情請至活動官網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\, serif" svg:font-family="'新細明體\, serif'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7T08:21:17.732000000</meta:creation-date>
    <meta:editing-duration>PT1M51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1-08-17T08:33:20.900000000</dc:date>
    <meta:document-statistic meta:table-count="0" meta:image-count="0" meta:object-count="0" meta:page-count="1" meta:paragraph-count="1" meta:word-count="43" meta:character-count="50" meta:non-whitespace-character-count="4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8-17T08:21:17.183000000"/>
  </office:meta>
</office:document-meta>
</file>