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ans" svg:font-family="'Liberation Sans', 新細明體"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0.242cm" table:align="left" style:writing-mode="lr-tb"/>
    </style:style>
    <style:style style:name="表格1.A" style:family="table-column">
      <style:table-column-properties style:column-width="8.751cm"/>
    </style:style>
    <style:style style:name="表格1.B" style:family="table-column">
      <style:table-column-properties style:column-width="8.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9.001cm" table:align="center" style:writing-mode="lr-tb"/>
    </style:style>
    <style:style style:name="表格2.A" style:family="table-column">
      <style:table-column-properties style:column-width="5.251cm"/>
    </style:style>
    <style:style style:name="表格2.B" style:family="table-column">
      <style:table-column-properties style:column-width="3.75cm"/>
    </style:style>
    <style:style style:name="表格2.1" style:family="table-row">
      <style:table-row-properties style:min-row-height="0.62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601cm" fo:keep-together="auto"/>
    </style:style>
    <style:style style:name="表格2.8" style:family="table-row">
      <style:table-row-properties style:min-row-height="0.653cm" fo:keep-together="auto"/>
    </style:style>
    <style:style style:name="表格3" style:family="table">
      <style:table-properties style:width="16.734cm" table:align="center" style:writing-mode="lr-tb"/>
    </style:style>
    <style:style style:name="表格3.A" style:family="table-column">
      <style:table-column-properties style:column-width="3.701cm"/>
    </style:style>
    <style:style style:name="表格3.B" style:family="table-column">
      <style:table-column-properties style:column-width="3cm"/>
    </style:style>
    <style:style style:name="表格3.C" style:family="table-column">
      <style:table-column-properties style:column-width="2.501cm"/>
    </style:style>
    <style:style style:name="表格3.D" style:family="table-column">
      <style:table-column-properties style:column-width="3.859cm"/>
    </style:style>
    <style:style style:name="表格3.E" style:family="table-column">
      <style:table-column-properties style:column-width="3.672cm"/>
    </style:style>
    <style:style style:name="表格3.1" style:family="table-row">
      <style:table-row-properties style:min-row-height="0.99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3" style:family="table-row">
      <style:table-row-properties style:min-row-height="0.776cm" fo:keep-together="auto"/>
    </style:style>
    <style:style style:name="表格3.4" style:family="table-row">
      <style:table-row-properties style:min-row-height="0.841cm" fo:keep-together="auto"/>
    </style:style>
    <style:style style:name="表格3.5" style:family="table-row">
      <style:table-row-properties style:min-row-height="0.773cm" fo:keep-together="auto"/>
    </style:style>
    <style:style style:name="表格3.8" style:family="table-row">
      <style:table-row-properties style:min-row-height="4.925cm" fo:keep-together="auto"/>
    </style:style>
    <style:style style:name="表格3.A8" style:family="table-cell">
      <style:table-cell-properties style:vertical-align="top" fo:padding-left="0.191cm" fo:padding-right="0.191cm" fo:padding-top="0cm" fo:padding-bottom="0cm" fo:border="0.5pt solid #000000" style:writing-mode="lr-tb"/>
    </style:style>
    <style:style style:name="表格3.9" style:family="table-row">
      <style:table-row-properties style:min-row-height="10.142cm" fo:keep-together="auto"/>
    </style:style>
    <style:style style:name="表格4" style:family="table">
      <style:table-properties style:width="16.462cm" fo:margin-left="0cm" table:align="left" style:writing-mode="lr-tb"/>
    </style:style>
    <style:style style:name="表格4.A" style:family="table-column">
      <style:table-column-properties style:column-width="8.373cm"/>
    </style:style>
    <style:style style:name="表格4.B" style:family="table-column">
      <style:table-column-properties style:column-width="8.0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9.811cm" fo:keep-together="auto"/>
    </style:style>
    <style:style style:name="表格5" style:family="table">
      <style:table-properties style:width="17.54cm" fo:margin-left="0.134cm" table:align="left" style:writing-mode="lr-tb"/>
    </style:style>
    <style:style style:name="表格5.A" style:family="table-column">
      <style:table-column-properties style:column-width="5.207cm"/>
    </style:style>
    <style:style style:name="表格5.B" style:family="table-column">
      <style:table-column-properties style:column-width="5.694cm"/>
    </style:style>
    <style:style style:name="表格5.C" style:family="table-column">
      <style:table-column-properties style:column-width="6.63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2.498cm" fo:margin-right="0cm" fo:text-indent="-2.49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fo:font-size="14pt"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SimSun" style:font-size-asian="14pt" style:font-name-complex="標楷體" style:font-size-complex="14pt"/>
    </style:style>
    <style:style style:name="P1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90101" style:font-name="標楷體" fo:font-size="14pt" style:font-name-asian="標楷體" style:font-size-asian="14pt" style:font-name-complex="標楷體" style:font-size-complex="14pt"/>
    </style:style>
    <style:style style:name="P13" style:family="paragraph" style:parent-style-name="Standard">
      <style:text-properties fo:font-weight="bold" style:font-weight-asian="bold"/>
    </style:style>
    <style:style style:name="P14" style:family="paragraph" style:parent-style-name="Standard">
      <style:text-properties fo:font-weight="bold" style:font-name-asian="Times New Roman" style:font-weight-asian="bold"/>
    </style:style>
    <style:style style:name="P15" style:family="paragraph" style:parent-style-name="Standard">
      <style:paragraph-properties fo:margin-left="1cm" fo:margin-right="0cm" fo:text-indent="0cm" style:auto-text-indent="false"/>
    </style:style>
    <style:style style:name="P16" style:family="paragraph" style:parent-style-name="Standard">
      <style:paragraph-properties fo:margin-left="1cm" fo:margin-right="0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501cm" fo:margin-right="0cm" fo:text-indent="-3.501cm" style:auto-text-indent="false"/>
    </style:style>
    <style:style style:name="P18" style:family="paragraph" style:parent-style-name="Standard">
      <style:paragraph-properties fo:margin-left="3.496cm" fo:margin-right="0cm" fo:text-indent="-3.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141cm" fo:margin-right="0cm" fo:text-indent="-2.332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827cm" fo:margin-right="0cm" fo:text-indent="-1.018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cm" fo:margin-right="0cm" fo:text-indent="-2cm" style:auto-text-indent="false"/>
    </style:style>
    <style:style style:name="P22" style:family="paragraph" style:parent-style-name="Standard">
      <style:paragraph-properties fo:margin-left="0.997cm" fo:margin-right="0cm" fo:text-indent="-0.993cm" style:auto-text-indent="false"/>
    </style:style>
    <style:style style:name="P23" style:family="paragraph" style:parent-style-name="Standard">
      <style:paragraph-properties fo:margin-left="0.004cm" fo:margin-right="0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200%"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text-indent="-1cm" style:auto-text-indent="false"/>
    </style:style>
    <style:style style:name="P27" style:family="paragraph" style:parent-style-name="Standard">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96cm" fo:margin-right="0cm" fo:text-indent="-1.496cm" style:auto-text-indent="false"/>
    </style:style>
    <style:style style:name="P29" style:family="paragraph" style:parent-style-name="Standard">
      <style:paragraph-properties fo:margin-left="2.681cm" fo:margin-right="0cm" fo:text-indent="-2.43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
      <style:text-properties style:font-name="標楷體" fo:font-size="14pt" style:font-name-asian="標楷體" style:font-size-asian="14pt" style:font-name-complex="標楷體" style:font-size-complex="14pt"/>
    </style:style>
    <style:style style:name="P33" style:family="paragraph" style:parent-style-name="Standard">
      <style:text-properties fo:color="#090101" style:font-name="標楷體" fo:font-size="14pt" style:font-name-asian="標楷體" style:font-size-asian="14pt" style:font-name-complex="標楷體" style:font-size-complex="14pt"/>
    </style:style>
    <style:style style:name="P34" style:family="paragraph" style:parent-style-name="Standard">
      <style:text-properties fo:font-weight="normal" style:font-weight-asian="normal" style:font-weight-complex="normal"/>
    </style:style>
    <style:style style:name="P35"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6" style:family="paragraph">
      <loext:graphic-properties draw:fill="solid"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style:font-name-asian="SimSun"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標楷體" style:font-size-complex="14pt"/>
    </style:style>
    <style:style style:name="T7" style:family="text">
      <style:text-properties style:font-name="新細明體" fo:font-size="14pt" style:font-name-asian="標楷體" style:font-size-asian="14pt" style:font-name-complex="新細明體" style:font-size-complex="14pt"/>
    </style:style>
    <style:style style:name="T8" style:family="text">
      <style:text-properties fo:color="#090101" style:font-name="標楷體" fo:font-size="14pt" style:font-name-asian="標楷體" style:font-size-asian="14pt" style:font-name-complex="標楷體" style:font-size-complex="14pt"/>
    </style:style>
    <style:style style:name="T9" style:family="text">
      <style:text-properties fo:color="#090101" style:font-name="標楷體" fo:font-size="14pt" fo:font-weight="bold" style:font-name-asian="標楷體" style:font-size-asian="14pt" style:font-weight-asian="bold" style:font-name-complex="標楷體" style:font-size-complex="14pt"/>
    </style:style>
    <style:style style:name="T10" style:family="text">
      <style:text-properties fo:color="#090101"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90101" style:font-name="標楷體" fo:font-size="14pt" fo:font-weight="normal" style:font-name-asian="標楷體" style:font-size-asian="14pt" style:font-weight-asian="normal" style:font-name-complex="標楷體" style:font-size-complex="14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04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10年度宜蘭縣金牌導覽員認證計畫簡章</text:p>
      <text:p text:style-name="P3">一、計畫目的：</text:p>
      <text:p text:style-name="P15"><text:span text:style-name="T1"><text:s text:c="4"/>為倡議聯合國永續發展目標，同時配合本縣邁向</text:span><text:span text:style-name="T4">綠色永續旅遊政策，帶領遊客認識本縣豐富自然資源與生物多樣性，並宣導相關永續旅遊概念</text:span><text:span text:style-name="T7">，</text:span><text:span text:style-name="T1">以促使本縣持續向永續發展之目標邁進，提高本縣旅遊品質及生活品質並落實社會與環境責任。</text:span></text:p>
      <text:p text:style-name="P16"><text:s text:c="4"/>本計畫希望透過金牌導覽員認證制度，今年以「陸地生態」及「海洋生態」永續發展為主題，期選出對生物多樣性、生態指標物種及綠色永續旅遊有深入了解之導覽解說人員，提升解說人員的專業性及國際觀，為宜蘭縣建立專業解說人資庫，提供各界充分運用外，也可創造專業解說員更高經濟價值。</text:p>
      <text:p text:style-name="P5">二、辦理單位：</text:p>
      <text:p text:style-name="P16">(一)指導單位：行政院農業委員會、宜蘭縣政府 </text:p>
      <text:p text:style-name="P16">(二)承辦單位：宜蘭縣觀光大使協進會</text:p>
      <text:p text:style-name="P17"><text:span text:style-name="T1">三、報名條件：具實際帶團經驗或參與觀光旅遊相關產業</text:span><text:span text:style-name="T2">、</text:span><text:span text:style-name="T1">協會或休閒農業區(場)解說服務並取得相關證明者。</text:span></text:p>
      <text:p text:style-name="P5">四、考證相關資訊：</text:p>
      <text:p text:style-name="P16">(一)考證日期及時間：110年11月6日 (0830~</text:p>
      <text:p text:style-name="P16">(二)考證地點：羅東溪休閒農業區遊客中心</text:p>
      <text:p text:style-name="P15"><text:span text:style-name="T1">(三)報名網址：https://www.beclass.com/rid=254653d615bf3812a1cd</text:span></text:p>
      <text:p text:style-name="P16">(四)報名截止：110年10月31日</text:p>
      <text:p text:style-name="P16">(五)報名人數：25人為限</text:p>
      <text:p text:style-name="P16">(六)報到當日請繳交1吋照片2張</text:p>
      <text:p text:style-name="P18">五、考證內容：</text:p>
      <text:p text:style-name="P15"><text:span text:style-name="T1">(一)導覽解說內容區分指定項目及自選項目</text:span><text:span text:style-name="T2">，各</text:span><text:span text:style-name="T1">項目以5分鐘為限。</text:span></text:p>
      <text:p text:style-name="P16">(二)指定及自選項目分數各占50%，內容如下：</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4">專業科目50%</text:span> </text:p>
          </table:table-cell>
          <table:table-cell table:style-name="表格1.B1" office:value-type="string">
            <text:p text:style-name="P10">自選項目50%</text:p>
          </table:table-cell>
        </table:table-row>
        <table:table-row table:style-name="表格1.1">
          <table:table-cell table:style-name="表格1.A1" office:value-type="string">
            <text:p text:style-name="P19">a-h(請自行選擇1線1休區)</text:p>
            <text:p text:style-name="P19">a.山海線：新港澳休閒農業區、時潮休閒農業區。</text:p>
            <text:p text:style-name="P19">b瓜瓜線：壯圍地區、新南休閒農業區。</text:p>
            <text:p text:style-name="P19">c.水水線：大湖底、枕頭山、橫山頭休閒農業區。</text:p>
            <text:p text:style-name="P19">d.忘憂線：羅東溪休閒農業區。</text:p>
            <text:p text:style-name="P19">e.禾鴨線：珍珠、冬山河休閒農業區。</text:p>
            <text:p text:style-name="P19">f.神農線：天送埤、玉蘭休閒農業區。</text:p>
            <text:p text:style-name="P19">g.長生不老線：中山、大進、梅花湖休閒農業區。</text:p>
            <text:p text:style-name="P19">h.海派線：蘭陽溪口、蘇澳、大南澳地區。</text:p>
          </table:table-cell>
          <table:table-cell table:style-name="表格1.B1" office:value-type="string">
            <text:p text:style-name="P19">一、場域(擇1)</text:p>
            <text:p text:style-name="P19">1.宜蘭風景區及知名遊憩據點。</text:p>
            <text:p text:style-name="P19">2.宜蘭濕地及其他自然景觀。</text:p>
            <text:p text:style-name="P19">3.宜蘭山林步道。</text:p>
            <text:p text:style-name="P19">(各場域景點詳如附表)</text:p>
            <text:p text:style-name="P19"/>
            <text:p text:style-name="P19">二、場域選定導覽解說：</text:p>
            <text:p text:style-name="P20"><text:s text:c="4"/>以所選定之場域點週邊明星物種或生態指標(物種)特殊性、環境永續利用及與居民生活習性等加以發揮。</text:p>
            <text:p text:style-name="P11"/>
          </table:table-cell>
        </table:table-row>
      </table:table>
      <text:p text:style-name="P5"/>
      <text:p text:style-name="P5"/>
      <text:p text:style-name="P5"/>
      <text:p text:style-name="P5"/>
      <text:p text:style-name="P5"><text:soft-page-break/></text:p>
      <text:p text:style-name="Standard"><text:span text:style-name="T1">六</text:span><text:span text:style-name="T5">、</text:span><text:span text:style-name="T1">評分及通過標準：</text:span></text:p>
      <text:p text:style-name="P16">(一)評分標準如下：</text:p>
      <text:p text:style-name="P16"/>
      <table:table table:name="表格2" table:style-name="表格2">
        <table:table-column table:style-name="表格2.A"/>
        <table:table-column table:style-name="表格2.B"/>
        <table:table-row table:style-name="表格2.1">
          <table:table-cell table:style-name="表格2.A1" office:value-type="string">
            <text:p text:style-name="P5">評分項目</text:p>
          </table:table-cell>
          <table:table-cell table:style-name="表格2.B1" office:value-type="string">
            <text:p text:style-name="P5">評分比率%</text:p>
          </table:table-cell>
        </table:table-row>
        <table:table-row table:style-name="表格2.1">
          <table:table-cell table:style-name="表格2.A1" office:value-type="string">
            <text:p text:style-name="P5">儀表(服裝儀容)</text:p>
          </table:table-cell>
          <table:table-cell table:style-name="表格2.B1" office:value-type="string">
            <text:p text:style-name="P5">10</text:p>
          </table:table-cell>
        </table:table-row>
        <table:table-row table:style-name="表格2.1">
          <table:table-cell table:style-name="表格2.A1" office:value-type="string">
            <text:p text:style-name="P5">專業素養及自信心</text:p>
          </table:table-cell>
          <table:table-cell table:style-name="表格2.B1" office:value-type="string">
            <text:p text:style-name="P5">20</text:p>
          </table:table-cell>
        </table:table-row>
        <table:table-row table:style-name="表格2.4">
          <table:table-cell table:style-name="表格2.A1" office:value-type="string">
            <text:p text:style-name="P5">表達能力及肢體語言</text:p>
          </table:table-cell>
          <table:table-cell table:style-name="表格2.B1" office:value-type="string">
            <text:p text:style-name="P5">15</text:p>
          </table:table-cell>
        </table:table-row>
        <table:table-row table:style-name="表格2.1">
          <table:table-cell table:style-name="表格2.A1" office:value-type="string">
            <text:p text:style-name="P5">反應及幽默感</text:p>
          </table:table-cell>
          <table:table-cell table:style-name="表格2.B1" office:value-type="string">
            <text:p text:style-name="P5">15</text:p>
          </table:table-cell>
        </table:table-row>
        <table:table-row table:style-name="表格2.1">
          <table:table-cell table:style-name="表格2.A1" office:value-type="string">
            <text:p text:style-name="P5">解說技巧</text:p>
          </table:table-cell>
          <table:table-cell table:style-name="表格2.B1" office:value-type="string">
            <text:p text:style-name="P5">15</text:p>
          </table:table-cell>
        </table:table-row>
        <table:table-row table:style-name="表格2.1">
          <table:table-cell table:style-name="表格2.A1" office:value-type="string">
            <text:p text:style-name="P5">解說內充實性</text:p>
          </table:table-cell>
          <table:table-cell table:style-name="表格2.B1" office:value-type="string">
            <text:p text:style-name="P5">25</text:p>
          </table:table-cell>
        </table:table-row>
        <table:table-row table:style-name="表格2.8">
          <table:table-cell table:style-name="表格2.A1" office:value-type="string">
            <text:p text:style-name="P5">總計</text:p>
          </table:table-cell>
          <table:table-cell table:style-name="表格2.B1" office:value-type="string">
            <text:p text:style-name="P5">100</text:p>
          </table:table-cell>
        </table:table-row>
      </table:table>
      <text:p text:style-name="P15"/>
      <text:p text:style-name="P16">(二)口試成績平均達80分以上即通過認證，核頒優質標章及證書。</text:p>
      <text:p text:style-name="P21"/>
      <text:p text:style-name="P22"><text:span text:style-name="T1">七、認證委員會組成：認證評選委員會由宜蘭縣觀光大使協進會理事長為召集人，邀請產、學、媒代表</text:span><text:span text:style-name="T3">3</text:span><text:span text:style-name="T1">人組成之實施評分。</text:span></text:p>
      <text:p text:style-name="P23"/>
      <text:p text:style-name="P5">八、權益說明：通過證認者為本縣金牌導覽解說員，享有以下權益：</text:p>
      <text:p text:style-name="P16">(一)獲贈金牌導覽解說員解說證並由縣政府頒獎。</text:p>
      <text:p text:style-name="P16">(二)配合縣府及本會接洽旅行社及社團相關導覽解說員需求之機會及酬勞。</text:p>
      <text:p text:style-name="P24">(三)擁有參加本會舉辦進階導覽解說員培訓之機會。</text:p>
      <text:p text:style-name="P24">(四)參與本會所舉辦之各項研習、觀摩等學習活動。</text:p>
      <text:p text:style-name="P27">(五)參與休閒農業區實施觀摩宣導廣告相關活動，以宣導及推廣縣內休閒農業觀光資源，活化在地農業元素。</text:p>
      <text:p text:style-name="P26"/>
      <text:p text:style-name="P28"><text:span text:style-name="T1">九、解說人力建置：金牌導覽解說認證合格人員名冊將建檔做為本縣觀光旅遊解說人力資料庫，並加強連結各休閒農業區、休閒農場，提供休閒農業旅遊之解說人力</text:span><text:span text:style-name="T6">，</text:span><text:span text:style-name="T1">如核頒證書後2年內未曾參與本會接洽旅行社及社團相關導覽解說者將予以除名。</text:span></text:p>
      <text:p text:style-name="P5"/>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110年度宜蘭縣金牌導覽員認證報名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姓 <text:s text:c="2"/>名</text:p>
          </table:table-cell>
          <table:table-cell table:style-name="表格3.A1" table:number-columns-spanned="3" office:value-type="string">
            <text:p text:style-name="P7"/>
          </table:table-cell>
          <table:covered-table-cell/>
          <table:covered-table-cell/>
          <table:table-cell table:style-name="表格3.E1" table:number-rows-spanned="7" office:value-type="string">
            <text:p text:style-name="P6">近三個月內</text:p>
            <text:p text:style-name="P6">1吋相片</text:p>
            <text:p text:style-name="P6">2 <text:s text:c="2"/>張</text:p>
          </table:table-cell>
        </table:table-row>
        <table:table-row table:style-name="表格3.2">
          <table:table-cell table:style-name="表格3.A1" table:number-rows-spanned="2" office:value-type="string">
            <text:p text:style-name="P5">聯絡電話</text:p>
          </table:table-cell>
          <table:table-cell table:style-name="表格3.A1" table:number-columns-spanned="3" office:value-type="string">
            <text:p text:style-name="P5">手機：</text:p>
          </table:table-cell>
          <table:covered-table-cell/>
          <table:covered-table-cell/>
          <table:covered-table-cell/>
        </table:table-row>
        <table:table-row table:style-name="表格3.3">
          <table:covered-table-cell/>
          <table:table-cell table:style-name="表格3.A1" table:number-columns-spanned="3" office:value-type="string">
            <text:p text:style-name="P5">家用：</text:p>
          </table:table-cell>
          <table:covered-table-cell/>
          <table:covered-table-cell/>
          <table:covered-table-cell/>
        </table:table-row>
        <table:table-row table:style-name="表格3.4">
          <table:table-cell table:style-name="表格3.A1" office:value-type="string">
            <text:p text:style-name="P5">聯絡地址</text:p>
          </table:table-cell>
          <table:table-cell table:style-name="表格3.A1" table:number-columns-spanned="3" office:value-type="string">
            <text:p text:style-name="P7"/>
          </table:table-cell>
          <table:covered-table-cell/>
          <table:covered-table-cell/>
          <table:covered-table-cell/>
        </table:table-row>
        <table:table-row table:style-name="表格3.5">
          <table:table-cell table:style-name="表格3.A1" office:value-type="string">
            <text:p text:style-name="P5">學歷</text:p>
          </table:table-cell>
          <table:table-cell table:style-name="表格3.A1" office:value-type="string">
            <text:p text:style-name="P7"/>
          </table:table-cell>
          <table:table-cell table:style-name="表格3.A1" office:value-type="string">
            <text:p text:style-name="Standard"><text:span text:style-name="T1">LINE ID</text:span></text:p>
          </table:table-cell>
          <table:table-cell table:style-name="表格3.A1" office:value-type="string">
            <text:p text:style-name="P7"/>
          </table:table-cell>
          <table:covered-table-cell/>
        </table:table-row>
        <table:table-row table:style-name="表格3.5">
          <table:table-cell table:style-name="表格3.A1" office:value-type="string">
            <text:p text:style-name="P5">出生年月日</text:p>
          </table:table-cell>
          <table:table-cell table:style-name="表格3.A1" office:value-type="string">
            <text:p text:style-name="P7"/>
          </table:table-cell>
          <table:table-cell table:style-name="表格3.A1" office:value-type="string">
            <text:p text:style-name="P5">身分字號</text:p>
          </table:table-cell>
          <table:table-cell table:style-name="表格3.A1" office:value-type="string">
            <text:p text:style-name="P7"/>
          </table:table-cell>
          <table:covered-table-cell/>
        </table:table-row>
        <table:table-row table:style-name="表格3.5">
          <table:table-cell table:style-name="表格3.A1" office:value-type="string">
            <text:p text:style-name="P5">推薦單位</text:p>
          </table:table-cell>
          <table:table-cell table:style-name="表格3.A1" office:value-type="string">
            <text:p text:style-name="P7"/>
          </table:table-cell>
          <table:table-cell table:style-name="表格3.A1" office:value-type="string">
            <text:p text:style-name="P5">職稱</text:p>
          </table:table-cell>
          <table:table-cell table:style-name="表格3.A1" office:value-type="string">
            <text:p text:style-name="P7"/>
          </table:table-cell>
          <table:covered-table-cell/>
        </table:table-row>
        <table:table-row table:style-name="表格3.8">
          <table:table-cell table:style-name="表格3.A8" table:number-columns-spanned="5" office:value-type="string">
            <text:p text:style-name="P8">經歷：</text:p>
          </table:table-cell>
          <table:covered-table-cell/>
          <table:covered-table-cell/>
          <table:covered-table-cell/>
          <table:covered-table-cell/>
        </table:table-row>
        <table:table-row table:style-name="表格3.9">
          <table:table-cell table:style-name="表格3.A8" table:number-columns-spanned="5" office:value-type="string">
            <table:table table:name="表格4" table:style-name="表格4">
              <table:table-column table:style-name="表格4.A"/>
              <table:table-column table:style-name="表格4.B"/>
              <table:table-row table:style-name="表格4.1">
                <table:table-cell table:style-name="表格4.A1" office:value-type="string">
                  <text:p text:style-name="P6">專業科目50%(擇1)</text:p>
                </table:table-cell>
                <table:table-cell table:style-name="表格4.B1" office:value-type="string">
                  <text:p text:style-name="P6">自選項目50%(擇1)</text:p>
                </table:table-cell>
              </table:table-row>
              <table:table-row table:style-name="表格4.2">
                <table:table-cell table:style-name="表格4.A1" office:value-type="string">
                  <text:p text:style-name="P29">a-h(請自行選擇1線1休區)</text:p>
                  <text:p text:style-name="P29">a.山海線：新港澳休閒農業區、時潮休閒農業區。</text:p>
                  <text:p text:style-name="P29">b瓜瓜線：壯圍地區、新南休閒農業區。</text:p>
                  <text:p text:style-name="P29">c.水水線：大湖底、枕頭山、橫山頭休閒農業區。</text:p>
                  <text:p text:style-name="P29">d.忘憂線：羅東溪休閒農業區。</text:p>
                  <text:p text:style-name="P29">e.禾鴨線：珍珠、冬山河休閒農業區。</text:p>
                  <text:p text:style-name="P29">f.神農線：天送埤、玉蘭休閒農業區。</text:p>
                  <text:p text:style-name="P29">g.長生不老線：中山、大進、梅花湖休閒農業區。</text:p>
                  <text:p text:style-name="P29">h.海派線：蘭陽溪口、蘇澳、大南澳地區、。</text:p>
                </table:table-cell>
                <table:table-cell table:style-name="表格4.B1" office:value-type="string">
                  <text:p text:style-name="P5">一、場域(擇一)</text:p>
                  <text:p text:style-name="P5"><draw:custom-shape text:anchor-type="char" draw:z-index="0" draw:style-name="gr1" draw:text-style-name="P36" svg:width="0.689cm" svg:height="0.503cm" svg:x="-0.093cm" svg:y="0.083cm"><text:p/><draw:enhanced-geometry svg:viewBox="0 0 21600 21600" draw:type="rectangle" draw:enhanced-path="M 0 0 L 21600 0 21600 21600 0 21600 0 0 Z N"/></draw:custom-shape><text:s text:c="3"/>宜蘭風景區或知名遊憩據點。</text:p>
                  <text:p text:style-name="P5"><text:s text:c="3"/>( <text:s text:c="22"/>)</text:p>
                  <text:p text:style-name="P5"><draw:custom-shape text:anchor-type="char" draw:z-index="1" draw:style-name="gr1" draw:text-style-name="P36" svg:width="0.689cm" svg:height="0.503cm" svg:x="-0.093cm" svg:y="0.086cm"><text:p/><draw:enhanced-geometry svg:viewBox="0 0 21600 21600" draw:type="rectangle" draw:enhanced-path="M 0 0 L 21600 0 21600 21600 0 21600 0 0 Z N"/></draw:custom-shape><text:s text:c="3"/>宜蘭自然景觀或濕地。</text:p>
                  <text:p text:style-name="P5"><text:s text:c="3"/>( <text:s text:c="22"/>)</text:p>
                  <text:p text:style-name="P5"><draw:custom-shape text:anchor-type="char" draw:z-index="2" draw:style-name="gr1" draw:text-style-name="P36" svg:width="0.689cm" svg:height="0.503cm" svg:x="-0.093cm" svg:y="0.019cm"><text:p/><draw:enhanced-geometry svg:viewBox="0 0 21600 21600" draw:type="rectangle" draw:enhanced-path="M 0 0 L 21600 0 21600 21600 0 21600 0 0 Z N"/></draw:custom-shape><text:s text:c="3"/>宜蘭山林步道。</text:p>
                  <text:p text:style-name="P5"><text:s text:c="3"/>( <text:s text:c="22"/>)</text:p>
                  <text:p text:style-name="Standard"><text:span text:style-name="T1">(括弧內填寫導覽場域點</text:span><text:span text:style-name="T5">，</text:span><text:span text:style-name="T1">各場域點如附表)</text:span></text:p>
                  <text:p text:style-name="P5">二、場域選定導覽解說：</text:p>
                  <text:p text:style-name="P5">以各場域點內明星物種或生態指標(物種)特殊性、環境永續利用及與居民生活習性等加以發揮。</text:p>
                </table:table-cell>
              </table:table-row>
            </table:table>
            <text:p text:style-name="P25"/>
          </table:table-cell>
          <table:covered-table-cell/>
          <table:covered-table-cell/>
          <table:covered-table-cell/>
          <table:covered-table-cell/>
        </table:table-row>
      </table:table>
      <text:p text:style-name="P5"/>
      <text:p text:style-name="P5">宜蘭縣觀光大使協進會收</text:p>
      <text:p text:style-name="P5">聯絡地址:宜蘭縣羅東鎮北成路二段206巷8號。</text:p>
      <text:p text:style-name="P5">聯絡電話：0910-079-316 。 LINE ID:0910079316</text:p>
      <text:p text:style-name="P5"/>
      <text:p text:style-name="P5"><text:soft-page-break/></text:p>
      <text:p text:style-name="P5"/>
      <text:p text:style-name="P5">附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6">場域點(以生態為主題擇一導覽解說)</text:p>
          </table:table-cell>
          <table:covered-table-cell/>
          <table:covered-table-cell/>
        </table:table-row>
        <table:table-row table:style-name="表格5.1">
          <table:table-cell table:style-name="表格5.A2" office:value-type="string">
            <text:p text:style-name="P6">宜蘭風景區及知名遊憩據點。</text:p>
          </table:table-cell>
          <table:table-cell table:style-name="表格5.A2" office:value-type="string">
            <text:p text:style-name="P6">濕地及其他自然景觀。</text:p>
          </table:table-cell>
          <table:table-cell table:style-name="表格5.A1" office:value-type="string">
            <text:p text:style-name="P6">宜蘭山林步道</text:p>
          </table:table-cell>
        </table:table-row>
        <table:table-row table:style-name="表格5.1">
          <table:table-cell table:style-name="表格5.A2" office:value-type="string">
            <text:p text:style-name="P5">一、風景區/風景特定區</text:p>
            <text:p text:style-name="P5">1.五峰旗風景特定區</text:p>
            <text:p text:style-name="P5">2.龍潭湖風景特定區</text:p>
            <text:p text:style-name="P5">3.武荖坑風景區</text:p>
            <text:p text:style-name="Standard"/>
            <text:p text:style-name="P5">二、知名遊憩據點</text:p>
            <text:list xml:id="list3952978847" text:style-name="WW8Num2">
              <text:list-item>
                <text:p text:style-name="P32">龍潭湖</text:p>
              </text:list-item>
              <text:list-item>
                <text:p text:style-name="P32">翠峰湖</text:p>
              </text:list-item>
              <text:list-item>
                <text:p text:style-name="P32">梅花湖</text:p>
              </text:list-item>
              <text:list-item>
                <text:p text:style-name="P32">大湖</text:p>
              </text:list-item>
              <text:list-item>
                <text:p text:style-name="P32">雙連埤</text:p>
              </text:list-item>
              <text:list-item>
                <text:p text:style-name="P32">石牌縣界公園</text:p>
              </text:list-item>
            </text:list>
            <text:p text:style-name="P5">7.頭城濱海森林公園</text:p>
            <text:p text:style-name="P5">8.冬山河親水公園</text:p>
            <text:p text:style-name="P5">9.冬山河生態綠舟</text:p>
            <text:p text:style-name="P5">10.清水地熱</text:p>
            <text:p text:style-name="P5">11.豆腐岬</text:p>
            <text:p text:style-name="P5">12.分洪堰公園</text:p>
            <text:p text:style-name="P5">13.南澳農場</text:p>
            <text:p text:style-name="P5">14.碧候溫泉</text:p>
          </table:table-cell>
          <table:table-cell table:style-name="表格5.A2" office:value-type="string">
            <text:p text:style-name="P5">一、濕地</text:p>
            <text:p text:style-name="P5">(國家級)</text:p>
            <text:p text:style-name="P5">1.雙連埤濕地內陸自然濕地2.蘭陽溪口濕地海岸自然濕地</text:p>
            <text:p text:style-name="P5">3.五十二甲濕地<text:tab/>人為濕地及小部分海岸自然濕地<text:tab/></text:p>
            <text:p text:style-name="P5">4.無尾港濕地海岸自然濕地</text:p>
            <text:p text:style-name="Standard"/>
            <text:p text:style-name="P5">(地方級)</text:p>
            <text:p text:style-name="P5">1.竹安濕地海岸自然濕地及小部分人為濕地</text:p>
            <text:p text:style-name="Standard"/>
            <text:p text:style-name="P12">二、其他自然景觀</text:p>
            <text:p text:style-name="P12">1.龜山島</text:p>
            <text:p text:style-name="P12">2. 福山植物園</text:p>
            <text:p text:style-name="Standard"><text:span text:style-name="T8">3.</text:span> <text:span text:style-name="T8">松羅湖</text:span></text:p>
            <text:p text:style-name="Standard"><text:span text:style-name="T8">4</text:span><text:span text:style-name="T11">.</text:span><text:span text:style-name="T14"> </text:span><text:span text:style-name="T11">棲蘭山</text:span></text:p>
            <text:p text:style-name="P34"><text:span text:style-name="T8">5.</text:span> <text:span text:style-name="T8">東澳灣</text:span></text:p>
            <text:p text:style-name="P34"><text:span text:style-name="T8">6.</text:span> <text:span text:style-name="T8">烏石鼻海岸</text:span></text:p>
            <text:p text:style-name="P34"><text:span text:style-name="T8">7.</text:span> <text:span text:style-name="T8">澳花瀑布</text:span></text:p>
            <text:p text:style-name="P14"><text:s/></text:p>
            <text:p text:style-name="P13"/>
          </table:table-cell>
          <table:table-cell table:style-name="表格5.A1" office:value-type="string">
            <text:p text:style-name="P5">1.九寮溪自然步道</text:p>
            <text:p text:style-name="P5">2.台灣山毛櫸步道</text:p>
            <text:p text:style-name="P5">3.見晴懷古步道</text:p>
            <text:p text:style-name="P5">4.林美石磐步道</text:p>
            <text:p text:style-name="P5">5.松羅步道</text:p>
            <text:p text:style-name="P5">6.南澳古道</text:p>
            <text:p text:style-name="P5">7.茂興懷舊步道</text:p>
            <text:p text:style-name="P5">8.原始林步道</text:p>
            <text:p text:style-name="P5">9.拳頭姆自然步道</text:p>
            <text:p text:style-name="P5">10.望洋山步道</text:p>
            <text:p text:style-name="P5">11.朝陽步道</text:p>
            <text:p text:style-name="P5">12.新寮瀑布步道</text:p>
            <text:p text:style-name="P5">13.聖母登山步道</text:p>
            <text:p text:style-name="P5">14.鳩之澤自然步道</text:p>
            <text:p text:style-name="P5">15.翠峰湖環山步道</text:p>
            <text:p text:style-name="P5">16.礁溪跑馬古道</text:p>
            <text:p text:style-name="P5">17.蘇花古道：大南澳越嶺段</text:p>
            <text:p text:style-name="P5">18.鐵杉林自然步道</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ans" svg:font-family="'Liberation Sans', 新細明體"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新細明體" style:font-family-generic="roman"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新細明體"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Mangal2" style:font-family-complex="Mangal" style:font-family-generic-complex="roman"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寄件者簡短地址" style:family="paragraph" style:parent-style-name="Standard"/>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line-height="0.776cm" fo:text-indent="1.03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預設段落字型1" style:family="text"/>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2.498cm" fo:margin-right="0cm" fo:text-indent="-2.494cm" style:auto-text-indent="false"/>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cm" fo:margin-bottom="1.75cm" fo:margin-left="1.501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13臨時會議案：</dc:title>
    <dc:subject/>
    <meta:keyword/>
    <meta:initial-creator>Lucky</meta:initial-creator>
    <meta:creation-date>1995-11-21T17:41:00</meta:creation-date>
    <dc:date>2021-10-08T09:56:47.606000000</dc:date>
    <meta:print-date>2021-10-08T09:04:25.958000000</meta:print-date>
    <meta:editing-cycles>11</meta:editing-cycles>
    <meta:editing-duration>PT1H55M53S</meta:editing-duration>
    <meta:generator>LibreOffice/6.2.7.1$Windows_x86 LibreOffice_project/23edc44b61b830b7d749943e020e96f5a7df63bf</meta:generator>
    <meta:document-statistic meta:table-count="5" meta:image-count="0" meta:object-count="0" meta:page-count="4" meta:paragraph-count="162" meta:word-count="2088" meta:character-count="2413" meta:non-whitespace-character-count="2292"/>
  </office:meta>
</office:document-meta>
</file>