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0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1.1215in"/>
    </style:style>
    <style:style style:name="TableColumn14" style:family="table-column">
      <style:table-column-properties style:column-width="0.643in"/>
    </style:style>
    <style:style style:name="TableColumn15" style:family="table-column">
      <style:table-column-properties style:column-width="0.5979in"/>
    </style:style>
    <style:style style:name="TableColumn16" style:family="table-column">
      <style:table-column-properties style:column-width="0.7763in"/>
    </style:style>
    <style:style style:name="TableColumn17" style:family="table-column">
      <style:table-column-properties style:column-width="0.227in"/>
    </style:style>
    <style:style style:name="TableColumn18" style:family="table-column">
      <style:table-column-properties style:column-width="1.1222in"/>
    </style:style>
    <style:style style:name="TableColumn19" style:family="table-column">
      <style:table-column-properties style:column-width="1.1222in"/>
    </style:style>
    <style:style style:name="Table11" style:family="table">
      <style:table-properties style:width="6.890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2" style:parent-style-name="清單段落" style:list-style-name="LFO22" style:family="paragraph">
      <style:paragraph-properties fo:margin-top="0.05in" fo:margin-bottom="0.05in" fo:margin-left="0.3333in">
        <style:tab-stops/>
      </style:paragraph-properties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5" style:parent-style-name="清單段落" style:list-style-name="LFO22" style:family="paragraph">
      <style:paragraph-properties fo:margin-top="0.05in" fo:margin-bottom="0.05in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top="0.05in" fo:margin-bottom="0.05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31" style:parent-style-name="清單段落" style:list-style-name="LFO22" style:family="paragraph">
      <style:paragraph-properties fo:margin-top="0.05in" fo:margin-bottom="0.05in" fo:margin-left="0.3333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5in" fo:margin-bottom="0.05in"/>
      <style:text-properties style:font-name="標楷體" style:font-name-asian="標楷體" style:font-size-complex="12pt"/>
    </style:style>
    <style:style style:name="TableCell34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5in" fo:margin-bottom="0.05in" fo:margin-left="0.5152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5in" fo:margin-bottom="0.05in" fo:margin-left="0.3118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5in" fo:margin-bottom="0.05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3" style:parent-style-name="清單段落" style:list-style-name="LFO22" style:family="paragraph">
      <style:paragraph-properties fo:margin-top="0.05in" fo:margin-bottom="0.05in"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top="0.05in" fo:margin-bottom="0.05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0" style:parent-style-name="清單段落" style:list-style-name="LFO22" style:family="paragraph">
      <style:paragraph-properties fo:margin-top="0.05in" fo:margin-bottom="0.05in" fo:margin-left="0.3333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3" style:parent-style-name="清單段落" style:list-style-name="LFO22" style:family="paragraph">
      <style:paragraph-properties fo:margin-top="0.05in" fo:margin-bottom="0.05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7777in"/>
    </style:style>
    <style:style style:name="TableCell6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2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margin-left="0.01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top="0.05in" fo:margin-bottom="0.05in" fo:margin-left="0.0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05in" fo:margin-bottom="0.05in" fo:margin-left="0.0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05in" fo:margin-bottom="0.05in" fo:margin-left="0.1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377in"/>
    </style:style>
    <style:style style:name="TableCell9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22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377in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22" style:family="paragraph">
      <style:paragraph-properties fo:margin-left="0.3333in">
        <style:tab-stops>
          <style:tab-stop style:type="left" style:position="0.1756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2.4819in"/>
    </style:style>
    <style:style style:name="TableCell12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4" style:parent-style-name="清單段落" style:list-style-name="LFO22" style:family="paragraph">
      <style:paragraph-properties fo:margin-left="0.3333in">
        <style:tab-stops>
          <style:tab-stop style:type="left" style:position="0.175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P127" style:parent-style-name="清單段落" style:family="paragraph">
      <style:paragraph-properties fo:margin-top="0.05in" fo:margin-bottom="0.05in" fo:margin-left="0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0" style:parent-style-name="清單段落" style:list-style-name="LFO22" style:family="paragraph">
      <style:paragraph-properties fo:margin-left="0.3333in">
        <style:tab-stops>
          <style:tab-stop style:type="left" style:position="0.175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3" style:family="table-row">
      <style:table-row-properties style:min-row-height="0.5534in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min-row-height="0.6791in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4923in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text-properties text:display="none"/>
    </style:style>
    <style:style style:name="TableColumn167" style:family="table-column">
      <style:table-column-properties style:column-width="2.6312in" style:use-optimal-column-width="fals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2.275in" style:use-optimal-column-width="false"/>
    </style:style>
    <style:style style:name="Table166" style:family="table">
      <style:table-properties style:width="6.875in" fo:margin-left="0in" table:align="center"/>
    </style:style>
    <style:style style:name="TableRow170" style:family="table-row">
      <style:table-row-properties style:min-row-height="0.417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2" style:family="paragraph">
      <style:paragraph-properties fo:text-align="justify" style:vertical-align="baseline" fo:margin-top="0.0555in" fo:margin-bottom="0.0555in"/>
      <style:text-properties style:font-name="標楷體" style:font-name-asian="標楷體" fo:hyphenate="false"/>
    </style:style>
    <style:style style:name="TableRow173" style:family="table-row">
      <style:table-row-properties style:min-row-height="0.3652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5729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5729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5729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text:display="none" style:font-size-complex="12pt"/>
    </style:style>
    <style:style style:name="TableColumn203" style:family="table-column">
      <style:table-column-properties style:column-width="0.5666in"/>
    </style:style>
    <style:style style:name="TableColumn204" style:family="table-column">
      <style:table-column-properties style:column-width="5.7333in"/>
    </style:style>
    <style:style style:name="Table202" style:family="table">
      <style:table-properties style:width="6.3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內文" style:family="paragraph">
      <style:paragraph-properties fo:margin-top="0.12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22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25" style:parent-style-name="內文Web" style:list-style-name="LFO12" style:family="paragraph">
      <style:paragraph-properties fo:margin-top="0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Web" style:list-style-name="LFO12" style:family="paragraph">
      <style:paragraph-properties fo:margin-top="0in" fo:margin-left="0.3937in" fo:text-indent="-0.393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33" style:parent-style-name="內文Web" style:list-style-name="LFO12" style:family="paragraph">
      <style:paragraph-properties fo:margin-top="0in" fo:margin-left="0.3937in" fo:text-indent="-0.3937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Web" style:list-style-name="LFO12" style:family="paragraph">
      <style:paragraph-properties fo:margin-top="0in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49" style:parent-style-name="內文Web" style:list-style-name="LFO12" style:family="paragraph">
      <style:paragraph-properties fo:margin-top="0in" fo:margin-left="0.3937in" fo:text-indent="-0.3937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58" style:parent-style-name="內文Web" style:list-style-name="LFO12" style:family="paragraph">
      <style:paragraph-properties fo:margin-top="0in"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1" style:parent-style-name="內文Web" style:list-style-name="LFO12" style:family="paragraph">
      <style:paragraph-properties fo:margin-top="0.0548in" fo:margin-bottom="0.0548in" fo:margin-left="0.425in" fo:text-indent="-0.3937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4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767171" style:font-size-complex="14pt"/>
    </style:style>
    <style:style style:name="T268" style:parent-style-name="預設段落字型" style:family="text">
      <style:text-properties style:font-name="Times New Roman" style:font-name-asian="標楷體" fo:color="#767171" style:font-size-complex="14pt"/>
    </style:style>
    <style:style style:name="T269" style:parent-style-name="預設段落字型" style:family="text">
      <style:text-properties style:font-name="Times New Roman" style:font-name-asian="標楷體" fo:color="#767171" style:font-size-complex="14pt"/>
    </style:style>
    <style:style style:name="T270" style:parent-style-name="預設段落字型" style:family="text">
      <style:text-properties style:font-name="Times New Roman" style:font-name-asian="標楷體" fo:color="#767171" style:font-size-complex="14pt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1.4763in" style:use-optimal-column-width="false"/>
    </style:style>
    <style:style style:name="TableColumn274" style:family="table-column">
      <style:table-column-properties style:column-width="1.0826in" style:use-optimal-column-width="false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1.3777in" style:use-optimal-column-width="false"/>
    </style:style>
    <style:style style:name="Table271" style:family="table">
      <style:table-properties style:width="5.8076in" fo:margin-left="0.4888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text-properties style:font-name="Times New Roman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text-properties style:font-name="Times New Roman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text-properties style:font-name="Times New Roman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text-properties style:font-name="Times New Roman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text-properties style:font-name="Times New Roman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P366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7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widows="2" fo:orphans="2" fo:break-before="page"/>
    </style:style>
    <style:style style:name="P383" style:parent-style-name="內文Web" style:family="paragraph">
      <style:paragraph-properties fo:margin-top="0.0548in" fo:margin-bottom="0.0548in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olumn385" style:family="table-column">
      <style:table-column-properties style:column-width="0.6027in"/>
    </style:style>
    <style:style style:name="TableColumn386" style:family="table-column">
      <style:table-column-properties style:column-width="1.2486in"/>
    </style:style>
    <style:style style:name="TableColumn387" style:family="table-column">
      <style:table-column-properties style:column-width="2.4125in"/>
    </style:style>
    <style:style style:name="TableColumn388" style:family="table-column">
      <style:table-column-properties style:column-width="2.6277in"/>
    </style:style>
    <style:style style:name="Table384" style:family="table">
      <style:table-properties style:width="6.8916in" fo:margin-left="-0.2993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Web" style:family="paragraph">
      <style:paragraph-properties fo:margin-top="0in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04" style:parent-style-name="內文Web" style:family="paragraph">
      <style:paragraph-properties fo:margin-top="0in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 style:font-size-complex="14pt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P413" style:parent-style-name="內文Web" style:family="paragraph">
      <style:paragraph-properties fo:margin-top="0in"/>
      <style:text-properties style:font-name="Times New Roman" style:font-name-asian="標楷體"/>
    </style:style>
    <style:style style:name="P414" style:parent-style-name="內文Web" style:family="paragraph">
      <style:paragraph-properties fo:margin-top="0in"/>
      <style:text-properties style:font-name="Times New Roman" style:font-name-asian="標楷體"/>
    </style:style>
    <style:style style:name="P415" style:parent-style-name="內文Web" style:family="paragraph">
      <style:paragraph-properties fo:margin-top="0in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18" style:parent-style-name="內文Web" style:family="paragraph">
      <style:paragraph-properties fo:margin-top="0in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Web" style:family="paragraph">
      <style:paragraph-properties fo:margin-top="0in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style:font-size-complex="14pt"/>
    </style:style>
    <style:style style:name="P447" style:parent-style-name="內文Web" style:family="paragraph">
      <style:paragraph-properties fo:margin-top="0in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 style:font-size-complex="14pt"/>
    </style:style>
    <style:style style:name="T450" style:parent-style-name="預設段落字型" style:family="text">
      <style:text-properties style:font-name="Times New Roman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Web" style:family="paragraph">
      <style:paragraph-properties fo:margin-top="0in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 style:font-size-complex="14pt"/>
    </style:style>
    <style:style style:name="P462" style:parent-style-name="內文Web" style:family="paragraph">
      <style:paragraph-properties fo:margin-top="0in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 style:font-size-complex="14pt"/>
    </style:style>
    <style:style style:name="T465" style:parent-style-name="預設段落字型" style:family="text">
      <style:text-properties style:font-name="Times New Roman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Web" style:family="paragraph">
      <style:paragraph-properties fo:margin-top="0in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style:font-size-complex="14pt"/>
    </style:style>
    <style:style style:name="P477" style:parent-style-name="內文Web" style:family="paragraph">
      <style:paragraph-properties fo:margin-top="0in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 style:font-size-complex="14pt"/>
    </style:style>
    <style:style style:name="T480" style:parent-style-name="預設段落字型" style:family="text">
      <style:text-properties style:font-name="Times New Roman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Web" style:family="paragraph">
      <style:paragraph-properties fo:margin-top="0in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 style:font-size-complex="14pt"/>
    </style:style>
    <style:style style:name="P492" style:parent-style-name="內文Web" style:family="paragraph">
      <style:paragraph-properties fo:margin-top="0in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 style:font-size-complex="14pt"/>
    </style:style>
    <style:style style:name="T495" style:parent-style-name="預設段落字型" style:family="text">
      <style:text-properties style:font-name="Times New Roman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Web" style:family="paragraph">
      <style:paragraph-properties fo:margin-top="0in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 style:font-size-complex="14pt"/>
    </style:style>
    <style:style style:name="P507" style:parent-style-name="內文Web" style:family="paragraph">
      <style:paragraph-properties fo:margin-top="0in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Times New Roman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Web" style:family="paragraph">
      <style:paragraph-properties fo:margin-top="0in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 style:font-size-complex="14pt"/>
    </style:style>
    <style:style style:name="P522" style:parent-style-name="內文Web" style:family="paragraph">
      <style:paragraph-properties fo:margin-top="0in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T525" style:parent-style-name="預設段落字型" style:family="text">
      <style:text-properties style:font-name="Times New Roman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Web" style:family="paragraph">
      <style:paragraph-properties fo:margin-top="0in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P537" style:parent-style-name="內文Web" style:family="paragraph">
      <style:paragraph-properties fo:margin-top="0in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Web" style:family="paragraph">
      <style:paragraph-properties fo:margin-top="0in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P552" style:parent-style-name="內文Web" style:family="paragraph">
      <style:paragraph-properties fo:margin-top="0in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 style:font-size-complex="14pt"/>
    </style:style>
    <style:style style:name="T555" style:parent-style-name="預設段落字型" style:family="text">
      <style:text-properties style:font-name="Times New Roman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Web" style:family="paragraph">
      <style:paragraph-properties fo:margin-top="0in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Web" style:family="paragraph">
      <style:paragraph-properties fo:margin-top="0in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Web" style:family="paragraph">
      <style:paragraph-properties fo:margin-top="0in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P582" style:parent-style-name="內文Web" style:family="paragraph">
      <style:paragraph-properties fo:margin-top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 style:font-size-complex="14pt"/>
    </style:style>
    <style:style style:name="T585" style:parent-style-name="預設段落字型" style:family="text">
      <style:text-properties style:font-name="Times New Roman" style:font-name-asian="標楷體"/>
    </style:style>
    <style:style style:name="TableRow586" style:family="table-row">
      <style:table-row-properties style:min-row-height="0.349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Web" style:family="paragraph">
      <style:paragraph-properties fo:text-align="justify" fo:margin-top="0in"/>
    </style:style>
    <style:style style:name="T58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59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59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592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59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59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59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59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0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601" style:parent-style-name="內文Web" style:family="paragraph">
      <style:paragraph-properties fo:text-align="end" fo:margin-top="0.0548in" fo:margin-bottom="0.0548in" fo:line-height="0.3055in"/>
      <style:text-properties style:font-name="Times New Roman" style:font-name-asian="標楷體" fo:color="#767171" style:font-size-complex="14pt"/>
    </style:style>
    <style:style style:name="P602" style:parent-style-name="內文" style:family="paragraph">
      <style:paragraph-properties fo:widows="2" fo:orphans="2" fo:break-before="page"/>
    </style:style>
    <style:style style:name="P603" style:parent-style-name="內文Web" style:family="paragraph">
      <style:paragraph-properties fo:margin-top="0.0548in" fo:margin-bottom="0.0548in" fo:line-height="0.3055in"/>
    </style:style>
    <style:style style:name="T6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615" style:family="table-column">
      <style:table-column-properties style:column-width="0.3569in"/>
    </style:style>
    <style:style style:name="TableColumn616" style:family="table-column">
      <style:table-column-properties style:column-width="0.9847in"/>
    </style:style>
    <style:style style:name="TableColumn617" style:family="table-column">
      <style:table-column-properties style:column-width="0.984in"/>
    </style:style>
    <style:style style:name="TableColumn618" style:family="table-column">
      <style:table-column-properties style:column-width="1.0826in"/>
    </style:style>
    <style:style style:name="TableColumn619" style:family="table-column">
      <style:table-column-properties style:column-width="1.0826in"/>
    </style:style>
    <style:style style:name="TableColumn620" style:family="table-column">
      <style:table-column-properties style:column-width="1.6736in"/>
    </style:style>
    <style:style style:name="TableColumn621" style:family="table-column">
      <style:table-column-properties style:column-width="1.3618in"/>
    </style:style>
    <style:style style:name="Table614" style:family="table">
      <style:table-properties style:width="7.5263in" fo:margin-left="0in" table:align="center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4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6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650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Web" style:family="paragraph">
      <style:paragraph-properties fo:margin-top="0.0548in" style:line-height-at-least="0in"/>
      <style:text-properties style:font-name="Times New Roman" style:font-name-asian="標楷體" fo:color="#000000"/>
    </style:style>
    <style:style style:name="P653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654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655" style:parent-style-name="內文Web" style:family="paragraph">
      <style:paragraph-properties fo:margin-top="0in" fo:margin-bottom="0.0548in" style:line-height-at-least="0in"/>
      <style:text-properties style:font-name="Times New Roman" style:font-name-asian="標楷體"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66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Web" style:family="paragraph">
      <style:paragraph-properties fo:margin-top="0.0548in" style:line-height-at-least="0in"/>
      <style:text-properties style:font-name="Times New Roman" style:font-name-asian="標楷體" fo:color="#000000"/>
    </style:style>
    <style:style style:name="P672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673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674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68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Web" style:family="paragraph">
      <style:paragraph-properties fo:margin-top="0.0548in" style:line-height-at-least="0in"/>
      <style:text-properties style:font-name="Times New Roman" style:font-name-asian="標楷體" fo:color="#000000"/>
    </style:style>
    <style:style style:name="P691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692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693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70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Web" style:family="paragraph">
      <style:paragraph-properties fo:margin-top="0.0548in" style:line-height-at-least="0in"/>
      <style:text-properties style:font-name="Times New Roman" style:font-name-asian="標楷體" fo:color="#000000"/>
    </style:style>
    <style:style style:name="P710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711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712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72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Web" style:family="paragraph">
      <style:paragraph-properties fo:margin-top="0.0548in" style:line-height-at-least="0in"/>
      <style:text-properties style:font-name="Times New Roman" style:font-name-asian="標楷體" fo:color="#000000"/>
    </style:style>
    <style:style style:name="P729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730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731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74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Web" style:family="paragraph">
      <style:paragraph-properties fo:margin-top="0.0548in" style:line-height-at-least="0in"/>
      <style:text-properties style:font-name="Times New Roman" style:font-name-asian="標楷體" fo:color="#000000"/>
    </style:style>
    <style:style style:name="P748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749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750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76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Web" style:family="paragraph">
      <style:paragraph-properties fo:margin-top="0.0548in" style:line-height-at-least="0in"/>
      <style:text-properties style:font-name="Times New Roman" style:font-name-asian="標楷體" fo:color="#000000"/>
    </style:style>
    <style:style style:name="P767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768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769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78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Web" style:family="paragraph">
      <style:paragraph-properties fo:margin-top="0.0548in" style:line-height-at-least="0in"/>
      <style:text-properties style:font-name="Times New Roman" style:font-name-asian="標楷體" fo:color="#000000"/>
    </style:style>
    <style:style style:name="P786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787" style:parent-style-name="內文Web" style:family="paragraph">
      <style:paragraph-properties fo:margin-top="0in" style:line-height-at-least="0in"/>
      <style:text-properties style:font-name="Times New Roman" style:font-name-asian="標楷體" fo:color="#000000"/>
    </style:style>
    <style:style style:name="P788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1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7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7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8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1" style:parent-style-name="內文Web" style:family="paragraph">
      <style:paragraph-properties fo:text-align="end" fo:margin-top="0.0548in" fo:margin-bottom="0.0548in" style:line-height-at-least="0in"/>
    </style:style>
    <style:style style:name="T8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4" style:parent-style-name="內文Web" style:family="paragraph">
      <style:paragraph-properties fo:margin-top="0.0548in" style:line-height-at-least="0in"/>
      <style:text-properties style:font-name="Times New Roman" style:font-name-asian="標楷體" fo:color="#000000"/>
    </style:style>
    <style:style style:name="P805" style:parent-style-name="內文Web" style:family="paragraph">
      <style:paragraph-properties fo:text-align="end" fo:margin-top="0.0548in" fo:margin-bottom="0.0548in" fo:line-height="0.3055in" fo:margin-right="-0.4916in"/>
    </style:style>
    <style:style style:name="T806" style:parent-style-name="預設段落字型" style:family="text">
      <style:text-properties style:font-name="Times New Roman" style:font-name-asian="標楷體" fo:color="#767171" style:font-size-complex="14pt"/>
    </style:style>
    <style:style style:name="T807" style:parent-style-name="預設段落字型" style:family="text">
      <style:text-properties style:font-name="Times New Roman" style:font-name-asian="標楷體" fo:color="#767171" style:font-size-complex="14pt"/>
    </style:style>
    <style:style style:name="T808" style:parent-style-name="預設段落字型" style:family="text">
      <style:text-properties style:font-name="Times New Roman" style:font-name-asian="標楷體" fo:color="#767171" style:font-size-complex="14pt"/>
    </style:style>
  </office:automatic-styles>
  <office:body>
    <office:text text:use-soft-page-breaks="true">
      <text:p text:style-name="P1">客家委員會推展客家文化力補助計畫</text:p>
      <text:p text:style-name="P4"><text:span text:style-name="T5">「客家文藝研習類」</text:span><text:span text:style-name="T6">申請表</text:span></text:p>
      <text:p text:style-name="P7"><text:span text:style-name="T8">申請單號：</text:span><text:span text:style-name="T9">(系統自動帶入)</text:span></text:p>
      <text:p text:style-name="P10">送件日期：(系統自動帶入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list text:style-name="LFO22" text:continue-numbering="true">
              <text:list-item>
                <text:p text:style-name="P22">計畫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list text:style-name="LFO22" text:continue-numbering="true">
              <text:list-item>
                <text:p text:style-name="P25">申請單位全銜(須與立案證書相符)：</text:p>
              </text:list-item>
            </text:list>
            <text:p text:style-name="P26"><text:span text:style-name="T27">地址：</text:span><text:span text:style-name="T2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list text:style-name="LFO22" text:continue-numbering="true">
              <text:list-item>
                <text:p text:style-name="P31">聯絡人：</text:p>
              </text:list-item>
            </text:list>
          </table:table-cell>
          <table:covered-table-cell/>
          <table:covered-table-cell/>
          <table:table-cell table:style-name="TableCell32" table:number-columns-spanned="2">
            <text:p text:style-name="P33">電話：（）</text:p>
          </table:table-cell>
          <table:covered-table-cell/>
          <table:table-cell table:style-name="TableCell34" table:number-columns-spanned="3">
            <text:p text:style-name="P35">手機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傳　真：（）</text:p>
          </table:table-cell>
          <table:covered-table-cell/>
          <table:covered-table-cell/>
          <table:table-cell table:style-name="TableCell39" table:number-columns-spanned="5">
            <text:p text:style-name="P40">Email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list text:style-name="LFO22" text:continue-numbering="true">
              <text:list-item>
                <text:p text:style-name="P43">執行期間：　　　　年 　　　月　 　日至　　 　年 　　　月　　　 日</text:p>
              </text:list-item>
            </text:list>
            <text:p text:style-name="P44"><text:span text:style-name="T45">(請於12月10日前完成，</text:span><text:span text:style-name="T46">不可跨年度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list text:style-name="LFO22" text:continue-numbering="true">
              <text:list-item>
                <text:p text:style-name="P50">執行地點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list text:style-name="LFO22" text:continue-numbering="true">
              <text:list-item>
                <text:p text:style-name="P53"><text:span text:style-name="T54">預定參與對象</text:span><text:span text:style-name="T55">：</text:span><text:span text:style-name="T56">　  　　　　　　　　　<text:s/></text:span><text:span text:style-name="T57">，預計人數：</text:span><text:span text:style-name="T58">　　　　　　  <text:s/></text:span><text:span text:style-name="T59">人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list text:style-name="LFO22" text:continue-numbering="true">
              <text:list-item>
                <text:p text:style-name="P62">研習班類型及師資(請提供各班詳細資料及開班資訊一覽表，格式詳計畫書內附件1、2)：</text:p>
              </text:list-item>
            </text:list>
            <text:p text:style-name="P63"><text:span text:style-name="T64">□歌謠（共</text:span><text:span text:style-name="T65"><text:s text:c="5"/></text:span><text:span text:style-name="T66">班，其中</text:span><text:span text:style-name="T67">客語薪傳師：</text:span><text:span text:style-name="T68">　　</text:span><text:span text:style-name="T69">位；非客語薪傳師：</text:span><text:span text:style-name="T70">　　</text:span><text:span text:style-name="T71">位</text:span><text:span text:style-name="T72">）</text:span></text:p>
            <text:p text:style-name="P73"><text:span text:style-name="T74">□八音（共</text:span><text:span text:style-name="T75"><text:s text:c="5"/></text:span><text:span text:style-name="T76">班，其中</text:span><text:span text:style-name="T77">客語薪傳師：</text:span><text:span text:style-name="T78">　　</text:span><text:span text:style-name="T79">位；非客語薪傳師：</text:span><text:span text:style-name="T80">　　</text:span><text:span text:style-name="T81">位</text:span><text:span text:style-name="T82">）　</text:span></text:p>
            <text:p text:style-name="P83"><text:span text:style-name="T84">□其他:</text:span><text:span text:style-name="T85"><text:s text:c="7"/>　 <text:s text:c="6"/></text:span></text:p>
            <text:p text:style-name="P86"><text:span text:style-name="T87">（共計</text:span><text:span text:style-name="T88"><text:s text:c="5"/></text:span><text:span text:style-name="T89">班，</text:span><text:span text:style-name="T90">客語薪傳師：</text:span><text:span text:style-name="T91">　　</text:span><text:span text:style-name="T92">位；非客語薪傳師：</text:span><text:span text:style-name="T93">　　</text:span><text:span text:style-name="T94">位</text:span><text:span text:style-name="T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list text:style-name="LFO22" text:continue-numbering="true">
              <text:list-item>
                <text:p text:style-name="P98">是否辦理成果展：□是(預計於 年 月 日) 　　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list text:style-name="LFO22" text:continue-numbering="true">
              <text:list-item>
                <text:p text:style-name="P101">前一年度參加客家歌謠交流觀摩賽之班級數：</text:p>
              </text:list-item>
            </text:list>
            <text:p text:style-name="P102"><text:span text:style-name="T103">有參加</text:span><text:span text:style-name="T104">　　　<text:s/></text:span><text:span text:style-name="T105"><text:s text:c="3"/></text:span><text:span text:style-name="T106">　</text:span><text:span text:style-name="T107">班</text:span><text:span text:style-name="T108">（</text:span><text:span text:style-name="T109">特優</text:span><text:span text:style-name="T110"><text:s text:c="7"/></text:span><text:span text:style-name="T111">班、</text:span><text:span text:style-name="T112">優等</text:span><text:span text:style-name="T113"><text:s text:c="7"/></text:span><text:span text:style-name="T114">班、</text:span><text:span text:style-name="T115">甲等</text:span><text:span text:style-name="T116"><text:s text:c="7"/></text:span><text:span text:style-name="T117">班）</text:span></text:p>
            <text:p text:style-name="P118"><text:span text:style-name="T119">未參加</text:span><text:span text:style-name="T120">　　　　　　</text:span><text:span text:style-name="T12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list text:style-name="LFO22" text:continue-numbering="true">
              <text:list-item>
                <text:p text:style-name="P124"><text:span text:style-name="T125">計畫(課程)內容摘要：</text:span><text:span text:style-name="T126">(以100字為限)</text:span></text:p>
              </text:list-item>
            </text:list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list text:style-name="LFO22" text:continue-numbering="true">
              <text:list-item>
                <text:p text:style-name="P130"><text:span text:style-name="T131">經費預算</text:span><text:span text:style-name="T132">（請用阿拉伯數字填寫；金額以新台幣計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計畫總經費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其他中央機關補助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縣（市）政府補助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申請單位編列經費(自籌款)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其他補助</text:p>
            <text:p text:style-name="P153">（含收費）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民間捐款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申請貴會補助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list text:style-name="LFO22" text:continue-numbering="true">
              <text:list-item>
                <text:p text:style-name="P172">列舉3項近三年重要活動紀錄：</text:p>
              </text:list-item>
            </text:list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活　動　名　稱</text:p>
          </table:table-cell>
          <table:table-cell table:style-name="TableCell176">
            <text:p text:style-name="P177">時　間</text:p>
          </table:table-cell>
          <table:table-cell table:style-name="TableCell178">
            <text:p text:style-name="P179">地點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備註：</text:p>
          </table:table-cell>
          <table:table-cell table:style-name="TableCell208">
            <text:p text:style-name="P209"><text:span text:style-name="T210">活動計畫書(以</text:span><text:span text:style-name="T211">A4</text:span><text:span text:style-name="T212">規格橫書繕打，含計畫名稱、目的、日期、地點、計畫</text:span><text:span text:style-name="T213">內容(</text:span><text:span text:style-name="T214">含</text:span><text:span text:style-name="T215">各班別之課程日期、課程內容(曲目)、客語教學比例、授課師資(含證照)、客家歌謠交流觀摩賽參與情形</text:span><text:span text:style-name="T216">)</text:span><text:span text:style-name="T217">、實施方法</text:span><text:span text:style-name="T218">、概算、預期效益</text:span><text:span text:style-name="T219">及</text:span><text:span text:style-name="T220">開班資訊一覽表</text:span><text:span text:style-name="T221">等）。</text:span></text:p>
          </table:table-cell>
        </table:table-row>
      </table:table>
      <text:p text:style-name="P222"/>
      <text:p text:style-name="P223"/>
      <text:soft-page-break/>
      <text:p text:style-name="P224">推展客家文化力「客家文藝研習類」計畫書</text:p>
      <text:list text:style-name="LFO12" text:continue-numbering="true">
        <text:list-item>
          <text:p text:style-name="P225">申請單位：</text:p>
        </text:list-item>
        <text:list-item>
          <text:p text:style-name="P226"><text:span text:style-name="T227">計畫名稱：</text:span><text:span text:style-name="T228">(</text:span><text:span text:style-name="T229">須與</text:span><text:span text:style-name="T230">本會線上獎補助</text:span><text:span text:style-name="T231">申請名稱一致</text:span><text:span text:style-name="T232">)</text:span></text:p>
        </text:list-item>
        <text:list-item>
          <text:p text:style-name="P233"><text:span text:style-name="T234">計畫</text:span><text:span text:style-name="T235">目的：</text:span></text:p>
        </text:list-item>
        <text:list-item>
          <text:p text:style-name="P236"><text:span text:style-name="T237">執行</text:span><text:span text:style-name="T238">日期：</text:span><text:span text:style-name="T239">(</text:span><text:span text:style-name="T240">活動辦理期程為</text:span><text:span text:style-name="T241">單一年度</text:span><text:span text:style-name="T242">，</text:span><text:span text:style-name="T243">不得超過當年度</text:span><text:span text:style-name="T244">12</text:span><text:span text:style-name="T245">月</text:span><text:span text:style-name="T246">10</text:span><text:span text:style-name="T247">日</text:span><text:span text:style-name="T248">)</text:span></text:p>
        </text:list-item>
        <text:list-item>
          <text:p text:style-name="P249"><text:span text:style-name="T250">執行</text:span><text:span text:style-name="T251">地點：</text:span><text:span text:style-name="T252">(</text:span><text:span text:style-name="T253">基於維護參與民眾安全，辦理地點應擇</text:span><text:span text:style-name="T254">交通便利之公共場所</text:span><text:span text:style-name="T255">，並提供足夠使用活動空間，且</text:span><text:span text:style-name="T256">符合公共安全標準之建物【含消防設施】</text:span><text:span text:style-name="T257">)<text:s/></text:span></text:p>
        </text:list-item>
        <text:list-item>
          <text:p text:style-name="P258"><text:span text:style-name="T259">計畫</text:span><text:span text:style-name="T260">內容：</text:span></text:p>
        </text:list-item>
        <text:list-item>
          <text:p text:style-name="P261"><text:span text:style-name="T262">實施方法：</text:span><text:span text:style-name="T263">招生方式、學員來源、宣傳方式等</text:span></text:p>
        </text:list-item>
        <text:list-item>
          <text:p text:style-name="P264"><text:span text:style-name="T265">經費</text:span><text:span text:style-name="T266">概算表：</text:span><text:span text:style-name="T267">(</text:span><text:span text:style-name="T268">依計畫需求</text:span><text:span text:style-name="T269">增減</text:span><text:span text:style-name="T270">)</text:span>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項目</text:p>
            </table:table-cell>
            <table:table-cell table:style-name="TableCell280">
              <text:p text:style-name="P281">內容</text:p>
            </table:table-cell>
            <table:table-cell table:style-name="TableCell282">
              <text:p text:style-name="P283">單價</text:p>
            </table:table-cell>
            <table:table-cell table:style-name="TableCell284">
              <text:p text:style-name="P285">數量</text:p>
            </table:table-cell>
            <table:table-cell table:style-name="TableCell286">
              <text:p text:style-name="P287">金額</text:p>
            </table:table-cell>
          </table:table-row>
        </table:table-header-rows>
        <table:table-row table:style-name="TableRow288">
          <table:table-cell table:style-name="TableCell289" table:number-rows-spanned="3">
            <text:p text:style-name="P290">人事費</text:p>
          </table:table-cell>
          <table:table-cell table:style-name="TableCell291">
            <text:p text:style-name="P292">歌謠班講師鐘點費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八音班講師鐘點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訪視督導費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>成果展</text:p>
          </table:table-cell>
          <table:table-cell table:style-name="TableCell322">
            <text:p text:style-name="P323">場地租借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設備租借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攝錄影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雜支</text:p>
          </table:table-cell>
          <table:table-cell table:style-name="TableCell353">
            <text:p text:style-name="P354">郵資、耗材等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>合計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</table:table>
      <text:list text:style-name="LFO12" text:continue-numbering="true">
        <text:list-item>
          <text:p text:style-name="P366">預期效益：</text:p>
        </text:list-item>
        <text:list-item>
          <text:p text:style-name="P367"><text:span text:style-name="T368">必要</text:span><text:span text:style-name="T369">附件：</text:span><text:span text:style-name="T370">各班別之課程日期、課程內容</text:span><text:span text:style-name="T371">(</text:span><text:span text:style-name="T372">曲目</text:span><text:span text:style-name="T373">)</text:span><text:span text:style-name="T374">、</text:span><text:span text:style-name="T375">客語教學比例、授課師資</text:span><text:span text:style-name="T376">(</text:span><text:span text:style-name="T377">含證照</text:span><text:span text:style-name="T378">)</text:span><text:span text:style-name="T379">、客家歌謠交流觀摩賽參與情形</text:span><text:span text:style-name="T380">及</text:span><text:span text:style-name="T381">開班資訊一覽表</text:span></text:p>
        </text:list-item>
      </text:list>
      <text:p text:style-name="P382"/>
      <text:soft-page-break/>
      <text:p text:style-name="P383">附件1<text:s/>各班詳細資料【範例】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p text:style-name="P391"><text:span text:style-name="T392">申請單位</text:span><text:span text:style-name="T393">：</text:span><text:span text:style-name="T394">　</text:span><text:span text:style-name="T395"><text:s text:c="12"/></text:span><text:span text:style-name="T396">　　</text:span><text:span text:style-name="T397">，</text:span><text:span text:style-name="T398">班</text:span><text:span text:style-name="T399">級名稱</text:span><text:span text:style-name="T400">：</text:span><text:span text:style-name="T401">　</text:span><text:span text:style-name="T402"><text:s text:c="12"/></text:span><text:span text:style-name="T403">　　</text:span></text:p>
            <text:p text:style-name="P404"><text:span text:style-name="T405">是否參與</text:span><text:span text:style-name="T406">客家歌謠交流觀摩賽：□</text:span><text:span text:style-name="T407">是，</text:span><text:span text:style-name="T408">________</text:span><text:span text:style-name="T409">年度、</text:span><text:span text:style-name="T410">□特優　□優等　□甲等、</text:span><text:span text:style-name="T411">□</text:span><text:span text:style-name="T412">否</text:span></text:p>
            <text:p text:style-name="P413">講師姓名：__________________，是否為客語薪傳師：□是，___________類、□否</text:p>
            <text:p text:style-name="P414">授課時間：星期_______，_______時_______分至_______時_______分</text:p>
            <text:p text:style-name="P415"><text:span text:style-name="T416">授課地點：</text:span><text:span text:style-name="T417">　　　　　　　　　　　　　</text:span></text:p>
            <text:p text:style-name="P418"><text:span text:style-name="T419">是否向參與者收費？</text:span><text:span text:style-name="T420"><text:s/>□</text:span><text:span text:style-name="T421">是</text:span><text:span text:style-name="T422"><text:s/>□</text:span><text:span text:style-name="T423">否</text:span><text:span text:style-name="T424"><text:s/></text:span><text:span text:style-name="T425">收費標準＄：</text:span><text:span text:style-name="T426">　　　　　　　　　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週次</text:p>
          </table:table-cell>
          <table:table-cell table:style-name="TableCell430">
            <text:p text:style-name="P431">日期</text:p>
          </table:table-cell>
          <table:table-cell table:style-name="TableCell432">
            <text:p text:style-name="P433">曲目</text:p>
          </table:table-cell>
          <table:table-cell table:style-name="TableCell434">
            <text:p text:style-name="P435">是否為客語歌曲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/text:span><text:span text:style-name="T446">是</text:span></text:p>
            <text:p text:style-name="P447"><text:span text:style-name="T448">□</text:span><text:span text:style-name="T449">否，請說明：</text:span><text:span text:style-name="T450">_______________</text:span></text:p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/text:span><text:span text:style-name="T461">是</text:span></text:p>
            <text:p text:style-name="P462"><text:span text:style-name="T463">□</text:span><text:span text:style-name="T464">否，請說明：</text:span><text:span text:style-name="T465">_______________</text:span></text:p>
          </table:table-cell>
        </table:table-row>
        <table:table-row table:style-name="TableRow466">
          <table:table-cell table:style-name="TableCell467">
            <text:p text:style-name="P468">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/text:span><text:span text:style-name="T476">是</text:span></text:p>
            <text:p text:style-name="P477"><text:span text:style-name="T478">□</text:span><text:span text:style-name="T479">否，請說明：</text:span><text:span text:style-name="T480">_______________</text:span>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□</text:span><text:span text:style-name="T491">是</text:span></text:p>
            <text:p text:style-name="P492"><text:span text:style-name="T493">□</text:span><text:span text:style-name="T494">否，請說明：</text:span><text:span text:style-name="T495">_______________</text:span></text:p>
          </table:table-cell>
        </table:table-row>
        <table:table-row table:style-name="TableRow496">
          <table:table-cell table:style-name="TableCell497">
            <text:p text:style-name="P498">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□</text:span><text:span text:style-name="T506">是</text:span></text:p>
            <text:p text:style-name="P507"><text:span text:style-name="T508">□</text:span><text:span text:style-name="T509">否，請說明：</text:span><text:span text:style-name="T510">_______________</text:span></text:p>
          </table:table-cell>
        </table:table-row>
        <table:table-row table:style-name="TableRow511">
          <table:table-cell table:style-name="TableCell512">
            <text:p text:style-name="P513">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/text:span><text:span text:style-name="T521">是</text:span></text:p>
            <text:p text:style-name="P522"><text:span text:style-name="T523">□</text:span><text:span text:style-name="T524">否，請說明：</text:span><text:span text:style-name="T525">_______________</text:span></text:p>
          </table:table-cell>
        </table:table-row>
        <table:table-row table:style-name="TableRow526">
          <table:table-cell table:style-name="TableCell527">
            <text:p text:style-name="P528">7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□</text:span><text:span text:style-name="T536">是</text:span></text:p>
            <text:p text:style-name="P537"><text:span text:style-name="T538">□</text:span><text:span text:style-name="T539">否，請說明：</text:span><text:span text:style-name="T540">_______________</text:span></text:p>
          </table:table-cell>
        </table:table-row>
        <table:table-row table:style-name="TableRow541">
          <table:table-cell table:style-name="TableCell542">
            <text:p text:style-name="P543">8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□</text:span><text:span text:style-name="T551">是</text:span></text:p>
            <text:p text:style-name="P552"><text:span text:style-name="T553">□</text:span><text:span text:style-name="T554">否，請說明：</text:span><text:span text:style-name="T555">_______________</text:span></text:p>
          </table:table-cell>
        </table:table-row>
        <table:table-row table:style-name="TableRow556">
          <table:table-cell table:style-name="TableCell557">
            <text:p text:style-name="P558">9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□</text:span><text:span text:style-name="T566">是</text:span></text:p>
            <text:p text:style-name="P567"><text:span text:style-name="T568">□</text:span><text:span text:style-name="T569">否，請說明：</text:span><text:span text:style-name="T570">_______________</text:span></text:p>
          </table:table-cell>
        </table:table-row>
        <table:table-row table:style-name="TableRow571">
          <table:table-cell table:style-name="TableCell572">
            <text:p text:style-name="P573">1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□</text:span><text:span text:style-name="T581">是</text:span></text:p>
            <text:p text:style-name="P582"><text:span text:style-name="T583">□</text:span><text:span text:style-name="T584">否，請說明：</text:span><text:span text:style-name="T585">_______________</text:span></text:p>
          </table:table-cell>
        </table:table-row>
        <table:table-row table:style-name="TableRow586">
          <table:table-cell table:style-name="TableCell587" table:number-columns-spanned="4">
            <text:p text:style-name="P588"><text:span text:style-name="T589">每班授課時數請以</text:span><text:span text:style-name="T590">36</text:span><text:span text:style-name="T591">小時為原則，客語研習曲目比例為</text:span><text:span text:style-name="T592"><text:s text:c="3"/></text:span><text:span text:style-name="T593"><text:s text:c="2"/></text:span><text:span text:style-name="T594"><text:s text:c="2"/></text:span><text:span text:style-name="T595">％</text:span><text:span text:style-name="T596">(</text:span><text:span text:style-name="T597">請取至小數點第</text:span><text:span text:style-name="T598">2</text:span><text:span text:style-name="T599">位</text:span><text:span text:style-name="T600">)</text:span></text:p>
          </table:table-cell>
          <table:covered-table-cell/>
          <table:covered-table-cell/>
          <table:covered-table-cell/>
        </table:table-row>
      </table:table>
      <text:p text:style-name="P601">(請依計畫需求增減)</text:p>
      <text:p text:style-name="P602"/>
      <text:soft-page-break/>
      <text:p text:style-name="P603"><text:span text:style-name="T604">附件</text:span><text:span text:style-name="T605">2<text:s/></text:span><text:span text:style-name="T606">○○</text:span><text:span text:style-name="T607">縣</text:span><text:span text:style-name="T608">(</text:span><text:span text:style-name="T609">市</text:span><text:span text:style-name="T610">)</text:span><text:span text:style-name="T611">開班資訊</text:span><text:span text:style-name="T612">彙整總</text:span><text:span text:style-name="T613">表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項次</text:p>
          </table:table-cell>
          <table:table-cell table:style-name="TableCell625">
            <text:p text:style-name="P626">申請單位</text:p>
          </table:table-cell>
          <table:table-cell table:style-name="TableCell627">
            <text:p text:style-name="P628">班級名稱</text:p>
          </table:table-cell>
          <table:table-cell table:style-name="TableCell629">
            <text:p text:style-name="P630">上課時數</text:p>
          </table:table-cell>
          <table:table-cell table:style-name="TableCell631">
            <text:p text:style-name="P632">講師</text:p>
          </table:table-cell>
          <table:table-cell table:style-name="TableCell633">
            <text:p text:style-name="P634">是否為客語薪傳師</text:p>
          </table:table-cell>
          <table:table-cell table:style-name="TableCell635">
            <text:p text:style-name="P636">是否參與客家歌謠交流觀摩賽</text:p>
          </table:table-cell>
        </table:table-row>
        <table:table-row table:style-name="TableRow637"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□是：______類</text:p>
            <text:p text:style-name="P650">□否</text:p>
          </table:table-cell>
          <table:table-cell table:style-name="TableCell651">
            <text:p text:style-name="P652">□是：___年度</text:p>
            <text:p text:style-name="P653">□特優□優等</text:p>
            <text:p text:style-name="P654">□甲等</text:p>
            <text:p text:style-name="P655">□否</text:p>
          </table:table-cell>
        </table:table-row>
        <table:table-row table:style-name="TableRow656">
          <table:table-cell table:style-name="TableCell657">
            <text:p text:style-name="P658">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□是：______類</text:p>
            <text:p text:style-name="P669">□否</text:p>
          </table:table-cell>
          <table:table-cell table:style-name="TableCell670">
            <text:p text:style-name="P671">□是：___年度</text:p>
            <text:p text:style-name="P672">□特優□優等</text:p>
            <text:p text:style-name="P673">□甲等</text:p>
            <text:p text:style-name="P674">□否</text:p>
          </table:table-cell>
        </table:table-row>
        <table:table-row table:style-name="TableRow675">
          <table:table-cell table:style-name="TableCell676">
            <text:p text:style-name="P677">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□是：______類</text:p>
            <text:p text:style-name="P688">□否</text:p>
          </table:table-cell>
          <table:table-cell table:style-name="TableCell689">
            <text:p text:style-name="P690">□是：___年度</text:p>
            <text:p text:style-name="P691">□特優□優等</text:p>
            <text:p text:style-name="P692">□甲等</text:p>
            <text:p text:style-name="P693">□否</text:p>
          </table:table-cell>
        </table:table-row>
        <table:table-row table:style-name="TableRow694">
          <table:table-cell table:style-name="TableCell695">
            <text:p text:style-name="P696">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□是：______類</text:p>
            <text:p text:style-name="P707">□否</text:p>
          </table:table-cell>
          <table:table-cell table:style-name="TableCell708">
            <text:p text:style-name="P709">□是：___年度</text:p>
            <text:p text:style-name="P710">□特優□優等</text:p>
            <text:p text:style-name="P711">□甲等</text:p>
            <text:p text:style-name="P712">□否</text:p>
          </table:table-cell>
        </table:table-row>
        <table:table-row table:style-name="TableRow713">
          <table:table-cell table:style-name="TableCell714">
            <text:p text:style-name="P715">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□是：______類</text:p>
            <text:p text:style-name="P726">□否</text:p>
          </table:table-cell>
          <table:table-cell table:style-name="TableCell727">
            <text:p text:style-name="P728">□是：___年度</text:p>
            <text:p text:style-name="P729">□特優□優等</text:p>
            <text:p text:style-name="P730">□甲等</text:p>
            <text:p text:style-name="P731">□否</text:p>
          </table:table-cell>
        </table:table-row>
        <table:table-row table:style-name="TableRow732">
          <table:table-cell table:style-name="TableCell733">
            <text:p text:style-name="P734">6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□是：______類</text:p>
            <text:p text:style-name="P745">□否</text:p>
          </table:table-cell>
          <table:table-cell table:style-name="TableCell746">
            <text:p text:style-name="P747">□是：___年度</text:p>
            <text:p text:style-name="P748">□特優□優等</text:p>
            <text:p text:style-name="P749">□甲等</text:p>
            <text:p text:style-name="P750">□否</text:p>
          </table:table-cell>
        </table:table-row>
        <table:table-row table:style-name="TableRow751">
          <table:table-cell table:style-name="TableCell752">
            <text:p text:style-name="P753">7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□是：______類</text:p>
            <text:p text:style-name="P764">□否</text:p>
          </table:table-cell>
          <table:table-cell table:style-name="TableCell765">
            <text:p text:style-name="P766">□是：___年度</text:p>
            <text:p text:style-name="P767">□特優□優等</text:p>
            <text:p text:style-name="P768">□甲等</text:p>
            <text:p text:style-name="P769">□否</text:p>
          </table:table-cell>
        </table:table-row>
        <table:table-row table:style-name="TableRow770">
          <table:table-cell table:style-name="TableCell771">
            <text:p text:style-name="P772">8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□是：______類</text:p>
            <text:p text:style-name="P783">□否</text:p>
          </table:table-cell>
          <table:table-cell table:style-name="TableCell784">
            <text:p text:style-name="P785">□是：___年度</text:p>
            <text:p text:style-name="P786">□特優□優等</text:p>
            <text:p text:style-name="P787">□甲等</text:p>
            <text:p text:style-name="P788">□否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總授課時數合計</text:span></text:p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(</text:span><text:span text:style-name="T807">請依計畫需求增減</text:span><text:span text:style-name="T8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 fo:font-size="14pt" style:font-size-asian="14pt" fo:language="en" fo:country="US"/>
    </style:style>
    <style:style style:name="WW_CharLFO12LVL2" style:family="text">
      <style:text-properties fo:font-size="14pt" style:font-size-asian="14pt"/>
    </style:style>
    <style:style style:name="WW_CharLFO2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11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莞絢-駐點</meta:initial-creator>
    <dc:creator>徐韻如</dc:creator>
    <meta:creation-date>2022-10-18T09:10:00Z</meta:creation-date>
    <dc:date>2022-10-18T09:10:00Z</dc:date>
    <meta:print-date>2022-09-12T10:4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5" meta:character-count="2243" meta:row-count="15" meta:non-whitespace-character-count="1912"/>
  </office:meta>
</office:document-meta>
</file>