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4" style:parent-style-name="內文" style:family="paragraph">
      <style:paragraph-properties fo:margin-top="0.125in" fo:line-height="0.3055in" fo:margin-right="-0.7326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P5" style:parent-style-name="內文" style:family="paragraph">
      <style:paragraph-properties fo:margin-bottom="0.125in" fo:line-height="0.3055in" fo:margin-right="-0.7326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olumn7" style:family="table-column">
      <style:table-column-properties style:column-width="6.875in" style:use-optimal-column-width="false"/>
    </style:style>
    <style:style style:name="Table6" style:family="table">
      <style:table-properties style:width="6.875in" fo:margin-left="0in" table:align="center"/>
    </style:style>
    <style:style style:name="TableRow8" style:family="table-row">
      <style:table-row-properties style:min-row-height="0.416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style:font-name="標楷體" style:font-name-asian="標楷體" fo:hyphenate="false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style:font-name="標楷體" style:font-name-asian="標楷體" fo:hyphenate="false"/>
    </style:style>
    <style:style style:name="P14" style:parent-style-name="內文" style:family="paragraph">
      <style:paragraph-properties fo:margin-top="0.0555in" fo:margin-bottom="0.0555in" fo:margin-left="0.4458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style:font-name="標楷體" style:font-name-asian="標楷體" fo:hyphenate="false"/>
    </style:style>
    <style:style style:name="P18" style:parent-style-name="內文" style:family="paragraph">
      <style:paragraph-properties fo:margin-top="0.0555in" fo:margin-bottom="0.0555in" fo:margin-left="2.218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style:font-name="標楷體" style:font-name-asian="標楷體" fo:hyphenate="false"/>
    </style:style>
    <style:style style:name="P22" style:parent-style-name="內文" style:family="paragraph">
      <style:paragraph-properties fo:margin-top="0.0555in" fo:margin-bottom="0.0555in" fo:margin-left="0.4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style:font-name="標楷體" style:font-name-asian="標楷體" fo:hyphenate="false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2.306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2.74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break-before="page"/>
    </style:style>
    <style:style style:name="TableColumn49" style:family="table-column">
      <style:table-column-properties style:column-width="1.0104in" style:use-optimal-column-width="false"/>
    </style:style>
    <style:style style:name="TableColumn50" style:family="table-column">
      <style:table-column-properties style:column-width="1.4895in" style:use-optimal-column-width="false"/>
    </style:style>
    <style:style style:name="TableColumn51" style:family="table-column">
      <style:table-column-properties style:column-width="0.13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0937in" style:use-optimal-column-width="false"/>
    </style:style>
    <style:style style:name="Table48" style:family="table">
      <style:table-properties style:width="6.875in" fo:margin-left="0in" table:align="center"/>
    </style:style>
    <style:style style:name="TableRow57" style:family="table-row">
      <style:table-row-properties style:min-row-height="0.417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21" style:family="paragraph">
      <style:paragraph-properties style:vertical-align="baseline" fo:margin-top="0.0555in" fo:margin-bottom="0.0555in" fo:margin-left="0.4458in" fo:text-indent="-0.3937in">
        <style:tab-stops/>
      </style:paragraph-properties>
      <style:text-properties style:font-name="標楷體" style:font-name-asian="標楷體" fo:hyphenate="false"/>
    </style:style>
    <style:style style:name="TableRow60" style:family="table-row">
      <style:table-row-properties style:min-row-height="0.6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6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7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75" style:family="table-row">
      <style:table-row-properties style:min-row-height="0.54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555in" fo:margin-bottom="0.0555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88" style:family="table-row">
      <style:table-row-properties style:min-row-height="0.705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9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98" style:family="table-row">
      <style:table-row-properties style:min-row-height="0.417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21" style:family="paragraph">
      <style:paragraph-properties fo:text-align="justify" style:vertical-align="baseline" fo:margin-top="0.0555in" fo:margin-bottom="0.0555in" fo:margin-left="0.6416in" fo:text-indent="-0.5909in">
        <style:tab-stops/>
      </style:paragraph-properties>
      <style:text-properties style:font-name="標楷體" style:font-name-asian="標楷體" fo:hyphenate="false"/>
    </style:style>
    <style:style style:name="TableRow101" style:family="table-row">
      <style:table-row-properties style:min-row-height="0.365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72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72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72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text:display="none"/>
    </style:style>
    <style:style style:name="TableColumn131" style:family="table-column">
      <style:table-column-properties style:column-width="0.6625in"/>
    </style:style>
    <style:style style:name="TableColumn132" style:family="table-column">
      <style:table-column-properties style:column-width="5.5625in"/>
    </style:style>
    <style:style style:name="Table130" style:family="table">
      <style:table-properties style:width="6.225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line-height="0.2777in"/>
      <style:text-properties style:use-window-font-color="tru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line-height="0.2777in"/>
    </style:style>
    <style:style style:name="T138" style:parent-style-name="預設段落字型" style:family="text">
      <style:text-properties style:font-weight-complex="bold" fo:color="#FF0000"/>
    </style:style>
    <style:style style:name="T139" style:parent-style-name="預設段落字型" style:family="text">
      <style:text-properties fo:color="#FF0000"/>
    </style:style>
    <style:style style:name="T140" style:parent-style-name="預設段落字型" style:family="text">
      <style:text-properties style:font-weight-complex="bold" fo:color="#FF0000"/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fo:color="#FF0000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fo:break-before="page"/>
    </style:style>
    <style:style style:name="P148" style:parent-style-name="內文Web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4" style:parent-style-name="內文Web" style:family="paragraph">
      <style:paragraph-properties fo:text-align="center"/>
      <style:text-properties style:font-name="標楷體" style:font-name-asian="標楷體" fo:color="#000000" fo:letter-spacing="0.0208in"/>
    </style:style>
    <style:style style:name="P155" style:parent-style-name="內文Web" style:list-style-name="LFO1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Web" style:list-style-name="LFO1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Web" style:family="paragraph">
      <style:paragraph-properties fo:margin-top="0.0548in" fo:margin-bottom="0.0548in" fo:margin-left="0.3937in">
        <style:tab-stops/>
      </style:paragraph-properties>
      <style:text-properties style:font-name="標楷體" style:font-name-asian="標楷體"/>
    </style:style>
    <style:style style:name="P166" style:parent-style-name="內文Web" style:list-style-name="LFO1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Web" style:family="paragraph">
      <style:paragraph-properties fo:margin-top="0.0548in" fo:margin-bottom="0.0548in" fo:margin-left="0.3937in">
        <style:tab-stops/>
      </style:paragraph-properties>
      <style:text-properties style:font-name="標楷體" style:font-name-asian="標楷體"/>
    </style:style>
    <style:style style:name="P175" style:parent-style-name="內文Web" style:list-style-name="LFO12" style:family="paragraph">
      <style:paragraph-properties fo:margin-top="0.0548in" fo:margin-bottom="0.0548in" fo:line-height="0.3055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Web" style:family="paragraph">
      <style:paragraph-properties fo:margin-top="0.0548in" fo:margin-bottom="0.0548in" fo:line-height="0.3055in" fo:margin-left="0.3937in">
        <style:tab-stops/>
      </style:paragraph-properties>
      <style:text-properties style:font-name="標楷體" style:font-name-asian="標楷體"/>
    </style:style>
    <style:style style:name="P185" style:parent-style-name="內文Web" style:list-style-name="LFO12" style:family="paragraph">
      <style:paragraph-properties fo:margin-top="0.0548in" fo:margin-bottom="0.0548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Web" style:family="paragraph">
      <style:paragraph-properties fo:margin-top="0.0548in" fo:margin-bottom="0.0548in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Web" style:family="paragraph">
      <style:paragraph-properties fo:margin-top="0.0548in" fo:margin-bottom="0.0548in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margin-top="0.0548in" fo:margin-bottom="0.0548in" fo:line-height="0.3055in" fo:margin-left="0.425in">
        <style:tab-stops/>
      </style:paragraph-properties>
      <style:text-properties style:font-name="標楷體" style:font-name-asian="標楷體"/>
    </style:style>
    <style:style style:name="P196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Web" style:family="paragraph">
      <style:paragraph-properties fo:margin-top="0.0548in" fo:margin-bottom="0.0548in" fo:line-height="0.3055in" fo:margin-left="0.425in">
        <style:tab-stops/>
      </style:paragraph-properties>
      <style:text-properties style:font-name="標楷體" style:font-name-asian="標楷體"/>
    </style:style>
    <style:style style:name="P201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Web" style:family="paragraph">
      <style:paragraph-properties fo:margin-top="0.0548in" fo:margin-bottom="0.0548in" fo:line-height="0.3055in" fo:margin-left="0.425in">
        <style:tab-stops/>
      </style:paragraph-properties>
      <style:text-properties style:font-name="標楷體" style:font-name-asian="標楷體"/>
    </style:style>
    <style:style style:name="P207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Web" style:family="paragraph">
      <style:paragraph-properties fo:margin-top="0.0548in" fo:margin-bottom="0.0548in" fo:line-height="0.3055in" fo:margin-left="0.425in">
        <style:tab-stops/>
      </style:paragraph-properties>
      <style:text-properties style:font-name="標楷體" style:font-name-asian="標楷體"/>
    </style:style>
    <style:style style:name="P210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「客庄社區藝文能量」專案計畫申請表</text:p>
      <text:p text:style-name="P4">申請單號：(系統自動帶入)</text:p>
      <text:p text:style-name="P5">送件日期：(系統自動帶入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21" text:continue-numbering="true">
              <text:list-item>
                <text:p text:style-name="P10">計畫名稱：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21" text:continue-numbering="true">
              <text:list-item>
                <text:p text:style-name="P13">申請單位全銜：</text:p>
              </text:list-item>
            </text:list>
            <text:p text:style-name="P14">地址：□□□</text:p>
          </table:table-cell>
        </table:table-row>
        <table:table-row table:style-name="TableRow15">
          <table:table-cell table:style-name="TableCell16">
            <text:list text:style-name="LFO21" text:continue-numbering="true">
              <text:list-item>
                <text:p text:style-name="P17">聯絡人：<text:s text:c="13"/>電話：（ <text:s/>） <text:s text:c="13"/>手機：</text:p>
              </text:list-item>
            </text:list>
            <text:p text:style-name="P18">傳真：（ <text:s/>） <text:s text:c="11"/><text:s/><text:s/>E-mail：</text:p>
          </table:table-cell>
        </table:table-row>
        <table:table-row table:style-name="TableRow19">
          <table:table-cell table:style-name="TableCell20">
            <text:list text:style-name="LFO21" text:continue-numbering="true">
              <text:list-item>
                <text:p text:style-name="P21">執行期間：　　　年　　　月 　 <text:s text:c="2"/>日至　　　年　　　月　　　日</text:p>
              </text:list-item>
            </text:list>
            <text:p text:style-name="P22"><text:span text:style-name="T23">(</text:span><text:span text:style-name="T24">請於12月10日前完成，不可跨年度)</text:span></text:p>
          </table:table-cell>
        </table:table-row>
        <table:table-row table:style-name="TableRow25">
          <table:table-cell table:style-name="TableCell26">
            <text:list text:style-name="LFO21" text:continue-numbering="true">
              <text:list-item>
                <text:p text:style-name="P27">執行地點：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21" text:continue-numbering="true">
              <text:list-item>
                <text:p text:style-name="P30"><text:span text:style-name="T31">預定參與對象：</text:span><text:span text:style-name="T32">　 <text:s/>　　　　　　　<text:s/></text:span><text:span text:style-name="T33">，參與人數：</text:span><text:span text:style-name="T34">　　　　　 <text:s text:c="2"/></text:span><text:span text:style-name="T35">人次</text:span>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21" text:continue-numbering="true">
              <text:list-item>
                <text:p text:style-name="P38"><text:span text:style-name="T39">計畫內容重點及特色說明(限</text:span><text:span text:style-name="T40">1</text:span><text:span text:style-name="T41">00字以內)</text:span><text:span text:style-name="T42">：</text:span>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21" text:continue-numbering="true">
              <text:list-item>
                <text:p text:style-name="P45"><text:span text:style-name="T46">預期效益（執行本計畫對客家文化藝術的影響）：</text:span></text:p>
              </text:list-item>
            </text:list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soft-page-break/>
            <text:list text:style-name="LFO21" text:continue-numbering="true">
              <text:list-item>
                <text:p text:style-name="P59">經費預算（請用阿拉伯數字填寫；金額以新臺幣計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畫總經費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其他中央機關</text:p>
            <text:p text:style-name="P67">補助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縣（市）政府</text:p>
            <text:p text:style-name="P72">補助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請單位編列經費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鄉（鎮市區）公所補助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民間捐款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其他補助</text:p>
            <text:p text:style-name="P91">（含收費）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申請貴會補助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list text:style-name="LFO21" text:continue-numbering="true">
              <text:list-item>
                <text:p text:style-name="P100">列舉3項近三年重要活動紀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活　動　名　稱</text:p>
          </table:table-cell>
          <table:covered-table-cell/>
          <table:covered-table-cell/>
          <table:table-cell table:style-name="TableCell104" table:number-columns-spanned="2">
            <text:p text:style-name="P105">時　間</text:p>
          </table:table-cell>
          <table:covered-table-cell/>
          <table:table-cell table:style-name="TableCell106" table:number-columns-spanned="3">
            <text:p text:style-name="P107">地點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備註：</text:p>
          </table:table-cell>
          <table:table-cell table:style-name="TableCell136">
            <text:p text:style-name="P137"><text:span text:style-name="T138">活動</text:span><text:span text:style-name="T139">計畫書</text:span><text:span text:style-name="T140">(</text:span><text:span text:style-name="T141">以A4規格橫書繕打，含</text:span><text:span text:style-name="T142">計畫名稱、目的、日期、地點、活動內容、實施方法、與客家文化藝術相關內容及比例、授課教師、主持人、展演團隊或人才資料、經費來源、概算及預期效益、</text:span><text:span text:style-name="T143">行銷宣傳方式</text:span><text:span text:style-name="T144">等</text:span><text:span text:style-name="T145">）。</text:span></text:p>
          </table:table-cell>
        </table:table-row>
      </table:table>
      <text:p text:style-name="P146"/>
      <text:p text:style-name="P147"/>
      <text:soft-page-break/>
      <text:p text:style-name="P148"><text:span text:style-name="T149">「<text:s/></text:span><text:span text:style-name="T150">（計畫名稱）</text:span><text:span text:style-name="T151"><text:s/></text:span><text:span text:style-name="T152">」活動</text:span><text:span text:style-name="T153">計畫書</text:span></text:p>
      <text:p text:style-name="P154">（申請客家委員會推展客家文化力補助計畫）</text:p>
      <text:list text:style-name="LFO12" text:continue-numbering="true">
        <text:list-item>
          <text:p text:style-name="P155"><text:span text:style-name="T156">計畫名稱：</text:span><text:span text:style-name="T157">(</text:span><text:span text:style-name="T158">須與</text:span><text:span text:style-name="T159">本會線上獎補助</text:span><text:span text:style-name="T160">申請名稱</text:span><text:span text:style-name="T161">一致)</text:span></text:p>
        </text:list-item>
        <text:list-item>
          <text:p text:style-name="P162"><text:span text:style-name="T163">計畫</text:span><text:span text:style-name="T164">目的：</text:span></text:p>
        </text:list-item>
      </text:list>
      <text:p text:style-name="P165"/>
      <text:list text:style-name="LFO12" text:continue-numbering="true">
        <text:list-item>
          <text:p text:style-name="P166"><text:span text:style-name="T167">執行</text:span><text:span text:style-name="T168">日期：</text:span><text:span text:style-name="T169">(活動辦理期程為</text:span><text:span text:style-name="T170">單一年度</text:span><text:span text:style-name="T171">，</text:span><text:span text:style-name="T172">不得超過當年度12月10日</text:span><text:span text:style-name="T173">)</text:span></text:p>
        </text:list-item>
      </text:list>
      <text:p text:style-name="P174"/>
      <text:list text:style-name="LFO12" text:continue-numbering="true">
        <text:list-item>
          <text:p text:style-name="P175"><text:span text:style-name="T176">執行</text:span><text:span text:style-name="T177">地點：</text:span><text:span text:style-name="T178">(</text:span><text:span text:style-name="T179">基於維護參與民眾安全，辦理地點應擇</text:span><text:span text:style-name="T180">交通便利之公共場所</text:span><text:span text:style-name="T181">，並提供足夠使用活動空間，且</text:span><text:span text:style-name="T182">符合公共安全標準之建物【含消防設施】</text:span><text:span text:style-name="T183">)<text:s/></text:span></text:p>
        </text:list-item>
      </text:list>
      <text:p text:style-name="P184"/>
      <text:list text:style-name="LFO12" text:continue-numbering="true">
        <text:list-item>
          <text:p text:style-name="P185">活動內容（應包含盤點在地藝文資源【含人才、團隊及藝文空間】、籌組「藝術文化委員會」、在地特色繪本及村徽、藝文能量培力、鄉鎮市區日活動等內容）：</text:p>
        </text:list-item>
      </text:list>
      <text:p text:style-name="P186"/>
      <text:p text:style-name="P187"/>
      <text:list text:style-name="LFO12" text:continue-numbering="true">
        <text:list-item>
          <text:p text:style-name="P188"><text:span text:style-name="T189">實施方法：</text:span><text:span text:style-name="T190">(</text:span><text:span text:style-name="T191">辦理方式</text:span><text:span text:style-name="T192">、</text:span><text:span text:style-name="T193">參與成員</text:span><text:span text:style-name="T194">、宣傳方式等)</text:span></text:p>
        </text:list-item>
      </text:list>
      <text:p text:style-name="P195"/>
      <text:list text:style-name="LFO12" text:continue-numbering="true">
        <text:list-item>
          <text:p text:style-name="P196"><text:span text:style-name="T197">經費來源：</text:span><text:span text:style-name="T198">(</text:span><text:span text:style-name="T199">是否向參與人員收費?各單位補助款及自籌款)</text:span></text:p>
        </text:list-item>
      </text:list>
      <text:p text:style-name="P200"/>
      <text:list text:style-name="LFO12" text:continue-numbering="true">
        <text:list-item>
          <text:p text:style-name="P201"><text:span text:style-name="T202">經費</text:span><text:span text:style-name="T203">概算表：</text:span><text:span text:style-name="T204">(</text:span><text:span text:style-name="T205">經費概算之編列應符合活動內容之執行)</text:span></text:p>
        </text:list-item>
      </text:list>
      <text:p text:style-name="P206"/>
      <text:list text:style-name="LFO12" text:continue-numbering="true">
        <text:list-item>
          <text:p text:style-name="P207"><text:span text:style-name="T208">預期效益：</text:span></text:p>
        </text:list-item>
      </text:list>
      <text:p text:style-name="P209"/>
      <text:list text:style-name="LFO12" text:continue-numbering="true">
        <text:list-item>
          <text:p text:style-name="P210"><text:span text:style-name="T211">附件：</text:span><text:span text:style-name="T212">如</text:span><text:span text:style-name="T213">歷年辦理活動紀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莞絢-駐點</meta:initial-creator>
    <dc:creator>徐韻如</dc:creator>
    <meta:creation-date>2022-10-18T07:58:00Z</meta:creation-date>
    <dc:date>2022-10-18T07:58:00Z</dc: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90" meta:row-count="6" meta:non-whitespace-character-count="759"/>
  </office:meta>
</office:document-meta>
</file>