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line-height="0.3055in" fo:margin-left="-0.5902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1" style:parent-style-name="內文" style:family="paragraph">
      <style:paragraph-properties fo:margin-bottom="0.1236in" fo:line-height="0.3055in" fo:margin-left="-0.5902in">
        <style:tab-stops/>
      </style:paragraph-properties>
      <style:text-properties style:font-name="標楷體" style:font-name-asian="標楷體" fo:font-weight="bold" style:font-weight-asian="bold" fo:color="#FF0000" fo:background-color="#FFFFFF"/>
    </style:style>
    <style:style style:name="TableColumn13" style:family="table-column">
      <style:table-column-properties style:column-width="1.368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1.3777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2.868in" style:use-optimal-column-width="false"/>
    </style:style>
    <style:style style:name="Table12" style:family="table">
      <style:table-properties style:width="7.2875in" fo:margin-left="0in" table:align="center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21" style:family="table-row">
      <style:table-row-properties style:min-row-height="0.6625in" style:use-optimal-row-height="false"/>
    </style:style>
    <style:style style:name="TableCell22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top="0.0555in" fo:margin-bottom="0.0555in" style:line-height-at-least="0.0138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8pt" style:font-size-asian="8pt"/>
    </style:style>
    <style:style style:name="P26" style:parent-style-name="內文" style:family="paragraph">
      <style:paragraph-properties fo:margin-top="0.0555in" fo:margin-bottom="0.0555in" fo:margin-left="0.3631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3805in" style:use-optimal-row-height="false"/>
    </style:style>
    <style:style style:name="TableCell30" style:family="table-cell">
      <style:table-cell-properties fo:border-top="0.0104in solid #000000" fo:border-left="0.0208in solid #000000" fo:border-bottom="0.0069in solid #000000" fo:border-right="0.0069in solid 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32" style:family="table-cell">
      <style:table-cell-properties fo:border-top="0.0104in solid #000000" fo:border-left="0.0069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top="0.0555in" fo:margin-bottom="0.0555in" fo:margin-left="0.0763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top="0.0555in" fo:margin-bottom="0.0555in" fo:margin-left="0.0555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4298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1" style:family="table-row">
      <style:table-row-properties style:min-row-height="0.4298in" style:use-optimal-row-height="false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Row44" style:family="table-row">
      <style:table-row-properties style:min-row-height="0.4298in" style:use-optimal-row-height="false"/>
    </style:style>
    <style:style style:name="TableCell45" style:family="table-cell">
      <style:table-cell-properties fo:border-top="0.0069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top="0.0555in" fo:margin-bottom="0.055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4486in" style:use-optimal-row-height="false"/>
    </style:style>
    <style:style style:name="TableCell73" style:family="table-cell">
      <style:table-cell-properties fo:border-top="none" fo:border-left="0.0208in solid #000000" fo:border-bottom="0.0069in solid #000000" fo:border-right="0.0104in solid #FFFFFF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5" style:family="table-cell">
      <style:table-cell-properties fo:border-top="none" fo:border-left="0.0104in solid #FFFFFF" fo:border-bottom="0.0069in solid #000000" fo:border-right="0.0104in solid #FFFFFF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77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TableCell78" style:family="table-cell">
      <style:table-cell-properties fo:border-top="none" fo:border-left="0.0104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82" style:parent-style-name="內文" style:family="paragraph">
      <style:paragraph-properties fo:margin-top="0.0555in" fo:margin-bottom="0.0555in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 fo:background-color="#FFFF00"/>
    </style:style>
    <style:style style:name="TableRow85" style:family="table-row">
      <style:table-row-properties style:min-row-height="0.4166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555in" fo:margin-bottom="0.0555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1437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01" style:parent-style-name="內文" style:family="paragraph">
      <style:paragraph-properties fo:margin-top="0.0555in" fo:margin-bottom="0.0555in"/>
      <style:text-properties style:font-name="標楷體" style:font-name-asian="標楷體"/>
    </style:style>
    <style:style style:name="P102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top="0.0555in" fo:margin-bottom="0.0555in" fo:margin-left="0.363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1.4319in" style:use-optimal-row-height="false" fo:keep-together="always"/>
    </style:style>
    <style:style style:name="TableCell105" style:family="table-cell">
      <style:table-cell-properties fo:border-top="none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/>
    </style:style>
    <style:style style:name="P107" style:parent-style-name="內文" style:family="paragraph">
      <style:paragraph-properties fo:line-height="0.2777in" fo:margin-left="0.5597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break-before="page"/>
      <style:text-properties style:font-name="標楷體" style:font-name-asian="標楷體"/>
    </style:style>
    <style:style style:name="TableColumn110" style:family="table-column">
      <style:table-column-properties style:column-width="0.6791in" style:use-optimal-column-width="false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1.1812in" style:use-optimal-column-width="false"/>
    </style:style>
    <style:style style:name="TableColumn113" style:family="table-column">
      <style:table-column-properties style:column-width="1.35in" style:use-optimal-column-width="false"/>
    </style:style>
    <style:style style:name="TableColumn114" style:family="table-column">
      <style:table-column-properties style:column-width="0.0277in" style:use-optimal-column-width="false"/>
    </style:style>
    <style:style style:name="TableColumn115" style:family="table-column">
      <style:table-column-properties style:column-width="1.2263in" style:use-optimal-column-width="false"/>
    </style:style>
    <style:style style:name="TableColumn116" style:family="table-column">
      <style:table-column-properties style:column-width="1.4312in" style:use-optimal-column-width="false"/>
    </style:style>
    <style:style style:name="TableColumn117" style:family="table-column">
      <style:table-column-properties style:column-width="0.9979in" style:use-optimal-column-width="false"/>
    </style:style>
    <style:style style:name="Table109" style:family="table">
      <style:table-properties style:width="7.2875in" fo:margin-left="0in" table:align="center"/>
    </style:style>
    <style:style style:name="TableRow118" style:family="table-row">
      <style:table-row-properties style:min-row-height="0.1909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.2777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36" style:family="table-row">
      <style:table-row-properties style:min-row-height="0.184in" style:use-optimal-row-height="false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50" style:family="table-row">
      <style:table-row-properties style:min-row-height="0.18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P153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60" style:family="table-row">
      <style:table-row-properties style:min-row-height="0.5104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63" style:family="table-row">
      <style:table-row-properties style:min-row-height="0.3479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P166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hyphenate="true"/>
    </style:style>
    <style:style style:name="P169" style:parent-style-name="內文" style:family="paragraph">
      <style:paragraph-properties fo:text-align="center" fo:margin-top="0.0555in" fo:margin-bottom="0.0555in" fo:line-height="0.1666in"/>
      <style:text-properties style:font-name="標楷體" style:font-name-asian="標楷體"/>
    </style:style>
    <style:style style:name="TableRow170" style:family="table-row">
      <style:table-row-properties style:min-row-height="0.5104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75" style:family="table-row">
      <style:table-row-properties style:min-row-height="0.510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80" style:family="table-row">
      <style:table-row-properties style:min-row-height="0.5104in" style:use-optimal-row-height="false" fo:keep-together="always"/>
    </style:style>
    <style:style style:name="TableCell18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84" style:parent-style-name="內文" style:family="paragraph">
      <style:paragraph-properties fo:margin-top="0.0555in" fo:margin-bottom="0.0555in" fo:line-height="0.1666in"/>
      <style:text-properties style:font-name="標楷體" style:font-name-asian="標楷體"/>
    </style:style>
    <style:style style:name="TableRow185" style:family="table-row">
      <style:table-row-properties style:min-row-height="0.3291in" style:use-optimal-row-height="false" fo:keep-together="always"/>
    </style:style>
    <style:style style:name="TableCell186" style:family="table-cell">
      <style:table-cell-properties fo:border-top="0.0208in solid #000000" fo:border-left="0.0104in solid #FFFFFF" fo:border-bottom="0.0104in solid #FFFFFF" fo:border-right="0.0104in solid 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style:snap-to-layout-grid="false" fo:text-align="center" fo:line-height="0.2777in" fo:margin-left="0.0013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208in solid #000000" fo:border-left="0.0104in solid #FFFFFF" fo:border-bottom="0.0104in solid #FFFFFF" fo:border-right="0.0104in solid 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fo:font-weight="bold" style:font-weight-asian="bold"/>
    </style:style>
    <style:style style:name="P191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line-height="0.2777in" fo:margin-left="0.177in" fo:text-indent="-0.177in">
        <style:tab-stops>
          <style:tab-stop style:type="left" style:position="2.470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2777in">
        <style:tab-stops>
          <style:tab-stop style:type="left" style:position="2.6472in"/>
        </style:tab-stops>
      </style:paragraph-properties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fo:background-color="#FFFFFF" fo:hyphenate="true"/>
    </style:style>
    <style:style style:name="P20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6pt" style:font-size-asian="16pt" fo:background-color="#FFFFFF" fo:hyphenate="true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6pt" style:font-size-asian="16pt" fo:background-color="#FFFFFF"/>
    </style:style>
    <style:style style:name="P209" style:parent-style-name="內文" style:family="paragraph">
      <style:paragraph-properties fo:widows="2" fo:orphans="2" fo:text-align="center" fo:margin-top="0.0694in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0.0208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208i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215" style:parent-style-name="內文" style:family="paragraph">
      <style:paragraph-properties fo:widows="2" fo:orphans="2" fo:text-align="center" fo:margin-top="0.0694in"/>
      <style:text-properties style:font-name="標楷體" style:font-name-asian="標楷體" style:font-name-complex="新細明體" fo:color="#000000" fo:letter-spacing="0.0208in" style:letter-kerning="false"/>
    </style:style>
    <style:style style:name="P216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style:vertical-align="auto" fo:margin-top="0.0548in" fo:margin-bottom="0.0548in" fo:margin-left="0.3937in" fo:text-indent="-0.3937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7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vertical-align="auto" fo:margin-top="0.0548in" fo:margin-bottom="0.0548in" fo:line-height="0.3055in" fo:margin-left="0.3937in" fo:text-indent="-0.3937in">
        <style:tab-stops/>
      </style:paragraph-properties>
      <style:text-properties fo:hyphenate="tru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 style:vertical-align="auto" fo:margin-top="0.0548in" fo:margin-bottom="0.0548in" fo:line-height="0.3055in" fo:margin-left="0.425in" fo:text-indent="-0.3937in">
        <style:tab-stops/>
      </style:paragraph-properties>
      <style:text-properties fo:hyphenate="true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6" style:parent-style-name="內文" style:family="paragraph">
      <style:paragraph-properties fo:widows="2" fo:orphans="2" style:vertical-align="auto" fo:margin-top="0.0548in" fo:margin-bottom="0.0548in" fo:line-height="0.3055in" fo:margin-left="0.425in" fo:text-indent="-0.3937in">
        <style:tab-stops/>
      </style:paragraph-properties>
      <style:text-properties fo:hyphenate="true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fo:widows="2" fo:orphans="2" fo:margin-top="0.0548in" fo:margin-bottom="0.0548in" fo:line-height="0.3055in" fo:margin-left="0.4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3" style:parent-style-name="內文" style:family="paragraph">
      <style:paragraph-properties fo:widows="2" fo:orphans="2" style:vertical-align="auto" fo:margin-top="0.0548in" fo:margin-bottom="0.0548in" fo:line-height="0.3055in" fo:margin-left="0.425in" fo:text-indent="-0.3937in">
        <style:tab-stops/>
      </style:paragraph-properties>
      <style:text-properties fo:hyphenate="tru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6" style:parent-style-name="內文" style:family="paragraph">
      <style:paragraph-properties fo:text-align="justify" fo:line-height="0.3611in" fo:text-indent="0.2958in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3472in" fo:text-indent="0.2958in"/>
      <style:text-properties style:font-name="標楷體" style:font-name-asian="標楷體" fo:font-size="14pt" style:font-size-asian="14pt"/>
    </style:style>
    <style:style style:name="TableColumn260" style:family="table-column">
      <style:table-column-properties style:column-width="1.0034in"/>
    </style:style>
    <style:style style:name="TableColumn261" style:family="table-column">
      <style:table-column-properties style:column-width="1.2805in"/>
    </style:style>
    <style:style style:name="TableColumn262" style:family="table-column">
      <style:table-column-properties style:column-width="1.575in"/>
    </style:style>
    <style:style style:name="TableColumn263" style:family="table-column">
      <style:table-column-properties style:column-width="1.4763in"/>
    </style:style>
    <style:style style:name="TableColumn264" style:family="table-column">
      <style:table-column-properties style:column-width="1.8701in"/>
    </style:style>
    <style:style style:name="Table259" style:family="table">
      <style:table-properties style:width="7.2055in" fo:margin-left="0in" table:align="center"/>
    </style:style>
    <style:style style:name="TableRow265" style:family="table-row">
      <style:table-row-properties style:min-row-height="0.3569in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3472in"/>
    </style:style>
    <style:style style:name="T2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9" style:family="table-row">
      <style:table-row-properties style:min-row-height="0.3569in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290" style:family="table-row">
      <style:table-row-properties style:min-row-height="0.3569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Row301" style:family="table-row">
      <style:table-row-properties style:min-row-height="0.3569in" fo:keep-together="always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fo:background-color="#FFFFFF" fo:hyphenate="true"/>
    </style:style>
  </office:automatic-styles>
  <office:body>
    <office:text text:use-soft-page-breaks="true">
      <text:p text:style-name="P1"><text:span text:style-name="T2">客家委員會</text:span><text:span text:style-name="T3">「</text:span><text:span text:style-name="T4">客庄大節</text:span><text:span text:style-name="T5">」</text:span><text:span text:style-name="T6">計畫</text:span><text:span text:style-name="T7">申請表</text:span></text:p>
      <text:p text:style-name="P8"><text:span text:style-name="T9">申請單號：</text:span><text:span text:style-name="T10">(系統自動帶入)</text:span></text:p>
      <text:p text:style-name="P11">送件日期：(系統自動帶入)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一、計畫名稱：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<text:span text:style-name="T24">二、申請單位全銜：</text:span><text:span text:style-name="T25"><text:s/></text:span></text:p>
            <text:p text:style-name="P26"><text:span text:style-name="T27">地址：</text:span><text:span text:style-name="T2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三、聯絡人：</text:p>
          </table:table-cell>
          <table:covered-table-cell/>
          <table:table-cell table:style-name="TableCell32" table:number-columns-spanned="2">
            <text:p text:style-name="P33">電話：()</text:p>
            <text:p text:style-name="P34">傳真：()</text:p>
          </table:table-cell>
          <table:covered-table-cell/>
          <table:table-cell table:style-name="TableCell35">
            <text:p text:style-name="P36">手機：</text:p>
            <text:p text:style-name="P37">E-mail：</text:p>
          </table:table-cell>
        </table:table-row>
        <table:table-row table:style-name="TableRow38">
          <table:table-cell table:style-name="TableCell39" table:number-columns-spanned="5">
            <text:p text:style-name="P40">四、執行期間：　　　年　　　月　　　日至　　　年　　　月　　　日止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五、執行地點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六</text:span><text:span text:style-name="T48">、無形文化資產申列</text:span><text:span text:style-name="T49">：</text:span><text:span text:style-name="T50"><text:s/>□</text:span><text:span text:style-name="T51">是：</text:span><text:span text:style-name="T52"><text:s text:c="15"/></text:span><text:span text:style-name="T53"><text:s/>；</text:span><text:span text:style-name="T54">□</text:span><text:span text:style-name="T55">申請中</text:span><text:span text:style-name="T56">：</text:span><text:span text:style-name="T57"><text:s text:c="15"/>。<text:s/></text:span><text:span text:style-name="T58"><text:s/></text:span><text:span text:style-name="T59"><text:s text:c="7"/></text:span><text:span text:style-name="T60"><text:s/></text:span><text:span text:style-name="T61"><text:s text:c="12"/></text:span><text:span text:style-name="T62"><text:s text:c="7"/></text:span><text:span text:style-name="T63"><text:s text:c="8"/>　　　</text:span><text:span text:style-name="T64"><text:s text:c="4"/></text:span><text:span text:style-name="T65"><text:s text:c="3"/></text:span><text:span text:style-name="T66"><text:s text:c="6"/></text:span><text:span text:style-name="T67"><text:s/></text:span><text:span text:style-name="T68"><text:s text:c="7"/>　　　</text:span><text:span text:style-name="T69"><text:s text:c="2"/></text:span><text:span text:style-name="T70"><text:s text:c="4"/></text:span><text:span text:style-name="T71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 text:c="10"/>(類別</text:p>
          </table:table-cell>
          <table:table-cell table:style-name="TableCell75" table:number-columns-spanned="2">
            <text:p text:style-name="P76">□傳統表演藝術</text:p>
            <text:p text:style-name="P77">□傳統工藝　　　　　　　　　　</text:p>
          </table:table-cell>
          <table:covered-table-cell/>
          <table:table-cell table:style-name="TableCell78" table:number-columns-spanned="2">
            <text:p text:style-name="P79">□口述傳統</text:p>
            <text:p text:style-name="P80">□民俗</text:p>
            <text:p text:style-name="P81">□傳統知識與實踐)</text:p>
            <text:p text:style-name="P82"><text:span text:style-name="T83">※</text:span><text:span text:style-name="T84">以上選項可否採用下拉式選單</text:span></text:p>
          </table:table-cell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七</text:span><text:span text:style-name="T89">、</text:span><text:span text:style-name="T90">預定參與對象</text:span><text:span text:style-name="T91">：</text:span><text:span text:style-name="T92"><text:s text:c="23"/></text:span><text:span text:style-name="T93">，參與人數：</text:span><text:span text:style-name="T94"><text:s text:c="4"/></text:span><text:span text:style-name="T95"><text:s text:c="16"/></text:span><text:span text:style-name="T96">人次</text:span><text:span text:style-name="T97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八、計畫內容及特色說明(100字以內)：</text:p>
            <text:p text:style-name="P101"><text:s text:c="3"/></text:p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>九、預期效益：</text:p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8">
            <text:soft-page-break/>
            <text:p text:style-name="P120"><text:span text:style-name="T121">十</text:span><text:span text:style-name="T122">、經費預算（請用阿拉伯數字填寫；金額以新臺幣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計畫總經費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其他中央機關補助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縣（市）政府補助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申請單位編列經費</text:p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>鄉(鎮市區)公所</text:p>
            <text:p text:style-name="P143">補助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民間贊助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其他補助</text:p>
            <text:p text:style-name="P153">(含收費)</text:p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申請貴會補助</text:p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8">
            <text:p text:style-name="P162">十一、列舉3項近三年重要活動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活動名稱</text:p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4">
            <text:p text:style-name="P168">年度</text:p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備註：</text:p>
            <text:p text:style-name="P188"/>
          </table:table-cell>
          <table:table-cell table:style-name="TableCell189" table:number-columns-spanned="7">
            <text:p text:style-name="P190">請檢附以下文件</text:p>
            <text:list text:style-name="LFO6" text:continue-numbering="true">
              <text:list-item>
                <text:p text:style-name="P191"><text:span text:style-name="T192">活動</text:span><text:span text:style-name="T193">計畫書</text:span><text:span text:style-name="T194">(</text:span><text:span text:style-name="T195">以A4規格橫書繕打，含</text:span><text:span text:style-name="T196">計畫名稱、目的、日期、地點、活動內容、</text:span><text:span text:style-name="T197">實施方法、</text:span><text:span text:style-name="T198">安全維護、</text:span><text:span text:style-name="T199">經費來源、概算</text:span><text:span text:style-name="T200">及</text:span><text:span text:style-name="T201">預期效益等</text:span><text:span text:style-name="T202">）。</text:span></text:p>
              </text:list-item>
              <text:list-item>
                <text:p text:style-name="P203"><text:span text:style-name="T204">檢附無形文化資產申列申請登錄之佐證資料。</text:span></text:p>
              </text:list-item>
            </text:list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  <text:p text:style-name="P207"/>
      <text:p text:style-name="P208"/>
      <text:p text:style-name="P209"><text:span text:style-name="T210">「<text:s/></text:span><text:span text:style-name="T211">（計畫名稱）</text:span><text:span text:style-name="T212"><text:s/></text:span><text:span text:style-name="T213">」活動</text:span><text:span text:style-name="T214">計畫書</text:span></text:p>
      <text:p text:style-name="P215">（申請客家委員會推展客家文化力補助—「客庄大節」計畫）</text:p>
      <text:list text:style-name="LFO7" text:continue-numbering="true">
        <text:list-item>
          <text:p text:style-name="P216"><text:span text:style-name="T217">計畫名稱：</text:span><text:span text:style-name="T218">(</text:span><text:span text:style-name="T219">須與</text:span><text:span text:style-name="T220">本會線上獎補助</text:span><text:span text:style-name="T221">申請名稱一致)</text:span></text:p>
        </text:list-item>
        <text:list-item>
          <text:p text:style-name="P222"><text:span text:style-name="T223">計畫目的：</text:span></text:p>
        </text:list-item>
        <text:list-item>
          <text:p text:style-name="P224"><text:span text:style-name="T225">執行日期：</text:span><text:span text:style-name="T226"><text:s/></text:span></text:p>
        </text:list-item>
        <text:list-item>
          <text:p text:style-name="P227"><text:span text:style-name="T228">執行地點：</text:span><text:span text:style-name="T229">(</text:span><text:span text:style-name="T230">基於維護參與民眾安全，辦理地點應</text:span><text:span text:style-name="T231">符合公共安全標準之建物【含消防設施】</text:span><text:span text:style-name="T232">)<text:s/></text:span></text:p>
        </text:list-item>
        <text:list-item>
          <text:p text:style-name="P233"><text:span text:style-name="T234">活動內容（</text:span><text:span text:style-name="T235">活動內容應具有古昔生活傳承之傳統性、活動內容應包含傳統及特殊文化儀式及節慶活動</text:span><text:span text:style-name="T236">、在地參與及培訓規劃</text:span><text:span text:style-name="T237">、執行方式及在地資源運用情形</text:span><text:span text:style-name="T238">等</text:span><text:span text:style-name="T239">）：</text:span></text:p>
        </text:list-item>
        <text:list-item>
          <text:p text:style-name="P240"><text:span text:style-name="T241">經費概算表：</text:span><text:span text:style-name="T242">(</text:span><text:span text:style-name="T243">經費概算之編列應符合活動內容之執行</text:span><text:span text:style-name="T244">，並明列民間贊助或其他單位補助</text:span><text:span text:style-name="T245">)</text:span></text:p>
        </text:list-item>
        <text:list-item>
          <text:p text:style-name="P246"><text:span text:style-name="T247">預期效益：</text:span><text:span text:style-name="T248">(如總參與人次、男女性別比、青年</text:span><text:span text:style-name="T249">18至45歲比例</text:span><text:span text:style-name="T250">、人才培育情形、在地資源整合情形等</text:span><text:span text:style-name="T251">)</text:span></text:p>
        </text:list-item>
      </text:list>
      <text:p text:style-name="P252"/>
      <text:list text:style-name="LFO7" text:continue-numbering="true">
        <text:list-item>
          <text:p text:style-name="P253"><text:span text:style-name="T254">附件：</text:span><text:span text:style-name="T255"><text:s/></text:span></text:p>
        </text:list-item>
      </text:list>
      <text:p text:style-name="P256"><text:span text:style-name="T257">1.無形文化資產申列申請登錄之佐證資料</text:span></text:p>
      <text:p text:style-name="P258">2.近3年獲本會核定補助計畫執行成果摘要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年度</text:span></text:p>
          </table:table-cell>
          <table:table-cell table:style-name="TableCell269">
            <text:p text:style-name="P270">活動名稱</text:p>
          </table:table-cell>
          <table:table-cell table:style-name="TableCell271">
            <text:p text:style-name="P272">實際支出總經費</text:p>
          </table:table-cell>
          <table:table-cell table:style-name="TableCell273">
            <text:p text:style-name="P274"><text:span text:style-name="T275">受補助金額</text:span><text:span text:style-name="T276">（元）</text:span></text:p>
          </table:table-cell>
          <table:table-cell table:style-name="TableCell277">
            <text:p text:style-name="P278">活動效益/參與人數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<text:s text:c="7"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2916in" fo:margin-left="0.7791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number text:level="4" style:num-suffix="." style:num-format="1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7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451in" text:min-label-width="0.5729in" text:list-level-position-and-space-mode="label-alignment">
          <style:list-level-label-alignment text:label-followed-by="listtab" fo:margin-left="1.11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081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輔導藝文團隊成長補助作業要點</dc:title>
    <meta:initial-creator>0073_徐慧君</meta:initial-creator>
    <dc:creator>徐韻如</dc:creator>
    <meta:creation-date>2022-10-18T07:58:00Z</meta:creation-date>
    <dc:date>2022-10-18T07:58:00Z</dc:date>
    <meta:print-date>2022-09-07T09:4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5" meta:row-count="7" meta:non-whitespace-character-count="942"/>
  </office:meta>
</office:document-meta>
</file>