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aeaaaa"/>
    </style:style>
    <style:style style:name="T3" style:family="text">
      <style:text-properties fo:font-size="12.00pt" fo:font-weight="normal" fo:font-family="新細明體" style:font-family-asian="新細明體" style:font-family-complex="新細明體" fo:background-color="transparent" fo:color="#aeaaaa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aeaaaa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fo:color="#aeaaaa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aeaaaa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aeaaaa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aeaaaa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09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09.40pt"/>
        </style:tab-stops>
      </style:paragraph-properties>
    </style:style>
    <style:style style:name="P4" style:family="paragraph">
      <style:paragraph-properties fo:line-height="100.00%" fo:text-align="left"/>
    </style:style>
    <style:style style:name="TableColumn0100" style:family="table-column">
      <style:table-column-properties style:column-width="5.761111in"/>
    </style:style>
    <style:style style:name="Table01" style:family="table">
      <style:table-properties style:width="5.761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(</text:span><text:span text:style-name="T3">放附件</text:span><text:span text:style-name="T4">4-1</text:span><text:span text:style-name="T5">或</text:span><text:span text:style-name="T6">4-2-</text:span><text:span text:style-name="T7">市集宣傳圖</text:span><text:span text:style-name="T8">)</text:span></text:p>
            <text:p text:style-name="P2"><text:span text:style-name="T9">「亞太社創興市集」為本次</text:span><text:span text:style-name="T10">5</text:span><text:span text:style-name="T11">月</text:span><text:span text:style-name="T12">6</text:span><text:span text:style-name="T13">日與</text:span><text:span text:style-name="T14">5</text:span><text:span text:style-name="T15">月</text:span><text:span text:style-name="T16">7</text:span><text:span text:style-name="T17">日峰會的亮點活動之一，為響應亞太社會創新高峰論壇宗旨：聯合國永續發展目標</text:span><text:span text:style-name="T18">SDGs</text:span><text:span text:style-name="T19">，展現在地特色接軌國際，現場將約有</text:span><text:span text:style-name="T20">70</text:span><text:span text:style-name="T21">攤具備營業登記、關注永續議題的手創設計、飲食</text:span><text:span text:style-name="T22"><text:s/></text:span><text:span text:style-name="T23">、體驗、農創</text:span><text:span text:style-name="T24"><text:s/></text:span><text:span text:style-name="T25">、議題倡議</text:span><text:span text:style-name="T26"><text:s/>NGO</text:span><text:span text:style-name="T27">等各路優質品牌的攤商。</text:span><text:span text:style-name="T28"/></text:p>
            <text:p text:style-name="P2"><text:span text:style-name="T28"/></text:p>
            <text:p text:style-name="P2"><text:span text:style-name="T29">⭐</text:span><text:span text:style-name="T30">走過路過不要錯過社創能量滿滿的多元市集</text:span><text:span text:style-name="T31"><text:s/></text:span><text:span text:style-name="T32">歡迎大家來逛逛</text:span><text:span text:style-name="T33">⭐</text:span><text:span text:style-name="T34"/></text:p>
            <text:p text:style-name="P2"><text:span text:style-name="T35"/></text:p>
            <text:p text:style-name="P2"><text:span text:style-name="T36">市集資訊</text:span><text:span text:style-name="T37"/></text:p>
            <text:p text:style-name="P2"><text:span text:style-name="T38">◆活動日期</text:span><text:span text:style-name="T39">:5</text:span><text:span text:style-name="T40">月</text:span><text:span text:style-name="T41">6</text:span><text:span text:style-name="T42">日、</text:span><text:span text:style-name="T43">5</text:span><text:span text:style-name="T44">月</text:span><text:span text:style-name="T45">7</text:span><text:span text:style-name="T46">日</text:span><text:span text:style-name="T47"/></text:p>
            <text:p text:style-name="P2"><text:span text:style-name="T48">◆活動時間</text:span><text:span text:style-name="T49">:09:00-18:00</text:span></text:p>
            <text:p text:style-name="P2"><text:span text:style-name="T50">◆地點</text:span><text:span text:style-name="T51">:</text:span><text:span text:style-name="T52">宜蘭國立傳統藝術中心</text:span><text:span text:style-name="T53">(</text:span><text:span text:style-name="T54">迷霧森林前廣場</text:span><text:span text:style-name="T55">)</text:span><text:span text:style-name="T56"/></text:p>
          </table:table-cell>
        </table:table-row>
      </table:table>
      <text:p text:style-name="P4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