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微軟正黑體" style:font-family-asian="微軟正黑體" style:font-family-complex="微軟正黑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1.50pt" fo:font-weight="normal" fo:font-family="微軟正黑體" style:font-family-asian="微軟正黑體" style:font-family-complex="微軟正黑體" fo:background-color="#ffffff" fo:color="#050505"/>
    </style:style>
    <style:style style:name="T4" style:family="text">
      <style:text-properties fo:font-size="11.50pt" fo:font-weight="normal" style:text-underline-mode="continuous" style:text-underline-type="single" style:text-underline-style="solid" style:text-underline-width="normal" fo:font-family="微軟正黑體" style:font-family-asian="微軟正黑體" style:font-family-complex="微軟正黑體" fo:background-color="#ffffff" fo:color="#1155cc"/>
    </style:style>
    <style:style style:name="T5" style:family="text">
      <style:text-properties fo:font-size="11.50pt" fo:font-weight="normal" style:text-underline-mode="continuous" style:text-underline-type="single" style:text-underline-style="solid" style:text-underline-width="normal" fo:font-family="微軟正黑體" style:font-family-asian="微軟正黑體" style:font-family-complex="微軟正黑體" fo:background-color="#ffffff" fo:color="#1155cc"/>
    </style:style>
    <style:style style:name="T6" style:family="text">
      <style:text-properties fo:font-size="11.50pt" fo:font-weight="normal" style:text-underline-mode="continuous" style:text-underline-type="single" style:text-underline-style="solid" style:text-underline-width="normal" fo:font-family="微軟正黑體" style:font-family-asian="微軟正黑體" style:font-family-complex="微軟正黑體" fo:background-color="#ffffff" fo:color="#1155cc"/>
    </style:style>
    <style:style style:name="T7" style:family="text">
      <style:text-properties fo:font-size="11.50pt" fo:font-weight="normal" style:text-underline-mode="continuous" style:text-underline-type="single" style:text-underline-style="solid" style:text-underline-width="normal" fo:font-family="微軟正黑體" style:font-family-asian="微軟正黑體" style:font-family-complex="微軟正黑體" fo:background-color="#ffffff" fo:color="#1155cc"/>
    </style:style>
    <style:style style:name="T8" style:family="text">
      <style:text-properties fo:font-size="11.50pt" fo:font-weight="normal" fo:font-family="微軟正黑體" style:font-family-asian="微軟正黑體" style:font-family-complex="微軟正黑體" fo:background-color="#ffffff" fo:color="#050505"/>
    </style:style>
    <style:style style:name="T9" style:family="text">
      <style:text-properties fo:font-size="11.50pt" fo:font-weight="normal" style:text-underline-mode="continuous" style:text-underline-type="single" style:text-underline-style="solid" style:text-underline-width="normal" fo:font-family="微軟正黑體" style:font-family-asian="微軟正黑體" style:font-family-complex="微軟正黑體" fo:background-color="#ffffff" fo:color="#050505"/>
    </style:style>
    <style:style style:name="T10" style:family="text">
      <style:text-properties fo:font-size="11.50pt" fo:font-weight="normal" style:text-underline-mode="continuous" style:text-underline-type="single" style:text-underline-style="solid" style:text-underline-width="normal" fo:font-family="微軟正黑體" style:font-family-asian="微軟正黑體" style:font-family-complex="微軟正黑體" fo:background-color="#ffffff" fo:color="#050505"/>
    </style:style>
    <style:style style:name="T11" style:family="text">
      <style:text-properties fo:font-size="11.50pt" fo:font-weight="normal" style:text-underline-mode="continuous" style:text-underline-type="single" style:text-underline-style="solid" style:text-underline-width="normal" fo:font-family="微軟正黑體" style:font-family-asian="微軟正黑體" style:font-family-complex="微軟正黑體" fo:background-color="#ffffff" fo:color="#1155cc"/>
    </style:style>
    <style:style style:name="T12" style:family="text">
      <style:text-properties fo:font-size="11.50pt" fo:font-weight="normal" style:text-underline-mode="continuous" style:text-underline-type="single" style:text-underline-style="solid" style:text-underline-width="normal" fo:font-family="微軟正黑體" style:font-family-asian="微軟正黑體" style:font-family-complex="微軟正黑體" fo:background-color="#ffffff" fo:color="#1155cc"/>
    </style:style>
    <style:style style:name="T13" style:family="text">
      <style:text-properties fo:font-size="11.50pt" fo:font-weight="normal" fo:font-family="微軟正黑體" style:font-family-asian="微軟正黑體" style:font-family-complex="微軟正黑體" fo:background-color="#ffffff" fo:color="#1155cc"/>
    </style:style>
    <style:style style:name="T14" style:family="text">
      <style:text-properties fo:font-size="11.50pt" fo:font-weight="normal" fo:font-family="微軟正黑體" style:font-family-asian="微軟正黑體" style:font-family-complex="微軟正黑體" fo:background-color="#ffffff" fo:color="#050505"/>
    </style:style>
    <style:style style:name="T15" style:family="text">
      <style:text-properties fo:font-size="11.50pt" fo:font-weight="normal" fo:font-family="'Segoe UI Symbol'" style:font-family-asian="'Segoe UI Symbol'" style:font-family-complex="'Segoe UI Symbol'" fo:background-color="#ffffff" fo:color="#050505"/>
    </style:style>
    <style:style style:name="T16" style:family="text">
      <style:text-properties fo:font-size="11.50pt" fo:font-weight="normal" fo:font-family="微軟正黑體" style:font-family-asian="微軟正黑體" style:font-family-complex="微軟正黑體" fo:background-color="#ffffff" fo:color="#050505"/>
    </style:style>
    <style:style style:name="T17" style:family="text">
      <style:text-properties fo:font-size="11.50pt" fo:font-weight="normal" fo:font-family="'Segoe UI Symbol'" style:font-family-asian="'Segoe UI Symbol'" style:font-family-complex="'Segoe UI Symbol'" fo:background-color="#ffffff" fo:color="#050505"/>
    </style:style>
    <style:style style:name="T18" style:family="text">
      <style:text-properties fo:font-size="11.50pt" fo:font-weight="normal" fo:font-family="微軟正黑體" style:font-family-asian="微軟正黑體" style:font-family-complex="微軟正黑體" fo:background-color="#ffffff" fo:color="#050505"/>
    </style:style>
    <style:style style:name="T19" style:family="text">
      <style:text-properties fo:font-size="11.50pt" fo:font-weight="normal" fo:font-family="微軟正黑體" style:font-family-asian="微軟正黑體" style:font-family-complex="微軟正黑體" fo:background-color="#ffffff" fo:color="#050505"/>
    </style:style>
    <style:style style:name="T20" style:family="text">
      <style:text-properties fo:font-size="11.50pt" fo:font-weight="normal" fo:font-family="微軟正黑體" style:font-family-asian="微軟正黑體" style:font-family-complex="微軟正黑體" fo:background-color="#ffffff" fo:color="#1155cc"/>
    </style:style>
    <style:style style:name="T21" style:family="text">
      <style:text-properties fo:font-size="11.50pt" fo:font-weight="normal" fo:font-family="微軟正黑體" style:font-family-asian="微軟正黑體" style:font-family-complex="微軟正黑體" fo:background-color="#ffffff" fo:color="#050505"/>
    </style:style>
    <style:style style:name="T22" style:family="text">
      <style:text-properties fo:font-size="11.50pt" fo:font-weight="normal" style:text-underline-mode="continuous" style:text-underline-type="single" style:text-underline-style="solid" style:text-underline-width="normal" fo:font-family="微軟正黑體" style:font-family-asian="微軟正黑體" style:font-family-complex="微軟正黑體" fo:background-color="#ffffff" fo:color="#1155cc"/>
    </style:style>
    <style:style style:name="T23" style:family="text">
      <style:text-properties fo:font-size="11.50pt" fo:font-weight="normal" fo:font-family="微軟正黑體" style:font-family-asian="微軟正黑體" style:font-family-complex="微軟正黑體" fo:background-color="#ffffff" fo:color="#1155cc"/>
    </style:style>
    <style:style style:name="T24" style:family="text">
      <style:text-properties fo:font-size="11.50pt" fo:font-weight="normal" fo:font-family="微軟正黑體" style:font-family-asian="微軟正黑體" style:font-family-complex="微軟正黑體" fo:background-color="#ffffff" fo:color="#050505"/>
    </style:style>
    <style:style style:name="T25" style:family="text">
      <style:text-properties fo:font-size="11.50pt" fo:font-weight="normal" style:text-underline-mode="continuous" style:text-underline-type="single" style:text-underline-style="solid" style:text-underline-width="normal" fo:font-family="微軟正黑體" style:font-family-asian="微軟正黑體" style:font-family-complex="微軟正黑體" fo:background-color="#ffffff" fo:color="#1155cc"/>
    </style:style>
    <style:style style:name="T26" style:family="text">
      <style:text-properties fo:font-size="11.50pt" fo:font-weight="normal" fo:font-family="微軟正黑體" style:font-family-asian="微軟正黑體" style:font-family-complex="微軟正黑體" fo:background-color="#ffffff" fo:color="#1155cc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1.50pt" fo:font-weight="normal" fo:font-family="微軟正黑體" style:font-family-asian="微軟正黑體" style:font-family-complex="微軟正黑體" fo:background-color="#ffffff" fo:color="#050505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1.00pt" fo:font-weight="normal" fo:font-family="微軟正黑體" style:font-family-asian="微軟正黑體" style:font-family-complex="微軟正黑體" fo:background-color="transparent" style:use-window-font-color="true"/>
    </style:style>
    <style:style style:name="T31" style:family="text">
      <style:text-properties fo:font-size="11.00pt" fo:font-weight="normal" style:text-underline-mode="continuous" style:text-underline-type="single" style:text-underline-style="solid" style:text-underline-width="normal" fo:font-family="微軟正黑體" style:font-family-asian="微軟正黑體" style:font-family-complex="微軟正黑體" fo:background-color="transparent" fo:color="#0000ff"/>
    </style:style>
    <style:style style:name="T32" style:family="text">
      <style:text-properties fo:font-size="11.00pt" fo:font-weight="normal" fo:font-family="微軟正黑體" style:font-family-asian="微軟正黑體" style:font-family-complex="微軟正黑體" fo:background-color="transparent" style:use-window-font-color="true"/>
    </style:style>
    <style:style style:name="T33" style:family="text">
      <style:text-properties fo:font-size="11.00pt" fo:font-weight="normal" style:text-underline-mode="continuous" style:text-underline-type="single" style:text-underline-style="solid" style:text-underline-width="normal" fo:font-family="微軟正黑體" style:font-family-asian="微軟正黑體" style:font-family-complex="微軟正黑體" fo:background-color="transparent" fo:color="#1155cc"/>
    </style:style>
    <style:style style:name="T34" style:family="text">
      <style:text-properties fo:font-size="11.00pt" fo:font-weight="normal" style:text-underline-mode="continuous" style:text-underline-type="single" style:text-underline-style="solid" style:text-underline-width="normal" fo:font-family="微軟正黑體" style:font-family-asian="微軟正黑體" style:font-family-complex="微軟正黑體" fo:background-color="transparent" fo:color="#0000ff"/>
    </style:style>
    <style:style style:name="T35" style:family="text">
      <style:text-properties fo:font-size="11.00pt" fo:font-weight="normal" fo:font-family="微軟正黑體" style:font-family-asian="微軟正黑體" style:font-family-complex="微軟正黑體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00.00%" fo:text-align="left" fo:margin-left="5.00pt" fo:text-indent="-5.00pt">
        <style:tab-stops>
          <style:tab-stop style:position="446.45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top="6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5.00pt" fo:text-indent="-5.00pt">
        <style:tab-stops>
          <style:tab-stop style:position="446.45pt"/>
        </style:tab-stops>
      </style:paragraph-properties>
    </style:style>
    <style:style style:name="P7" style:family="paragraph">
      <style:paragraph-properties fo:line-height="115.00%" fo:text-align="left"/>
    </style:style>
    <style:style style:name="TableColumn0100" style:family="table-column">
      <style:table-column-properties style:column-width="6.270139in"/>
    </style:style>
    <style:style style:name="Table01" style:family="table">
      <style:table-properties style:width="6.27013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1111in solid #000000" fo:border-left="0.011111in solid #000000" fo:border-right="0.011111in solid #000000" fo:border-bottom="0.011111in solid #000000" fo:padding-left="0.069444in" fo:padding-right="0.069444in" fo:vertical-align="top" fo:background-color="transparent"/>
    </style:style>
  </office:automatic-styles>
  <office:body>
    <office:text>
      <text:p text:style-name="P1"><text:span text:style-name="T1">2023亞太社會創新高峰會-宣傳文案參考稿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3">◇◆2023亞太社會創新高峰會CHEER UP ASIA！◆◇</text:span></text:p>
            <text:p text:style-name="P3"><text:span text:style-name="T3">2023亞太社會創新高峰會在宜蘭傳藝園區！</text:span></text:p>
            <text:p text:style-name="P3"><text:span text:style-name="T3">今年活動主題「</text:span><text:a xlink:href="https://www.facebook.com/hashtag/%E8%88%88%E6%96%B0%E4%BA%9E%E6%B4%B2?__eep__=6&amp;__cft__%5B0%5D=AZU_Q2TL9hnctM3qFJPvnMA_je_8vlZs7yW3DedWiO0jWei9cDmyq09K6UbpfiW260qI5O3Cvkt3HsU4pvizMgZ3TtAYS8n4GtysM3OMRQ8XA8V8Dwz4sPpw1RZDT-s4u8TAIqIr5A9MnFDEu9dpc8PTnJtkKez4CH6MZZBuWZZxGQhbxdtvYe3RAN7ZOtqpo3M&amp;__tn__=*NK-R"><text:span text:style-name="T5">#</text:span><text:span text:style-name="T6"><text:s/>HYPERLINK "https://www.facebook.com/hashtag/%E8%88%88%E6%96%B0%E4%BA%9E%E6%B4%B2?__eep__=6&amp;__cft__%5B0%5D=AZU_Q2TL9hnctM3qFJPvnMA_je_8vlZs7yW3DedWiO0jWei9cDmyq09K6UbpfiW260qI5O3Cvkt3HsU4pvizMgZ3TtAYS8n4GtysM3OMRQ8XA8V8Dwz4sPpw1RZDT-s4u8TAIqIr5A9MnFDEu9dpc8PTnJtkKez4CH6MZZBuWZZxGQhbxdtvYe3RAN7ZOtqpo3M&amp;__tn__=*NK-R"</text:span><text:span text:style-name="T7">興新亞洲</text:span></text:a><text:span text:style-name="T8">」，主軸強調「全球夥伴、區域典範」 ，</text:span></text:p>
            <text:p text:style-name="P3"><text:span text:style-name="T8">共有3大目標、2大策略與4大行動：</text:span></text:p>
            <text:p text:style-name="P3"><text:span text:style-name="T8">◆3大目標｜興契機、興思維、興模式 </text:span></text:p>
            <text:p text:style-name="P3"><text:span text:style-name="T8">◆2大策略｜倡議、轉譯 </text:span></text:p>
            <text:p text:style-name="P3"><text:span text:style-name="T8">◆4大行動｜眾智乘承(群星眾創 智在城鄉<text:s text:c="2"/>跨域加乘<text:s text:c="2"/>承古展新)</text:span></text:p>
            <text:p text:style-name="P3"><text:span text:style-name="T8">期待透過串聯多元資源形成區域典範，</text:span></text:p>
            <text:p text:style-name="P3"><text:span text:style-name="T8">建立社會創新生態系統、擴展國際影響力，傳遞社會創新能量。</text:span></text:p>
            <text:p text:style-name="P3"><text:span text:style-name="T8">邀請大家於2023/5/6(六)、5/7(日)來宜蘭相見，</text:span></text:p>
            <text:p text:style-name="P3"><text:span text:style-name="T8">連續兩天高峰會精彩交流火花不間斷~</text:span></text:p>
            <text:p text:style-name="P3"><text:span text:style-name="T8">活動前還有暖身前導相關活動，將社會創新理念擴及全國</text:span></text:p>
            <text:p text:style-name="P3"><text:span text:style-name="T8">-</text:span></text:p>
            <text:p text:style-name="P3"><text:span text:style-name="T8">◆高峰會售票進行中！</text:span></text:p>
            <text:p text:style-name="P4"><text:span text:style-name="T8">別忘了追蹤高峰會粉專和IG:</text:span><text:a xlink:href="https://www.facebook.com/hashtag/2023apsis?__eep__=6&amp;__cft__%5B0%5D=AZU_Q2TL9hnctM3qFJPvnMA_je_8vlZs7yW3DedWiO0jWei9cDmyq09K6UbpfiW260qI5O3Cvkt3HsU4pvizMgZ3TtAYS8n4GtysM3OMRQ8XA8V8Dwz4sPpw1RZDT-s4u8TAIqIr5A9MnFDEu9dpc8PTnJtkKez4CH6MZZBuWZZxGQhbxdtvYe3RAN7ZOtqpo3M&amp;__tn__=*NK-R"><text:span text:style-name="T10"><text:s/></text:span><text:span text:style-name="T11"><text:s/>HYPERLINK "https://www.facebook.com/hashtag/2023apsis?__eep__=6&amp;__cft__%5B0%5D=AZU_Q2TL9hnctM3qFJPvnMA_je_8vlZs7yW3DedWiO0jWei9cDmyq09K6UbpfiW260qI5O3Cvkt3HsU4pvizMgZ3TtAYS8n4GtysM3OMRQ8XA8V8Dwz4sPpw1RZDT-s4u8TAIqIr5A9MnFDEu9dpc8PTnJtkKez4CH6MZZBuWZZxGQhbxdtvYe3RAN7ZOtqpo3M&amp;__tn__=*NK-R"</text:span><text:span text:style-name="T12">#2023apsis</text:span></text:a><text:span text:style-name="T13"/></text:p>
            <text:p text:style-name="P4"><text:span text:style-name="T14">不錯過任何精彩的第一手活動資訊喔！</text:span></text:p>
            <text:p text:style-name="P4"><text:span text:style-name="T15">▴▴▴</text:span><text:span text:style-name="T16"><text:s/></text:span><text:span text:style-name="T17">▴▴▴▴▴▴▴▴▴▴▴▴▴▴▴▴▴▴▴▴▴</text:span><text:span text:style-name="T18"/></text:p>
            <text:p text:style-name="P4"><text:span text:style-name="T19">｜高峰會論壇｜2023/5/6(六)、5/7(日)，宜蘭傳藝園區</text:span></text:p>
            <text:p text:style-name="P4"><text:span text:style-name="T19">｜高峰會IG｜</text:span><text:span text:style-name="T20">#2023apsis</text:span></text:p>
            <text:p text:style-name="P4"><text:span text:style-name="T21">｜高峰會官網｜</text:span><text:a xlink:href="https://apsis.tw/"><text:span text:style-name="T22">https://apsis.tw/</text:span></text:a><text:span text:style-name="T23"/></text:p>
            <text:p text:style-name="P4"><text:span text:style-name="T24">｜購票連結｜</text:span><text:a xlink:href="https://bit.ly/3LRGnsD"><text:span text:style-name="T25">https://bit.ly/3LRGnsD</text:span></text:a><text:span text:style-name="T26"/></text:p>
            <text:p text:style-name="P4"><text:span text:style-name="T26"/></text:p>
            <text:p text:style-name="P5"><draw:frame text:anchor-type="as-char" svg:width="5.04mm" svg:height="5.04mm" style:rel-width="scale" style:rel-height="scale"><draw:object-ole xlink:href="OleObj1"/><draw:image xlink:href="ObjectReplacements/OleObj1"/></draw:frame><text:span text:style-name="T28">對社創高峰會內容有興趣或希望響應的朋友，</text:span></text:p>
            <text:p text:style-name="P5"><text:span text:style-name="T28">歡迎與我們聯繫！</text:span></text:p>
            <text:p text:style-name="P5"><text:span text:style-name="T28">apsis.tw@gmail.com</text:span><text:span text:style-name="T29"/></text:p>
          </table:table-cell>
        </table:table-row>
      </table:table>
      <text:p text:style-name="P7"><text:span text:style-name="T30"/></text:p>
      <text:p text:style-name="P7"><text:span text:style-name="T30">峰會官網及議程連結</text:span></text:p>
      <text:p text:style-name="P7"><text:a xlink:href="https://apsis.tw/agenda"><text:span text:style-name="T31">https://apsis.tw/agenda</text:span></text:a><text:span text:style-name="T32"/></text:p>
      <text:p text:style-name="P7"><text:span text:style-name="T32">峰會粉專(素材可自行複製取用)</text:span></text:p>
      <text:p text:style-name="P7"><text:span text:style-name="T33"><text:s/></text:span><text:a xlink:href="https://www.facebook.com/apsis.tw/"><text:span text:style-name="T34">https://www.facebook.com/apsis.tw/</text:span></text:a><text:span text:style-name="T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