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9.682cm"/>
    </style:style>
    <style:style style:name="表格2.B" style:family="table-column">
      <style:table-column-properties style:column-width="8.67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10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2.224cm" fo:margin-right="0cm" fo:line-height="0.529cm" fo:text-indent="-2.224cm" style:auto-text-indent="false"/>
    </style:style>
    <style:style style:name="P14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19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indent="0cm" style:auto-text-indent="false"/>
    </style:style>
    <style:style style:name="P24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4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38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4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標楷體1"/>
    </style:style>
  </office:automatic-styles>
  <office:body>
    <office:text text:use-soft-page-breaks="true">
      <text:tracked-changes>
        <text:changed-region xml:id="ct429274312" text:id="ct429274312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429271432" text:id="ct429271432">
          <text:deletion>
            <office:change-info>
              <dc:creator>曾廣維</dc:creator>
              <dc:date>2021-01-21T09:24:00</dc:date>
            </office:change-info>
            <text:p text:style-name="P1">:</text:p>
          </text:deletion>
        </text:changed-region>
        <text:changed-region xml:id="ct429272152" text:id="ct429272152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429274192" text:id="ct429274192">
          <text:deletion>
            <office:change-info>
              <dc:creator>作者不明</dc:creator>
              <dc:date>2021-01-28T16:40:00</dc:date>
            </office:change-info>
            <text:p text:style-name="P2"><text:span text:style-name="T1">□</text:span><text:span text:style-name="T2">6-1.文化獎項得獎證書影本、獎項簡介及得獎作品或紀錄等1式3份(評選後不退還)</text:span></text:p>
          </text:deletion>
        </text:changed-region>
        <text:changed-region xml:id="ct429275512" text:id="ct429275512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429276712" text:id="ct429276712">
          <text:deletion>
            <office:change-info>
              <dc:creator>作者不明</dc:creator>
              <dc:date>2021-01-28T16:40:00</dc:date>
            </office:change-info>
            <text:p text:style-name="P3"><text:span text:style-name="T1">□</text:span><text:span text:style-name="T2">6-2.電子競技賽事得獎證書影本、職業選手資歷及參賽紀錄、具規模賽事之說明等證明文件等1式3份(評選後不退還)</text:span></text:p>
          </text:deletion>
        </text:changed-region>
        <text:changed-region xml:id="ct429276592" text:id="ct429276592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429276232" text:id="ct429276232">
          <text:deletion>
            <office:change-info>
              <dc:creator>作者不明</dc:creator>
              <dc:date>2021-01-28T16:39:00</dc:date>
            </office:change-info>
            <text:p text:style-name="P4"><text:span text:style-name="T3">□</text:span><text:span text:style-name="T4">7掛號回郵信封1張（</text:span><text:span text:style-name="T5">貼上回郵及填妥通訊地址</text:span><text:span text:style-name="T4">）</text:span></text:p>
          </text:deletion>
        </text:changed-region>
        <text:changed-region xml:id="ct429274912" text:id="ct429274912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429275872" text:id="ct429275872">
          <text:deletion>
            <office:change-info>
              <dc:creator>作者不明</dc:creator>
              <dc:date>2021-01-28T16:40:00</dc:date>
            </office:change-info>
            <text:p text:style-name="P5"><text:span text:style-name="T6">□</text:span><text:span text:style-name="T2">5.個人簡歷1式3份（A4大小、雙面列印、字體以12號字為主）</text:span></text:p>
          </text:deletion>
        </text:changed-region>
        <text:changed-region xml:id="ct429276832" text:id="ct429276832">
          <text:deletion>
            <office:change-info>
              <dc:creator>曾廣維</dc:creator>
              <dc:date>2021-01-21T09:25:00</dc:date>
            </office:change-info>
            <text:p text:style-name="P6"><text:s/></text:p>
          </text:deletion>
        </text:changed-region>
        <text:changed-region xml:id="ct429274432" text:id="ct429274432">
          <text:deletion>
            <office:change-info>
              <dc:creator>曾廣維</dc:creator>
              <dc:date>2021-01-21T09:25:00</dc:date>
            </office:change-info>
            <text:p text:style-name="P7">:</text:p>
          </text:deletion>
        </text:changed-region>
        <text:changed-region xml:id="ct429276952" text:id="ct429276952">
          <text:insertion>
            <office:change-info>
              <dc:creator>曾廣維</dc:creator>
              <dc:date>2021-01-21T09:25:00</dc:date>
            </office:change-info>
          </text:insertion>
        </text:changed-region>
        <text:changed-region xml:id="ct429277192" text:id="ct429277192">
          <text:deletion>
            <office:change-info>
              <dc:creator>作者不明</dc:creator>
              <dc:date>2021-01-28T16:41:00</dc:date>
            </office:change-info>
            <text:p text:style-name="P6"><text:s text:c="13"/></text:p>
          </text:deletion>
        </text:changed-region>
        <text:changed-region xml:id="ct429277312" text:id="ct429277312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429273712" text:id="ct429273712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429273832" text:id="ct429273832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429273952" text:id="ct429273952">
          <text:deletion>
            <office:change-info>
              <dc:creator>曾廣維</dc:creator>
              <dc:date>2021-01-21T09:25:00</dc:date>
            </office:change-info>
            <text:p text:style-name="P8"><text:s text:c="4"/></text:p>
          </text:deletion>
        </text:changed-region>
        <text:changed-region xml:id="ct429271912" text:id="ct429271912">
          <text:format-change>
            <office:change-info>
              <dc:creator>曾廣維</dc:creator>
              <dc:date>2021-01-21T09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文化部辦理110年文化獎項及電子競技專長類別替代役評選作業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text:span text:style-name="T7">姓</text:span><text:change-start text:change-id="ct429274312"/><text:span text:style-name="T7"> <text:s text:c="3"/></text:span><text:change-end text:change-id="ct429274312"/><text:span text:style-name="T7">名</text:span>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9">最近6個月2吋正面半身脫帽大頭照</text:p>
            <text:p text:style-name="P29">(黏牢勿浮貼)</text:p>
          </table:table-cell>
        </table:table-row>
        <table:table-row table:style-name="表格1.2">
          <table:table-cell table:style-name="表格1.A1" office:value-type="string">
            <text:p text:style-name="P25">身分證字號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出生日期</text:p>
          </table:table-cell>
          <table:covered-table-cell/>
          <table:table-cell table:style-name="表格1.A1" office:value-type="string">
            <text:p text:style-name="P27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8">戶籍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通訊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通訊電話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行動電話</text:p>
          </table:table-cell>
          <table:covered-table-cell/>
          <table:table-cell table:style-name="表格1.A1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報名組別</text:p>
          </table:table-cell>
          <table:table-cell table:style-name="表格1.A1" office:value-type="string">
            <text:p text:style-name="P23"><text:span text:style-name="T7">□</text:span><text:span text:style-name="T3">文化獎項</text:span></text:p>
            <text:p text:style-name="P23"><text:span text:style-name="T7">□</text:span><text:span text:style-name="T3">電子競技專長</text:span></text:p>
          </table:table-cell>
          <table:table-cell table:style-name="表格1.A1" table:number-columns-spanned="2" office:value-type="string">
            <text:p text:style-name="P25">類別</text:p>
            <text:p text:style-name="P26">(擇一勾選)</text:p>
          </table:table-cell>
          <table:covered-table-cell/>
          <table:table-cell table:style-name="表格1.E6" office:value-type="string">
            <text:p text:style-name="P24">□ 視覺藝術</text:p>
            <text:p text:style-name="P24">□ 音樂</text:p>
            <text:p text:style-name="P24">□ 舞蹈</text:p>
            <text:p text:style-name="P24">□ 戲劇(曲)</text:p>
          </table:table-cell>
          <table:table-cell table:style-name="表格1.F6" office:value-type="string">
            <text:p text:style-name="P24">□ 文學及圖文創作</text:p>
            <text:p text:style-name="P24">□ 影視及多媒體</text:p>
            <text:p text:style-name="P24">□ 電子競技專長</text:p>
            <text:p text:style-name="P24">□ 其他</text:p>
          </table:table-cell>
        </table:table-row>
        <table:table-row table:style-name="表格1.7">
          <table:table-cell table:style-name="表格1.A1" office:value-type="string">
            <text:p text:style-name="P28">證明文件說明</text:p>
            <text:p text:style-name="P30">(如無則免填)</text:p>
          </table:table-cell>
          <table:table-cell table:style-name="表格1.A1" table:number-columns-spanned="5" office:value-type="string">
            <text:list xml:id="list7264568522095530869" text:style-name="WWNum9">
              <text:list-item>
                <text:p text:style-name="P36">得獎獎項或賽事名稱(國際性獎項請附中文譯名)：</text:p>
              </text:list-item>
              <text:list-item>
                <text:p text:style-name="P36">得獎年度：</text:p>
              </text:list-item>
              <text:list-item>
                <text:p text:style-name="P37"><text:span text:style-name="T7">得獎名次</text:span><text:change text:change-id="ct429271432"/><text:change-start text:change-id="ct429272152"/><text:span text:style-name="T7">：</text:span><text:change-end text:change-id="ct429272152"/></text:p>
              </text:list-item>
              <text:list-item>
                <text:p text:style-name="P36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8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5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0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26">(請黏牢固，勿浮貼)</text:p>
          </table:table-cell>
          <table:covered-table-cell/>
          <table:covered-table-cell/>
        </table:table-row>
      </table:table>
      <text:p text:style-name="P16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1">□</text:span><text:span text:style-name="T2">1.評選作業報名表及切結書各1份</text:span></text:p>
          </table:table-cell>
          <table:table-cell table:style-name="表格2.A1" office:value-type="string">
            <text:p text:style-name="P2"><text:change text:change-id="ct429274192"/><text:change-start text:change-id="ct429275512"/><text:span text:style-name="T7">□</text:span><text:span text:style-name="T2">5.個人簡歷1式3份（A4大小、雙面列印、字體以12號字為主）</text:span><text:change-end text:change-id="ct429275512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2.最近6個月2吋正面半身脫帽大頭照1張（請黏貼於報名表上）</text:span></text:p>
          </table:table-cell>
          <table:table-cell table:style-name="表格2.A1" office:value-type="string">
            <text:p text:style-name="P3"><text:change text:change-id="ct429276712"/><text:change-start text:change-id="ct429276592"/><text:span text:style-name="T7">□</text:span><text:span text:style-name="T2">6-1.文化獎項得獎證書影本、獎項簡介及得獎作品或紀錄等1式3份(評選後不退還)</text:span><text:change-end text:change-id="ct429276592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3.國民身分證正反面</text:span><text:span text:style-name="T10">影本</text:span><text:span text:style-name="T2">1份（請黏貼於報名表上）</text:span></text:p>
          </table:table-cell>
          <table:table-cell table:style-name="表格2.A1" office:value-type="string">
            <text:p text:style-name="P4"><text:change text:change-id="ct429276232"/><text:change-start text:change-id="ct429274912"/><text:span text:style-name="T7">□</text:span><text:span text:style-name="T2">6-2.電子競技賽事得獎證書影本、職業選手資歷及參賽紀錄、具規模賽事之說明等證明文件等1式3份(評選後不退還)</text:span><text:change-end text:change-id="ct429274912"/></text:p>
          </table:table-cell>
        </table:table-row>
        <table:table-row table:style-name="表格2.4">
          <table:table-cell table:style-name="表格2.A1" office:value-type="string">
            <text:p text:style-name="P31"><text:span text:style-name="T1">□</text:span><text:span text:style-name="T2">4.最高學歷證明書(學生證或在學證明)影本1式3份</text:span></text:p>
          </table:table-cell>
          <table:table-cell table:style-name="表格2.A1" office:value-type="string">
            <text:p text:style-name="P42"/>
          </table:table-cell>
        </table:table-row>
      </table:table>
      <text:p text:style-name="P43"><text:change text:change-id="ct429275872"/></text:p>
      <text:p text:style-name="P13"><text:change text:change-id="ct429276832"/><text:span text:style-name="T4">申請日期</text:span><text:change text:change-id="ct429274432"/><text:change-start text:change-id="ct429276952"/><text:span text:style-name="T4">：</text:span><text:change-end text:change-id="ct429276952"/><text:span text:style-name="T3"> <text:s text:c="23"/></text:span><text:change text:change-id="ct429277192"/><text:change-start text:change-id="ct429277312"/><text:span text:style-name="T3"><text:s text:c="9"/></text:span><text:change-end text:change-id="ct429277312"/><text:span text:style-name="T3"><text:s/></text:span><text:span text:style-name="T6">申請人： <text:s text:c="13"/></text:span><text:change-start text:change-id="ct429273712"/><text:span text:style-name="T6"><text:s text:c="3"/></text:span><text:change-end text:change-id="ct429273712"/><text:span text:style-name="T6"><text:s/>簽章</text:span></text:p>
      <text:p text:style-name="P33"/>
      <text:p text:style-name="P21"><text:change-start text:change-id="ct429273832"/></text:p>
      <text:p text:style-name="P21"/>
      <text:p text:style-name="P21"><text:soft-page-break/></text:p>
      <text:p text:style-name="P21"><text:change-end text:change-id="ct429273832"/>切結書</text:p>
      <text:p text:style-name="P14"><text:span text:style-name="T13">本人</text:span><text:change text:change-id="ct429273952"/><text:change-start text:change-id="ct429271912"/><text:span text:style-name="T14">___________</text:span><text:change-end text:change-id="ct429271912"/><text:span text:style-name="T13">申請文化部辦理之110年文化獎項及電子競技專長類別替代役評選作業，</text:span><text:span text:style-name="T14">茲切結所提供之相關文件及資料均屬事實，且無評選公告所定限制條件之情事。</text:span></text:p>
      <text:p text:style-name="P34">本次評選如經錄取，若查獲有不實或詐偽情事，願依替代役及相關法規規定辦理，並負一切法律責任。</text:p>
      <text:p text:style-name="P17"/>
      <text:p text:style-name="P17">此致 文化部<text:bookmark text:name="_GoBack"/></text:p>
      <text:p text:style-name="P18"/>
      <text:p text:style-name="P18"/>
      <text:p text:style-name="P19">立切結書人：　　　　　　　　　　（簽章）</text:p>
      <text:p text:style-name="P19">身分證字號：</text:p>
      <text:p text:style-name="P19"/>
      <text:p text:style-name="P19"/>
      <text:p text:style-name="P20">中華民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editing-cycles>12</meta:editing-cycles>
    <meta:print-date>2021-02-03T13:55:00.026000000</meta:print-date>
    <meta:creation-date>2021-01-20T03:56:00</meta:creation-date>
    <dc:date>2021-01-28T16:41:19.182000000</dc:date>
    <meta:editing-duration>PT3M23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50" meta:word-count="649" meta:character-count="776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