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*DFKai-SB-2839-Identity-H" svg:font-family="*DFKai-SB-2839-Identity-H, 'Arial Unicode MS'"/>
    <style:font-face style:name="DFKaiShu-SB-Estd-BF" svg:font-family="DFKaiShu-SB-Estd-BF, 'MS Gothic'"/>
    <style:font-face style:name="標楷體￡.縃." svg:font-family="標楷體￡.縃.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049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2.722cm"/>
    </style:style>
    <style:style style:name="表格1.H" style:family="table-column">
      <style:table-column-properties style:column-width="1.4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901cm"/>
    </style:style>
    <style:style style:name="表格1.K" style:family="table-column">
      <style:table-column-properties style:column-width="1.65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text-autospace="none"/>
    </style:style>
    <style:style style:name="P9" style:family="paragraph" style:parent-style-name="Standard" style:master-page-name="Standard">
      <style:paragraph-properties fo:margin-left="0cm" fo:margin-right="0cm" fo:margin-top="0cm" fo:margin-bottom="0.635cm" style:contextual-spacing="false" fo:line-height="0.776cm" fo:text-align="center" style:justify-single-word="false" fo:text-indent="1.06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49cm" fo:margin-right="0cm" fo:line-height="0.882cm" fo:text-indent="0cm" style:auto-text-indent="false" style:text-autospace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*DFKai-SB-2839-Identity-H"/>
    </style:style>
    <style:style style:name="T9" style:family="text">
      <style:text-properties style:font-name="標楷體" style:letter-kerning="false" style:font-name-asian="標楷體" style:font-name-complex="*DFKai-SB-2839-Identity-H"/>
    </style:style>
    <style:style style:name="T10" style:family="text">
      <style:text-properties style:font-name="標楷體" style:letter-kerning="false" style:font-name-asian="標楷體" style:font-name-complex="Arial2"/>
    </style:style>
    <style:style style:name="T11" style:family="text">
      <style:text-properties style:font-name="標楷體" style:letter-kerning="false" style:font-name-asian="標楷體" style:font-name-complex="Arial2"/>
    </style:style>
    <style:style style:name="T12" style:family="text">
      <style:text-properties style:font-name="標楷體" style:letter-kerning="false" style:font-name-asian="標楷體" style:font-name-complex="標楷體￡.縃.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0000ff" loext:opacity="100%"/>
    </style:style>
    <style:style style:name="T17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宜蘭縣政府110年聯合公奠申請表</text:span></text:p>
      <text:p text:style-name="Standard"><text:span text:style-name="T2">申請日期： <text:s text:c="3"/>年 <text:s text:c="3"/>月 <text:s text:c="3"/>日</text:span><text:span text:style-name="T3"> </text:span><text:span text:style-name="T14"><text:s text:c="35"/></text:span><text:span text:style-name="T4">編號：</text:span><text:span text:style-name="T1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B1" office:value-type="string">
            <text:p text:style-name="P4"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身分證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4">與亡者關係</text:p>
          </table:table-cell>
          <table:table-cell table:style-name="表格1.B1" office:value-type="string">
            <text:p text:style-name="P7"/>
          </table:table-cell>
          <table:table-cell table:style-name="表格1.B1" table:number-rows-spanned="2" office:value-type="string">
            <text:p text:style-name="P4">電</text:p>
            <text:p text:style-name="P4">話</text:p>
          </table:table-cell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聯絡住址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4">亡者資料</text:p>
          </table:table-cell>
          <table:table-cell table:style-name="表格1.B3" office:value-type="string">
            <text:p text:style-name="P4">姓 <text:s text:c="3"/>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>身分證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4">死 <text:s text:c="4"/>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性別</text:p>
          </table:table-cell>
          <table:table-cell table:style-name="表格1.K3" office:value-type="string">
            <text:p text:style-name="P4">□女</text:p>
            <text:p text:style-name="P4">□男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出生日期</text:p>
          </table:table-cell>
          <table:table-cell table:style-name="表格1.B4" table:number-columns-spanned="3" office:value-type="string">
            <text:p text:style-name="P2"><text:span text:style-name="T2">民國(前) <text:s text:c="3"/>年 </text:span><text:span text:style-name="T17"><text:s/></text:span><text:span text:style-name="T2"><text:s text:c="2"/>月 <text:s text:c="3"/>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4">死亡日期</text:p>
          </table:table-cell>
          <table:covered-table-cell/>
          <table:table-cell table:style-name="表格1.H4" table:number-columns-spanned="4" office:value-type="string">
            <text:p text:style-name="P3">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戶籍地址</text:p>
          </table:table-cell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代辦者</text:p>
          </table:table-cell>
          <table:table-cell table:style-name="表格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"><text:span text:style-name="T3"><text:s text:c="2"/>備註</text:span><text:span text:style-name="T5">：</text:span></text:p>
      <text:p text:style-name="P8"><text:span text:style-name="T7"><text:s text:c="2"/></text:span><text:span text:style-name="T5">一、為因應本所火化爐三具，爰於聯合公奠分</text:span><text:span text:style-name="T5">A</text:span><text:span text:style-name="T5">組、</text:span><text:span text:style-name="T5">B</text:span><text:span text:style-name="T5">組進行。</text:span></text:p>
      <text:p text:style-name="P8"><text:span text:style-name="T7"><text:s text:c="3"/></text:span><text:span text:style-name="T5">（一）</text:span><text:span text:style-name="T5">A</text:span><text:span text:style-name="T5">組須於當日上午</text:span><text:span text:style-name="T5">6:50</text:span><text:span text:style-name="T5">分前，完成移靈及</text:span><text:span text:style-name="T8">家祭，並於</text:span><text:span text:style-name="T8">07:00</text:span><text:span text:style-name="T8">前到達火化場進行火化。</text:span></text:p>
      <text:p text:style-name="P8"><text:span text:style-name="T7"><text:s text:c="3"/></text:span><text:span text:style-name="T5">（二）</text:span><text:span text:style-name="T5">B</text:span><text:span text:style-name="T5">組須於當日上午</text:span><text:span text:style-name="T5">7:50</text:span><text:span text:style-name="T5">分前，完成移靈及</text:span><text:span text:style-name="T8">家祭，並於</text:span><text:span text:style-name="T8">08:00</text:span><text:span text:style-name="T8">前到達火化場進行火化。</text:span></text:p>
      <text:p text:style-name="P8"><text:span text:style-name="T7"><text:s text:c="2"/></text:span><text:span text:style-name="T8">二、家屬得依火化進爐時間，自行調整移</text:span><text:span text:style-name="T5">靈</text:span><text:span text:style-name="T8">及家祭時間。</text:span></text:p>
      <text:p text:style-name="P8"><text:span text:style-name="T7"><text:s text:c="2"/></text:span><text:span text:style-name="T5">三、公奠當日不提供家屬奠儀受收處並謝絶花圈、花藍。</text:span></text:p>
      <text:p text:style-name="P8"><text:span text:style-name="T7"><text:s text:c="2"/></text:span><text:span text:style-name="T5">四、家屬於當日上午</text:span><text:span text:style-name="T5">0</text:span><text:span text:style-name="T10">8</text:span><text:span text:style-name="T10">：</text:span><text:span text:style-name="T10">50</text:span><text:span text:style-name="T10">分</text:span><text:span text:style-name="T5">前，各派代表</text:span><text:span text:style-name="T5">2</text:span><text:span text:style-name="T5">人，著素色服裝至</text:span><text:span text:style-name="T5">804</text:span><text:span text:style-name="T5">禮廳參加公奠典禮，並依現場服</text:span></text:p>
      <text:p text:style-name="P8"><text:span text:style-name="T7"><text:s text:c="6"/></text:span><text:span text:style-name="T5">務人員引導，分列兩側以備家屬答禮，期以圓滿告慰亡者在天之靈。</text:span></text:p>
      <text:p text:style-name="P8"><text:span text:style-name="T7"><text:s text:c="2"/></text:span><text:span text:style-name="T5">五、</text:span><text:span text:style-name="T3">聯合公奠</text:span><text:span text:style-name="T18">，</text:span><text:span text:style-name="T3">將請縣長親臨或由本府指派主管代表縣長主祭，每場函請立委及喪家設籍鄉鎮市之</text:span></text:p>
      <text:p text:style-name="P8"><text:span text:style-name="T3"><text:s text:c="6"/>縣議員、鄉鎮公所及代表會派員與祭。</text:span><text:span text:style-name="T5">聯合公奠除主祭單位外，另家屬所請之地方士紳需至服</text:span></text:p>
      <text:p text:style-name="P8"><text:span text:style-name="T7"><text:s text:c="6"/></text:span><text:span text:style-name="T5">務台登記參加奠祭。</text:span></text:p>
      <text:p text:style-name="P8"><text:span text:style-name="T7"><text:s text:c="2"/></text:span><text:span text:style-name="T5">六、</text:span><text:span text:style-name="T12">聯合公</text:span><text:span text:style-name="T5">奠結束後，亡者相片由家屬請離；另供桌物品未攜回者，逕轉贈</text:span><text:span text:style-name="T13">財團法人宜蘭縣私立蘭</text:span></text:p>
      <text:p text:style-name="P8"><text:span text:style-name="T7"><text:s text:c="6"/></text:span><text:span text:style-name="T13">馨婦幼中心處理</text:span><text:span text:style-name="T5">。</text:span></text:p>
      <text:p text:style-name="P8"><text:span text:style-name="T7"><text:s text:c="2"/></text:span><text:span text:style-name="T5">七、連絡電話：(03)9220433轉18林小姐或19李小姐，傳真電話：(03)9220447。</text:span></text:p>
      <text:p text:style-name="P11"><text:span text:style-name="T3"><text:s text:c="22"/></text:span><text:span text:style-name="T4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*DFKai-SB-2839-Identity-H" svg:font-family="*DFKai-SB-2839-Identity-H, 'Arial Unicode MS'"/>
    <style:font-face style:name="DFKaiShu-SB-Estd-BF" svg:font-family="DFKaiShu-SB-Estd-BF, 'MS Gothic'"/>
    <style:font-face style:name="標楷體￡.縃." svg:font-family="標楷體￡.縃.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46cm" fo:margin-right="0cm" fo:text-indent="-2.34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財政改善短、中、長期計畫辦理情形報告表</dc:title>
    <dc:subject/>
    <meta:keyword/>
    <meta:initial-creator>USER</meta:initial-creator>
    <meta:creation-date>2017-09-18T13:43:00</meta:creation-date>
    <dc:creator>admin</dc:creator>
    <dc:date>2021-04-01T15:41:00</dc:date>
    <meta:print-date>2017-09-18T13:43:00</meta:print-date>
    <meta:editing-cycles>4</meta:editing-cycles>
    <meta:editing-duration>PT3M</meta:editing-duration>
    <meta:document-statistic meta:table-count="1" meta:image-count="0" meta:object-count="0" meta:page-count="1" meta:paragraph-count="37" meta:word-count="491" meta:character-count="690" meta:non-whitespace-character-count="533"/>
    <meta:generator>LibreOffice/7.1.1.2$Windows_X86_64 LibreOffice_project/fe0b08f4af1bacafe4c7ecc87ce55bb426164676</meta:generator>
  </office:meta>
</office:document-meta>
</file>