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3cm" fo:margin-left="-0.058cm" style:page-number="auto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4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A1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8.227cm" fo:keep-together="auto"/>
    </style:style>
    <style:style style:name="表格1.13" style:family="table-row">
      <style:table-row-properties style:min-row-height="4.74cm" fo:keep-together="auto"/>
    </style:style>
    <style:style style:name="表格1.14" style:family="table-row">
      <style:table-row-properties style:min-row-height="2.2cm" fo:keep-together="auto"/>
    </style:style>
    <style:style style:name="表格1.15" style:family="table-row">
      <style:table-row-properties style:min-row-height="0.813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line-height="150%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line-height="1.058cm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text-properties style:font-name="標楷體" fo:font-size="13pt" officeooo:rsid="001d4e3d" style:font-name-asian="標楷體" style:font-size-asian="13pt" style:font-name-complex="標楷體"/>
    </style:style>
    <style:style style:name="P11" style:family="paragraph" style:parent-style-name="Standard">
      <style:paragraph-properties fo:line-height="0.706cm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margin-left="0cm" fo:margin-right="0cm" fo:line-height="0.706cm" fo:text-indent="0.633cm" style:auto-text-indent="false"/>
    </style:style>
    <style:style style:name="P15" style:family="paragraph" style:parent-style-name="Standard">
      <style:paragraph-properties fo:margin-left="0cm" fo:margin-right="0cm" fo:line-height="0.706cm" fo:text-indent="0.633cm" style:auto-text-indent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margin-left="0cm" fo:margin-right="0cm" fo:line-height="0.706cm" fo:text-indent="0.633cm" style:auto-text-indent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P17" style:family="paragraph" style:parent-style-name="Standard">
      <style:paragraph-properties fo:margin-left="0cm" fo:margin-right="0cm" fo:line-height="0.706cm" fo:text-indent="0.316cm" style:auto-text-indent="false"/>
    </style:style>
    <style:style style:name="P18" style:family="paragraph" style:parent-style-name="Standard">
      <style:paragraph-properties fo:margin-left="0cm" fo:margin-right="0cm" fo:line-height="0.706cm" fo:text-indent="1.834cm" style:auto-text-indent="false"/>
      <style:text-properties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fo:margin-left="1.266cm" fo:margin-right="0cm" fo:line-height="0.706cm" fo:text-indent="-1.266cm" style:auto-text-indent="false"/>
      <style:text-properties style:font-name="標楷體" fo:font-size="13pt" style:font-name-asian="標楷體" style:font-size-asian="13pt" style:font-name-complex="標楷體"/>
    </style:style>
    <style:style style:name="P20" style:family="paragraph" style:parent-style-name="Standard">
      <style:paragraph-properties fo:margin-left="0cm" fo:margin-right="0cm" fo:line-height="0.706cm" fo:text-indent="0.229cm" style:auto-text-indent="false"/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fo:margin-left="0.633cm" fo:margin-right="0cm" fo:line-height="0.706cm" fo:text-indent="-0.633cm" style:auto-text-indent="false"/>
      <style:text-properties style:font-name="標楷體" fo:font-size="13pt" style:font-name-asian="標楷體" style:font-size-asian="13pt" style:font-name-complex="標楷體"/>
    </style:style>
    <style:style style:name="P22" style:family="paragraph" style:parent-style-name="Standard">
      <style:paragraph-properties fo:margin-left="1.376cm" fo:margin-right="0cm" fo:line-height="0.706cm" fo:text-indent="-1.376cm" style:auto-text-indent="false"/>
      <style:text-properties style:font-name="標楷體" fo:font-size="13pt" style:font-name-asian="標楷體" style:font-size-asian="13pt" style:font-name-complex="標楷體"/>
    </style:style>
    <style:style style:name="P23" style:family="paragraph" style:parent-style-name="Standard">
      <style:paragraph-properties fo:margin-left="0cm" fo:margin-right="0cm" fo:line-height="0.706cm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fo:letter-spacing="0.021cm" style:letter-kerning="false" style:font-name-asian="標楷體" style:font-size-asian="13pt" style:font-name-complex="標楷體"/>
    </style:style>
    <style:style style:name="T4" style:family="text">
      <style:text-properties style:font-name="標楷體" fo:font-size="13pt" style:letter-kerning="false" style:font-name-asian="標楷體" style:font-size-asian="13pt" style:font-name-complex="標楷體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6" style:family="text">
      <style:text-properties style:font-name="標楷體" fo:font-size="13pt" officeooo:rsid="001d4e3d" style:font-name-asian="標楷體1" style:font-size-asian="13pt" style:font-name-complex="標楷體"/>
    </style:style>
    <style:style style:name="T7" style:family="text">
      <style:text-properties fo:color="#c9211e" style:font-name="標楷體" fo:font-size="16pt" officeooo:rsid="000e3246" style:font-name-asian="標楷體" style:font-size-asian="16pt" style:font-name-complex="標楷體"/>
    </style:style>
    <style:style style:name="T8" style:family="text">
      <style:text-properties officeooo:rsid="001d4e3d" style:font-name-asian="標楷體1"/>
    </style:style>
    <style:style style:name="T9" style:family="text">
      <style:text-properties fo:color="#000000" style:font-name="標楷體" fo:font-size="16pt" officeooo:rsid="000e3246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宜蘭縣民俗</text:span><text:span text:style-name="T9">遶</text:span><text:span text:style-name="T1">境或類似宗教活動申請及環境維護計畫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申請單位名稱</text:p>
          </table:table-cell>
          <table:table-cell table:style-name="表格1.B2" table:number-rows-spanned="2" office:value-type="string">
            <text:p text:style-name="P5"/>
          </table:table-cell>
          <table:table-cell table:style-name="表格1.B2" office:value-type="string">
            <text:p text:style-name="P6">主 辦 人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6">聯 絡 人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B2" office:value-type="string">
            <text:p text:style-name="P6">地 <text:s text:c="3"/>址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電 <text:s text:c="3"/>話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B2" office:value-type="string">
            <text:p text:style-name="P6">活動名稱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B2" office:value-type="string">
            <text:p text:style-name="P6">活動內容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B2" office:value-type="string">
            <text:p text:style-name="P6">活動日期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活動時間</text:p>
          </table:table-cell>
          <table:table-cell table:style-name="表格1.A1" office:value-type="string">
            <text:p text:style-name="P4"><text:s text:c="7"/>時至 <text:s text:c="5"/>時</text:p>
          </table:table-cell>
        </table:table-row>
        <table:table-row table:style-name="表格1.8">
          <table:table-cell table:style-name="表格1.B2" office:value-type="string">
            <text:p text:style-name="P6">活動地點及範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B2" office:value-type="string">
            <text:p text:style-name="P6">經過路線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B2" office:value-type="string">
            <text:p text:style-name="P6">環境清潔維護</text:p>
            <text:p text:style-name="P6">緊急聯絡人</text:p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7">電話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1" office:value-type="string">
            <text:p text:style-name="P2"><text:span text:style-name="T3">活動人數預</text:span><text:span text:style-name="T4">估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8">一<text:span text:style-name="T8">、</text:span>活動需求：</text:p>
            <text:p text:style-name="P8"><text:span text:style-name="T8">（一）</text:span>是否需占用道路?□是□否</text:p>
            <text:p text:style-name="P8"><text:span text:style-name="T8">（二）</text:span>道路占用情形(請附現場圖)?□部分□全部</text:p>
            <text:p text:style-name="P8"><text:span text:style-name="T8">（三）</text:span>是否需公告?□是□否</text:p>
            <text:p text:style-name="P8"><text:span text:style-name="T8">（四）</text:span>是否需實施交通管制?□是□否</text:p>
            <text:p text:style-name="P8"><text:span text:style-name="T8">（五）</text:span>管制區域是否跨越行政區?□是□否</text:p>
            <text:p text:style-name="P8"><text:span text:style-name="T8">（六）</text:span>是否需搭建牌樓或其他構造物?□是(請附結構圖)□否</text:p>
            <text:p text:style-name="P8"><text:span text:style-name="T8">（七）</text:span>是否需占用公園?□是□否</text:p>
            <text:p text:style-name="P8"><text:span text:style-name="T8">（八）</text:span>道路沿線之清潔維護：以下所提環境清潔維護工作，須達環境乾淨整潔之要求</text:p>
            <text:p text:style-name="P15">道路沿線垃圾或燃放爆竹煙火之清掃方式(□委外□自行雇工)：</text:p>
            <text:p text:style-name="P14"><text:span text:style-name="T2">清掃人力</text:span><text:span text:style-name="T5"> <text:s text:c="6"/></text:span><text:span text:style-name="T2">人，清掃沿線道路路名：</text:span><text:span text:style-name="T5"> <text:s text:c="32"/></text:span></text:p>
            <text:p text:style-name="P16"><text:s text:c="70"/></text:p>
            <text:p text:style-name="P15"><text:s text:c="33"/></text:p>
            <text:p text:style-name="P8"><text:span text:style-name="T8">（九）</text:span>活動場地及周邊2公尺之清潔維護：</text:p>
            <text:p text:style-name="P17"><text:span text:style-name="T2"><text:s text:c="2"/>1.設置垃圾桶</text:span><text:span text:style-name="T5"> <text:s text:c="7"/></text:span><text:span text:style-name="T2">組，2.設置資源回收桶</text:span><text:span text:style-name="T5"> <text:s text:c="7"/></text:span><text:span text:style-name="T2">組、廚餘回收桶</text:span><text:span text:style-name="T5">　　　　</text:span><text:span text:style-name="T2">組</text:span><text:span text:style-name="T6">。</text:span></text:p>
            <text:p text:style-name="P23"><text:span text:style-name="T2"><text:s text:c="3"/>3.場地清潔(□委外□自行雇工)：清掃人力</text:span><text:span text:style-name="T5"> <text:s text:c="6"/></text:span><text:span text:style-name="T2">人；清潔頻率</text:span><text:span text:style-name="T5"> <text:s text:c="4"/></text:span><text:span text:style-name="T2">次/小時</text:span><text:span text:style-name="T6">。</text:span></text:p>
            <text:p text:style-name="P8"><text:span text:style-name="T8">（十）</text:span>是否施放爆竹煙火?□是□否</text:p>
            <text:p text:style-name="P8"><text:s text:c="2"/>□是者請填寫以下資料</text:p>
            <text:p text:style-name="P20"><text:s/>1.□專業爆竹煙火（另向本府消防局提出申請）</text:p>
            <text:p text:style-name="P20"><text:s text:c="3"/>□一般爆竹煙火（種類、名稱__________________________________________、</text:p>
            <text:p text:style-name="P18">數量：總火藥量___________公斤）</text:p>
            <text:p text:style-name="P8"><text:s text:c="2"/>2.施放地點（位置）、數量：____________________</text:p>
            <text:p text:style-name="P21"><text:span text:style-name="T8">（十一）</text:span>是否使用擴音器材?□是□否（使用擴音器須符合所在噪音管制區類別之擴音設施噪管制標準）</text:p>
            <text:p text:style-name="P8"><text:span text:style-name="T8">（十二）</text:span>是否需流動廁所?□是□否</text:p>
            <text:p text:style-name="P8"><text:s text:c="3"/>□繳費申請環保局提供□委外□自行雇工</text:p>
            <text:p text:style-name="P14"><text:soft-page-break/><text:span text:style-name="T2">離峰清潔人力</text:span><text:span text:style-name="T5"> 　</text:span><text:span text:style-name="T2">人；清潔頻率</text:span><text:span text:style-name="T5"> 　</text:span><text:span text:style-name="T2">次/小時</text:span></text:p>
            <text:p text:style-name="P14"><text:span text:style-name="T2">尖峰清潔人力</text:span><text:span text:style-name="T5"> 　</text:span><text:span text:style-name="T2">人；清潔頻率</text:span><text:span text:style-name="T5"> 　</text:span><text:span text:style-name="T2">次/小時</text:span></text:p>
            <text:p text:style-name="P13"><text:span text:style-name="T6">（十三）</text:span><text:span text:style-name="T2">垃圾清運：設置大型子車</text:span><text:span text:style-name="T5"> <text:s text:c="6"/></text:span><text:span text:style-name="T2">組，委託</text:span><text:span text:style-name="T5"> <text:s text:c="17"/></text:span><text:span text:style-name="T2">負責清運。</text:span></text:p>
            <text:p text:style-name="P8"><text:span text:style-name="T8">（十四）</text:span>主辦單位是否願意配合做好強制垃圾分類、資源回收工作？□是□否</text:p>
            <text:p text:style-name="P21"><text:span text:style-name="T8">（十五）</text:span>辦理活動之清潔維護設施（垃圾桶、回收桶及廚餘桶）及流動廁所位置簡圖（請另附）。</text:p>
            <text:p text:style-name="P8"><text:span text:style-name="T8">（十六）</text:span>其他需要協助事項：</text:p>
            <text:p text:style-name="P11">二<text:span text:style-name="T8">、</text:span>噪音管制及爆竹清理<text:span text:style-name="T8">：</text:span></text:p>
            <text:p text:style-name="P19">（一）燃放爆竹煙火，除應依主管機關核定環境維護計畫書辦理外，並依宜蘭縣政府依噪音管制法第8條公告時段辦理。</text:p>
            <text:p text:style-name="P19">（二）施放具有影響公共安全及安寧之爆竹煙火者，須依「宜蘭縣爆竹煙火施放管制自治條例」相關規定辦理。</text:p>
            <text:p text:style-name="P19">（三）各類年節節慶、廟會、神壇祭祀、迎神、賽會、遶境或其他戶外集會活動，於燃放鞭炮後，應立即派員負責清除。</text:p>
            <text:p text:style-name="P8">（四）使用擴音器應符合所在噪音管制區類別之擴音設施噪音管制標準。</text:p>
            <text:p text:style-name="P19">（五）申請或承辦單位已就本活動成立場地維護組，針對現場擴音系統使用之音量控制加強監督。</text:p>
            <text:p text:style-name="P22">（六）於各級學校校區、圖書館、衛生醫療機構及其周界外30公尺範圍內禁止民俗活動使用擴音設施。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9">申請單位： <text:s text:c="28"/>簽章</text:p>
            <text:p text:style-name="P9">代表人： <text:s text:c="30"/>簽章 <text:s text:c="2"/></text:p>
            <text:p text:style-name="P9">戶籍地址：</text:p>
            <text:p text:style-name="P9">現住地址：</text:p>
            <text:p text:style-name="P9">聯絡電話： <text:s text:c="28"/>手機：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3">審核單位<text:span text:style-name="T8">：</text:span></text:p>
            <text:p text:style-name="P10"/>
            <text:p text:style-name="P3">承辦人： <text:s text:c="9"/>科長： <text:s text:c="9"/>副處長： <text:s text:c="10"/>處長：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3">申 請 日 期：中 <text:s text:c="2"/>華 <text:s text:c="2"/>民 <text:s text:c="2"/>國 <text:s text:c="12"/>年 <text:s text:c="12"/>月 <text:s text:c="12"/>日</text:p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     區寺廟神壇建醮、祭典活動申請書</dc:title>
    <dc:subject/>
    <meta:keyword/>
    <meta:initial-creator>tncg</meta:initial-creator>
    <meta:creation-date>2013-10-16T13:21:00</meta:creation-date>
    <dc:date>2021-04-09T15:41:53.579000000</dc:date>
    <meta:editing-cycles>24</meta:editing-cycles>
    <meta:editing-duration>PT46M1S</meta:editing-duration>
    <meta:generator>NDC_ODF_Application_Tools/2.0.4$Windows_X86_64 LibreOffice_project/ace8b54cb4771cd6636f2ccb1aac7c9dad875112</meta:generator>
    <meta:print-date>2021-03-19T10:22:59.267000000</meta:print-date>
    <meta:document-statistic meta:table-count="1" meta:image-count="0" meta:object-count="0" meta:page-count="2" meta:paragraph-count="63" meta:word-count="1029" meta:character-count="1543" meta:non-whitespace-character-count="1120"/>
  </office:meta>
</office:document-meta>
</file>