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text-properties style:font-name="標楷體" fo:font-size="14pt" fo:language="none" fo:country="none" style:font-name-asian="標楷體" style:font-size-asian="14pt" style:language-asian="none" style:country-asian="none" style:font-name-complex="標楷體" style:font-size-complex="18pt"/>
    </style:style>
    <style:style style:name="P2" style:family="paragraph" style:parent-style-name="Standard">
      <style:paragraph-properties fo:line-height="0.67cm"/>
      <style:text-properties style:font-name="標楷體" style:text-underline-style="solid" style:text-underline-width="auto" style:text-underline-color="font-color" style:font-name-asian="標楷體" style:font-name-complex="標楷體"/>
    </style:style>
    <style:style style:name="P3" style:family="paragraph" style:parent-style-name="Standard">
      <style:paragraph-properties fo:line-height="0.988cm"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67cm"/>
      <style:text-properties style:font-name="標楷體" style:font-name-asian="標楷體" style:font-name-complex="標楷體"/>
    </style:style>
    <style:style style:name="P6" style:family="paragraph" style:parent-style-name="Standard">
      <style:paragraph-properties fo:margin-left="0.988cm" fo:margin-right="0cm" fo:line-height="0.882cm"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88cm" fo:margin-right="0cm" fo:line-height="0.882cm" fo:text-indent="-0.988cm" style:auto-text-indent="false"/>
      <style:text-properties style:font-name="標楷體" fo:font-size="14pt" officeooo:paragraph-rsid="002208bf" style:font-name-asian="標楷體" style:font-size-asian="14pt" style:font-name-complex="標楷體" style:font-size-complex="14pt"/>
    </style:style>
    <style:style style:name="P8" style:family="paragraph" style:parent-style-name="Standard">
      <style:paragraph-properties fo:margin-left="0.988cm" fo:margin-right="0cm" fo:line-height="0.882cm" fo:text-indent="-0.988cm" style:auto-text-indent="false"/>
      <style:text-properties style:font-name="標楷體" fo:font-size="14pt" officeooo:paragraph-rsid="002358e1" style:font-name-asian="標楷體" style:font-size-asian="14pt" style:font-name-complex="標楷體" style:font-size-complex="14pt"/>
    </style:style>
    <style:style style:name="P9" style:family="paragraph" style:parent-style-name="Standard">
      <style:paragraph-properties fo:margin-left="0.988cm" fo:margin-right="0cm" fo:line-height="0.882cm" fo:text-indent="-0.988cm" style:auto-text-indent="false"/>
      <style:text-properties style:font-name="標楷體" fo:font-size="14pt" officeooo:paragraph-rsid="00401d00" style:font-name-asian="標楷體" style:font-size-asian="14pt" style:font-name-complex="標楷體" style:font-size-complex="14pt"/>
    </style:style>
    <style:style style:name="P10" style:family="paragraph" style:parent-style-name="Standard">
      <style:paragraph-properties fo:margin-left="0.988cm" fo:margin-right="0cm" fo:line-height="115%" fo:text-indent="-0.988cm" style:auto-text-indent="false"/>
      <style:text-properties style:font-name="標楷體" fo:font-size="10pt" officeooo:rsid="0019a7a1" officeooo:paragraph-rsid="002d2a60" style:font-name-asian="標楷體" style:font-size-asian="10pt" style:font-name-complex="標楷體" style:font-size-complex="10pt"/>
    </style:style>
    <style:style style:name="P11" style:family="paragraph" style:parent-style-name="Standard">
      <style:paragraph-properties fo:margin-left="0.988cm" fo:margin-right="0cm" fo:line-height="0.882cm" fo:text-indent="-0.988cm" style:auto-text-indent="false"/>
      <style:text-properties officeooo:paragraph-rsid="002358e1"/>
    </style:style>
    <style:style style:name="P12" style:family="paragraph" style:parent-style-name="Standard">
      <style:paragraph-properties fo:margin-left="0.988cm" fo:margin-right="0cm" fo:line-height="115%" fo:text-indent="-0.988cm" style:auto-text-indent="false"/>
      <style:text-properties style:font-name="標楷體1" fo:font-size="8pt" officeooo:rsid="0019a7a1" officeooo:paragraph-rsid="0031178b" style:font-name-asian="標楷體1" style:font-size-asian="8pt" style:font-name-complex="標楷體" style:font-size-complex="8pt"/>
    </style:style>
    <style:style style:name="P13" style:family="paragraph" style:parent-style-name="Standard">
      <style:paragraph-properties fo:margin-left="0.847cm" fo:margin-right="0cm" fo:line-height="0.67cm" fo:text-indent="-0.847cm" style:auto-text-indent="false"/>
      <style:text-properties style:font-name="標楷體" style:font-name-asian="標楷體" style:font-name-complex="標楷體"/>
    </style:style>
    <style:style style:name="P14" style:family="paragraph" style:parent-style-name="註解文字">
      <style:text-properties style:font-name="標楷體" style:font-name-asian="標楷體" style:font-name-complex="標楷體"/>
    </style:style>
    <style:style style:name="P15" style:family="paragraph" style:parent-style-name="Standard">
      <style:paragraph-properties fo:margin-left="0.91cm" fo:margin-right="0cm" fo:line-height="0.882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master-page-name="Standard">
      <style:paragraph-properties fo:line-height="0.988cm" fo:text-align="center" style:justify-single-word="false" style:page-number="auto"/>
      <style:text-properties style:font-name="標楷體" fo:font-size="20pt" officeooo:paragraph-rsid="002d2a60" style:font-name-asian="標楷體" style:font-size-asian="20pt" style:font-name-complex="標楷體" style:font-size-complex="20pt"/>
    </style:style>
    <style:style style:name="P17" style:family="paragraph" style:parent-style-name="Standard" style:list-style-name="WW8Num2">
      <style:paragraph-properties fo:line-height="0.67cm" fo:text-align="center" style:justify-single-word="false"/>
      <style:text-properties style:font-name="標楷體" style:font-name-asian="標楷體" style:font-name-complex="標楷體"/>
    </style:style>
    <style:style style:name="P18" style:family="paragraph" style:parent-style-name="Standard" style:list-style-name="WW8Num2">
      <style:paragraph-properties fo:line-height="0.67cm"/>
      <style:text-properties style:font-name="標楷體" style:font-name-asian="標楷體" style:font-name-complex="標楷體"/>
    </style:style>
    <style:style style:name="P19" style:family="paragraph" style:parent-style-name="Standard" style:list-style-name="WW8Num1">
      <style:paragraph-properties fo:margin-left="0.847cm" fo:margin-right="0cm" fo:line-height="0.67cm" fo:text-indent="-0.847cm" style:auto-text-indent="false"/>
      <style:text-properties style:font-name="標楷體" style:font-name-asian="標楷體" style:font-name-complex="標楷體"/>
    </style:style>
    <style:style style:name="P20"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officeooo:rsid="002514cf"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標楷體" style:font-size-complex="14pt"/>
    </style:style>
    <style:style style:name="T4" style:family="text">
      <style:text-properties style:font-name="標楷體" fo:font-size="14pt" officeooo:rsid="002358e1" style:letter-kerning="false" style:font-name-asian="標楷體2" style:font-size-asian="14pt" style:font-name-complex="標楷體" style:font-size-complex="14pt"/>
    </style:style>
    <style:style style:name="T5" style:family="text">
      <style:text-properties style:font-name="標楷體" fo:font-size="14pt" officeooo:rsid="002514cf" style:font-name-asian="標楷體2" style:font-size-asian="14pt" style:font-name-complex="標楷體" style:font-size-complex="14pt"/>
    </style:style>
    <style:style style:name="T6" style:family="text">
      <style:text-properties fo:color="#000000"/>
    </style:style>
    <style:style style:name="T7" style:family="text">
      <style:text-properties fo:color="#000000" style:font-name="標楷體" fo:font-size="14pt" style:letter-kerning="false" style:font-name-asian="標楷體" style:font-size-asian="14pt" style:font-name-complex="標楷體" style:font-size-complex="14pt"/>
    </style:style>
    <style:style style:name="T8" style:family="text">
      <style:text-properties fo:color="#000000" style:font-name="標楷體" fo:font-size="14pt" style:letter-kerning="false" fo:background-color="#ffffff" loext:char-shading-value="0"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text-line-through-style="none" style:text-line-through-type="none" officeooo:rsid="002208bf"/>
    </style:style>
    <style:style style:name="T11" style:family="text">
      <style:text-properties fo:color="#000000" style:text-line-through-style="none" style:text-line-through-type="none" officeooo:rsid="00273a87" style:font-name-asian="標楷體2"/>
    </style:style>
    <style:style style:name="T12" style:family="text">
      <style:text-properties fo:color="#000000" style:text-underline-style="none"/>
    </style:style>
    <style:style style:name="T13" style:family="text">
      <style:text-properties fo:color="#000000" officeooo:rsid="00401d00" style:font-name-asian="標楷體2"/>
    </style:style>
    <style:style style:name="T14" style:family="text">
      <style:text-properties officeooo:rsid="002208bf" style:font-name-asian="標楷體2"/>
    </style:style>
    <style:style style:name="T15" style:family="text">
      <style:text-properties officeooo:rsid="0022e51e" style:font-name-asian="標楷體2"/>
    </style:style>
    <style:style style:name="T16" style:family="text">
      <style:text-properties officeooo:rsid="0031178b"/>
    </style:style>
    <style:style style:name="T17" style:family="text">
      <style:text-properties fo:color="#ff3333"/>
    </style:style>
    <style:style style:name="T18" style:family="text">
      <style:text-properties fo:color="#ff3333" officeooo:rsid="00401d00" style:font-name-asian="標楷體2"/>
    </style:style>
    <style:style style:name="T19" style:family="text">
      <style:text-properties fo:color="#c9211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71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宜蘭縣民俗遶境或類似宗教活動標準作業要點</text:p>
      <text:p text:style-name="P10"><text:s text:c="44"/></text:p>
      <text:p text:style-name="P12"><text:s text:c="49"/>中華民國 <text:s text:c="2"/>103年1月10日府民禮字第1030007699號函訂頒</text:p>
      <text:p text:style-name="P12"><text:s text:c="49"/>中華民國 <text:s text:c="2"/>1<text:span text:style-name="T16">10</text:span>年4月9日 府民禮字第1100058705號函修正 <text:s text:c="53"/></text:p>
      <text:p text:style-name="P9">一、宜蘭縣政府<text:span text:style-name="T6">(以下簡稱本府)為因應民俗遶</text:span>境活動，避免干擾住民安寧、造成交通壅塞及噪音和環境污染，特訂定本要點。</text:p>
      <text:p text:style-name="P7">二<text:span text:style-name="T14">、</text:span><text:span text:style-name="T10">本要點之主管機關為本府</text:span><text:span text:style-name="T11">，管理單位為</text:span><text:span text:style-name="T10">本府民政處。</text:span></text:p>
      <text:p text:style-name="P6">三、<text:span text:style-name="T6">民俗遶境或類似宗教活動（以下簡稱</text:span>活動）之主辦單位應於活動前三十日檢具活動申請書(如附件)及相關文件申請本府協助召開協調會。</text:p>
      <text:p text:style-name="P6">四、本府於接獲通知後<text:span text:style-name="T14">，</text:span>應邀集活動主辦單位<text:span text:style-name="T14">、</text:span>本府警察局(含轄區分局)、環保局、消防局及活動地點鄉<text:span text:style-name="T14">（鎮、市）</text:span>公所等機關召開協調會。</text:p>
      <text:p text:style-name="P6">五、主辦單位應於活動前三十日依道路交通安全規則第一百三十七條第二項規定檢具活動申請書、交通管制計畫及遶境路線圖向警察局轄區分局申請臨時使用道路<text:span text:style-name="T13">；</text:span><text:span text:style-name="T6">活動</text:span>範圍跨越二鄉<text:span text:style-name="T15">（鎮、市）</text:span>者，則向警察局交通隊提出申請。</text:p>
      <text:p text:style-name="P15">主辦單位<text:span text:style-name="T6">逕</text:span>向警察機關申請臨時道路使用而未申請本府協調者<text:span text:style-name="T15">，</text:span>警察局應立即轉介主辦單位檢具相關資料送本府召開協調會。</text:p>
      <text:p text:style-name="P11"><text:span text:style-name="T1">六、</text:span><text:span text:style-name="T3">警察機關依權責審視活動內容後，對</text:span><text:span text:style-name="T8">遶</text:span><text:span text:style-name="T3">境路線進行行政指導，於核准臨時使用道路申請時，應以書面通知申請人依核准臨時使用道路路線及交通管制計畫據實執行，並指派工作人員維護活動現場秩序，並副知本府、環保局、消防局、活動地點鄉</text:span><text:span text:style-name="T4">（鎮、市）</text:span><text:span text:style-name="T3">公所及相關機關。</text:span></text:p>
      <text:p text:style-name="P11"><text:span text:style-name="T3"><text:s text:c="4"/>警察機關視活動情況妥適規劃協勤勤務</text:span><text:span text:style-name="T4">，</text:span><text:span text:style-name="T3">以協助主辦單位交通管制及疏導工作。</text:span></text:p>
      <text:p text:style-name="P6">七、活動進行時經查有違規情事者，由各權管機關依相關法令逕行取締告發。</text:p>
      <text:p text:style-name="P11"><text:span text:style-name="T1">八、</text:span><text:span text:style-name="T2">管理單位</text:span><text:span text:style-name="T1">每年度提供受檢舉具有重大違規之主辦宮廟、團體名單予</text:span><text:span text:style-name="T7">各權責機關</text:span><text:span text:style-name="T9">，作</text:span><text:span text:style-name="T1">為未來年度核准其申請及補</text:span><text:span text:style-name="T5">（捐）助</text:span><text:span text:style-name="T1">之參考。</text:span></text:p>
      <text:p text:style-name="P8"/>
      <text:p text:style-name="P8"/>
      <text:p text:style-name="P8"/>
      <text:p text:style-name="P6"/>
      <text:p text:style-name="P3"><text:soft-page-break/>宜蘭縣民俗遶境或類似宗教活動標準作業程序流程圖</text:p>
      <text:p text:style-name="P1"><draw:frame draw:style-name="fr1" draw:name="外框1" text:anchor-type="char" svg:x="-0.806cm" svg:y="7.803cm" svg:width="8.812cm" svg:height="2.983cm" draw:z-index="2"><draw:text-box><text:p text:style-name="P2">宜蘭縣政府民政處</text:p><text:p text:style-name="P13">接獲通知後應邀集活動主辦單位及各警察分局(警察局)、環保局、消防局及所在地點公所等相關機關召開活動協調會。</text:p></draw:text-box></draw:frame><draw:frame draw:style-name="fr1" draw:name="外框2" text:anchor-type="char" svg:x="0.863cm" svg:y="17.729cm" svg:width="9.895cm" svg:height="3.969cm" draw:z-index="5"><draw:text-box><text:p text:style-name="P2">各法令權管機關</text:p><text:list xml:id="list4279890824" text:style-name="WW8Num1"><text:list-item><text:p text:style-name="P19">警察機關應於活動前妥適規劃協勤勤務以協助主辦單位交通管制及疏導。</text:p></text:list-item><text:list-item><text:p text:style-name="P19">各權責機關於活動進行時查有違規情事，即依法逕行告發及落實取締。</text:p></text:list-item></text:list></draw:text-box></draw:frame><draw:line text:anchor-type="char" draw:z-index="8" draw:style-name="gr1" draw:text-style-name="P20" svg:x1="5.842cm" svg:y1="21.671cm" svg:x2="5.842cm" svg:y2="22.475cm"><text:p/></draw:line><draw:line text:anchor-type="char" draw:z-index="16" draw:style-name="gr5" draw:text-style-name="P20" svg:x1="0.783cm" svg:y1="14.898cm" svg:x2="-0.826cm" svg:y2="14.898cm"><text:p/></draw:line><draw:line text:anchor-type="char" draw:z-index="10" draw:style-name="gr2" draw:text-style-name="P20" svg:x1="-0.826cm" svg:y1="14.898cm" svg:x2="-0.826cm" svg:y2="24.148cm"><text:p/></draw:line><draw:frame draw:style-name="fr1" draw:name="外框3" text:anchor-type="char" svg:x="0.99cm" svg:y="22.449cm" svg:width="9.895cm" svg:height="3.08cm" draw:z-index="9"><draw:text-box><text:p text:style-name="P5">民政處於每年度提供受檢舉重大違規之主辦宮廟、團體名單予各權責機關，作為未來年度核准其申請之參考。</text:p></draw:text-box></draw:frame><draw:line text:anchor-type="char" draw:z-index="17" draw:style-name="gr2" draw:text-style-name="P20" svg:x1="1.016cm" svg:y1="24.148cm" svg:x2="-0.826cm" svg:y2="24.148cm"><text:p/></draw:line><draw:frame draw:style-name="fr1" draw:name="外框4" text:anchor-type="char" svg:x="0.863cm" svg:y="13.369cm" svg:width="9.895cm" svg:height="3.672cm" draw:z-index="3"><draw:text-box><text:p text:style-name="P2">各警察分局（警察局）</text:p><text:p text:style-name="P5">核准臨時使用道路申請後，應以書面函復申請人務必依交通管制計畫據實執行，並指派工作人員維護活動現場秩序，同函並請副知本府民政處、環保局、消防局、鄉鎮市公所及相關機關。</text:p></draw:text-box></draw:frame><draw:line text:anchor-type="char" draw:z-index="4" draw:style-name="gr1" draw:text-style-name="P20" svg:x1="5.948cm" svg:y1="17.014cm" svg:x2="5.948cm" svg:y2="17.755cm"><text:p/></draw:line><draw:frame draw:style-name="fr2" draw:name="外框5" text:anchor-type="char" svg:x="8.005cm" svg:y="8.008cm" svg:width="2.223cm" svg:height="2.953cm" draw:z-index="18"><draw:text-box><text:p text:style-name="P14">於協調會中進行行政指導</text:p></draw:text-box></draw:frame><draw:line text:anchor-type="char" draw:z-index="6" draw:style-name="gr1" draw:text-style-name="P20" svg:x1="9.631cm" svg:y1="9.458cm" svg:x2="8.107cm" svg:y2="9.458cm"><text:p/></draw:line><draw:line text:anchor-type="char" draw:z-index="19" draw:style-name="gr4" draw:text-style-name="P20" svg:x1="12.361cm" svg:y1="11.081cm" svg:x2="12.361cm" svg:y2="12.48cm"><text:p/></draw:line><draw:line text:anchor-type="char" draw:z-index="7" draw:style-name="gr1" draw:text-style-name="P20" svg:x1="10.731cm" svg:y1="10.726cm" svg:x2="6.9cm" svg:y2="13.141cm"><text:p/></draw:line><draw:frame draw:style-name="fr1" draw:name="外框6" text:anchor-type="char" svg:x="10.732cm" svg:y="7.941cm" svg:width="4.265cm" svg:height="3.122cm" draw:z-index="21"><draw:text-box><text:p text:style-name="P2">各警察<text:span text:style-name="T6">分局</text:span>（警察局）</text:p><text:p text:style-name="P13">依申請人提出書表</text:p><text:p text:style-name="P13">文件進行審核。</text:p></draw:text-box></draw:frame><draw:frame draw:style-name="fr2" draw:name="外框7" text:anchor-type="char" svg:x="8.721cm" svg:y="12.072cm" svg:width="1.588cm" svg:height="0.942cm" draw:z-index="14"><draw:text-box><text:p text:style-name="P14">同意</text:p></draw:text-box></draw:frame><draw:line text:anchor-type="char" draw:z-index="20" draw:style-name="gr3" draw:text-style-name="P20" svg:x1="14.171cm" svg:y1="9.581cm" svg:x2="15.563cm" svg:y2="9.581cm"><text:p/></draw:line><draw:line text:anchor-type="char" draw:z-index="11" draw:style-name="gr3" draw:text-style-name="P20" svg:x1="15.563cm" svg:y1="4.441cm" svg:x2="15.563cm" svg:y2="9.581cm"><text:p/></draw:line><draw:frame draw:style-name="fr2" draw:name="外框8" text:anchor-type="char" svg:x="13.018cm" svg:y="11.391cm" svg:width="2.223cm" svg:height="0.942cm" draw:z-index="15"><draw:text-box><text:p text:style-name="P14">不同意</text:p></draw:text-box></draw:frame><draw:frame draw:style-name="fr1" draw:name="外框9" text:anchor-type="char" svg:x="11.044cm" svg:y="12.48cm" svg:width="3.228cm" svg:height="1.64cm" draw:z-index="13"><draw:text-box><text:p text:style-name="P4">函復申請人不同意道路使用</text:p></draw:text-box></draw:frame><draw:line text:anchor-type="char" draw:z-index="12" draw:style-name="gr4" draw:text-style-name="P20" svg:x1="15.563cm" svg:y1="4.44cm" svg:x2="12.07cm" svg:y2="4.442cm"><text:p/></draw:line><draw:line text:anchor-type="char" draw:z-index="1" draw:style-name="gr1" draw:text-style-name="P20" svg:x1="7.176cm" svg:y1="6.83cm" svg:x2="7.176cm" svg:y2="7.783cm"><text:p/></draw:line><draw:frame draw:style-name="fr1" draw:name="外框10" text:anchor-type="char" svg:x="2.196cm" svg:y="0.22cm" svg:width="9.895cm" svg:height="6.438cm" draw:z-index="0"><draw:text-box><text:p text:style-name="P2"><text:span text:style-name="T6">民俗</text:span><text:span text:style-name="T12">遶</text:span>境或宗教活動主辦單位</text:p><text:list xml:id="list4187809363" text:style-name="WW8Num2"><text:list-item><text:p text:style-name="P17">活動前三十日檢具活動申請書、交通管制計畫及遶境路線圖函請宜蘭縣政府民政處協助召開協調會。</text:p></text:list-item><text:list-item><text:p text:style-name="P18">活動前三十日依道路交通安全規則第137條第2項規定檢具活動申請書(含交通管制計畫)及遶境路線圖向警察局轄區分局申請臨時使用道路，<text:span text:style-name="T6">活</text:span>動範圍跨2轄區以上者，則逕向警察局交通警察隊提出申請。</text:p></text:list-item></text:list><text:p text:style-name="P1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7cm" draw:distance="0.0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style351" style:family="text">
      <style:text-properties fo:font-size="8.5pt" style:font-size-asian="8.5pt" style:font-size-complex="8.5pt"/>
    </style:style>
    <style:style style:name="Page_20_Number" style:display-name="Page Number" style:family="text" style:parent-style-name="預設段落字型"/>
    <style:style style:name="_20_字元_20_字元" style:display-name=" 字元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民俗遶境活動標準作業程序相關事宜會議紀錄</dc:title>
    <dc:subject/>
    <meta:keyword/>
    <meta:initial-creator>Administrator</meta:initial-creator>
    <meta:creation-date>2013-11-21T09:41:00</meta:creation-date>
    <dc:date>2021-04-09T15:43:32.509000000</dc:date>
    <meta:print-date>2021-04-09T15:43:48.118000000</meta:print-date>
    <meta:editing-cycles>41</meta:editing-cycles>
    <meta:editing-duration>PT1H18M22S</meta:editing-duration>
    <meta:generator>NDC_ODF_Application_Tools/2.0.4$Windows_X86_64 LibreOffice_project/ace8b54cb4771cd6636f2ccb1aac7c9dad875112</meta:generator>
    <meta:document-statistic meta:table-count="0" meta:image-count="0" meta:object-count="0" meta:page-count="2" meta:paragraph-count="33" meta:word-count="1169" meta:character-count="1405" meta:non-whitespace-character-count="1198"/>
  </office:meta>
</office:document-meta>
</file>