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371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124584" style:letter-kerning="false" style:font-name-asian="標楷體2" style:font-name-complex="標楷體2"/>
    </style:style>
    <style:style style:name="P5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6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7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8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officeooo:paragraph-rsid="00124584" style:letter-kerning="false" style:font-name-asian="標楷體2" style:font-name-complex="標楷體2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5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2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officeooo:rsid="000d62dd" officeooo:paragraph-rsid="000d62dd" style:letter-kerning="false"/>
    </style:style>
    <style:style style:name="P29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officeooo:rsid="000d62dd" officeooo:paragraph-rsid="000d62dd" style:letter-kerning="false" style:font-name-asian="標楷體3"/>
    </style:style>
    <style:style style:name="P30" style:family="paragraph" style:parent-style-name="Standard">
      <style:paragraph-properties fo:margin-left="0.065cm" fo:margin-right="-0.923cm" fo:line-height="0.459cm" fo:text-align="justify" style:justify-single-word="false" fo:text-indent="-0.815cm" style:auto-text-indent="false" style:punctuation-wrap="hanging" style:snap-to-layout-grid="false" style:writing-mode="lr-tb"/>
      <style:text-properties style:font-name="標楷體" fo:letter-spacing="-0.007cm" style:letter-kerning="false" style:font-name-asian="標楷體2" style:font-name-complex="標楷體2"/>
    </style:style>
    <style:style style:name="P31" style:family="paragraph" style:parent-style-name="Standard">
      <style:paragraph-properties fo:margin-left="-0.005cm" fo:margin-right="-0.923cm" fo:line-height="0.459cm" fo:text-indent="-0.744cm" style:auto-text-indent="false" style:punctuation-wrap="hanging" style:snap-to-layout-grid="false" style:writing-mode="lr-tb"/>
      <style:text-properties style:font-name="標楷體" fo:letter-spacing="-0.007cm" officeooo:paragraph-rsid="000bfd94" style:letter-kerning="false" style:font-name-asian="標楷體2" style:font-name-complex="標楷體2"/>
    </style:style>
    <style:style style:name="P32" style:family="paragraph" style:parent-style-name="Standard">
      <style:paragraph-properties fo:margin-left="0.004cm" fo:margin-right="-0.923cm" fo:line-height="0.459cm" fo:text-indent="-0.753cm" style:auto-text-indent="false" style:punctuation-wrap="hanging" style:snap-to-layout-grid="false" style:writing-mode="lr-tb"/>
      <style:text-properties style:font-name="標楷體" fo:letter-spacing="-0.007cm" style:letter-kerning="false" style:font-name-asian="標楷體2" style:font-name-complex="標楷體2"/>
    </style:style>
    <style:style style:name="P33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124584" style:letter-kerning="false" style:font-name-asian="標楷體2" style:font-name-complex="標楷體2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35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officeooo:rsid="000d62dd" officeooo:paragraph-rsid="000d62dd" style:letter-kerning="false"/>
    </style:style>
    <style:style style:name="P36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14fabb" style:letter-kerning="false" style:font-name-asian="標楷體2" style:font-name-complex="標楷體2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style:font-name="標楷體1" officeooo:rsid="000bfd94" style:font-name-asian="標楷體1" style:font-name-complex="標楷體1"/>
    </style:style>
    <style:style style:name="T9" style:family="text">
      <style:text-properties officeooo:rsid="000bfd94"/>
    </style:style>
    <style:style style:name="T10" style:family="text">
      <style:text-properties officeooo:rsid="0014fa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法規及行政規則刊登行政院公報資料提要表<text:bookmark-end text:name="_GoBack"/></text:p>
      <text:p text:style-name="P27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C1" table:number-columns-spanned="2" office:value-type="string">
            <text:p text:style-name="P10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資料類別</text:p>
          </table:table-cell>
          <table:table-cell table:style-name="表格1.C2" table:number-columns-spanned="2" office:value-type="string">
            <text:p text:style-name="P4"><text:span text:style-name="T8">▓</text:span>法規</text:p>
            <text:p text:style-name="P17">□<text:span text:style-name="T8">▓</text:span>中央法規標準法第3條之7種命令（含編制表）</text:p>
            <text:p text:style-name="P16">□指定法規施行日期之令（勾選此項，免填項次4、5、7）</text:p>
            <text:p text:style-name="P5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8">□條列式<text:tab/>□非條列式</text:p>
            <text:p text:style-name="P3"><text:span text:style-name="T9">□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2</text:p>
          </table:table-cell>
          <table:table-cell table:style-name="表格1.A3" table:number-rows-spanned="2" office:value-type="string">
            <text:p text:style-name="P13">名稱或摘要</text:p>
          </table:table-cell>
          <table:table-cell table:style-name="表格1.C3" office:value-type="string">
            <text:p text:style-name="P19">中文</text:p>
          </table:table-cell>
          <table:table-cell table:style-name="表格1.D3" office:value-type="string">
            <text:p text:style-name="P29">水稻收入保險實施及保險費補助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>英譯</text:p>
          </table:table-cell>
          <table:table-cell table:style-name="表格1.D4" office:value-type="string">
            <text:p text:style-name="P28">Regulations <text:span text:style-name="T10">for Implementation and Premium Subsidy </text:span>of <text:span text:style-name="T10">Rice</text:span> Income Insurance</text:p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內容辦理英譯</text:p>
          </table:table-cell>
          <table:table-cell table:style-name="表格1.A2" table:number-columns-spanned="2" office:value-type="string">
            <text:p text:style-name="P33">□是<text:tab/><text:span text:style-name="T8">▓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36"><text:span text:style-name="T8">▓</text:span>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5">施行(生效)日期</text:p>
          </table:table-cell>
          <table:table-cell table:style-name="表格1.C7" table:number-columns-spanned="2" office:value-type="string">
            <text:p text:style-name="P4"><text:span text:style-name="T8">▓</text:span>自發布日或溯及施行(生效)</text:p>
            <text:p text:style-name="P23">□本次發布者全部或部分尚未施行(生效)</text:p>
            <text:p text:style-name="P6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廢止日期</text:p>
          </table:table-cell>
          <table:table-cell table:style-name="表格1.A2" table:number-columns-spanned="2" office:value-type="string">
            <text:p text:style-name="P25">□自發布日廢止</text:p>
            <text:p text:style-name="P25">□本次之廢止尚未生效</text:p>
            <text:p text:style-name="P7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6">填表說明：</text:p>
      <text:p text:style-name="P32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0">六、項次6：「資料類別」為「指定法規施行日期之令」者，應填寫本項日期，如有指定多個施行日期，以最後日期填入。</text:p>
      <text:p text:style-name="P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1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5</meta:editing-cycles>
    <meta:creation-date>2017-07-19T08:30:00</meta:creation-date>
    <dc:date>2021-12-24T14:38:42.203000000</dc:date>
    <meta:editing-duration>PT4H35M2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8" meta:word-count="977" meta:character-count="1066" meta:non-whitespace-character-count="104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