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" style:family="paragraph" style:parent-style-name="Text_20_body_20_indent">
      <style:paragraph-properties fo:margin-left="0cm" fo:margin-right="0cm" fo:line-height="0.706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5" style:family="text">
      <style:text-properties style:font-name="標楷體" fo:font-size="12pt" style:text-underline-style="none" fo:font-weight="normal" style:font-name-asian="標楷體" style:font-size-asian="12pt" style:font-weight-asian="normal" style:font-name-complex="標楷體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五結鄉參加宜蘭縣運動會獎勵辦法廢止</text:span><text:span text:style-name="T2">總說明</text:span></text:p>
      <text:p text:style-name="P2"><text:span text:style-name="T3">宜蘭縣五結鄉公所（以下簡稱本所）查歷年來均有鄉內優秀體育選手在國內外運動賽事締造佳績，為鄉爭光，然原民國100年6月所制頒之「</text:span><text:span text:style-name="T4">五結鄉參加宜蘭縣運動會獎勵辦法</text:span><text:span text:style-name="T3">」（以下簡稱本辦法）已無法兼顧各種全國性、國際性賽事之需求，故修訂「宜蘭縣五結鄉民參加國內外體育競賽獎勵辦法」，適用範圍包含</text:span><text:span text:style-name="T4">宜蘭縣運動會，本辦法無繼續施行之必要，爰依</text:span><text:span text:style-name="T5">宜蘭縣法規準據自治條例第三十七條</text:span><text:span text:style-name="T4">規定，</text:span><text:span text:style-name="T3">廢止本辦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457cm" fo:margin-right="0cm" fo:text-indent="-3.457cm" style:auto-text-indent="false"/>
      <style:text-properties fo:font-size="14pt" style:font-size-asian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結鄉參加九十四年宜蘭縣運動會獎勵辦法〈草案〉</dc:title>
    <meta:initial-creator>aa</meta:initial-creator>
    <meta:creation-date>2010-08-19T10:48:00</meta:creation-date>
    <dc:date>2022-06-14T15:09:25.007000000</dc:date>
    <meta:print-date>2022-06-14T11:44:00</meta:print-date>
    <meta:editing-cycles>6</meta:editing-cycles>
    <meta:editing-duration>PT31M18S</meta:editing-duration>
    <meta:document-statistic meta:table-count="0" meta:image-count="0" meta:object-count="0" meta:page-count="1" meta:paragraph-count="2" meta:word-count="204" meta:character-count="206" meta:non-whitespace-character-count="206"/>
    <meta:generator>NDC_ODF_Application_Tools/2.0.4$Windows_X86_64 LibreOffice_project/ace8b54cb4771cd6636f2ccb1aac7c9dad875112</meta:generator>
  </office:meta>
</office:document-meta>
</file>