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Text_20_body_20_indent" style:master-page-name="MP0">
      <style:paragraph-properties fo:margin-left="4.449cm" fo:margin-right="0cm" fo:line-height="0.706cm" fo:text-align="center" style:justify-single-word="false" fo:text-indent="-4.449cm" style:auto-text-indent="false" style:page-number="auto" fo:break-before="page">
        <style:tab-stops/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officeooo:paragraph-rsid="0002edd4"/>
    </style:style>
    <style:style style:name="P5" style:family="paragraph" style:parent-style-name="Standard">
      <style:paragraph-properties fo:margin-left="0cm" fo:margin-right="0cm" fo:line-height="0.706cm" fo:text-indent="1cm" style:auto-text-indent="false"/>
      <style:text-properties officeooo:paragraph-rsid="0004e34f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normal" style:font-name-asian="標楷體" style:font-size-asian="13pt" style:font-weight-asian="normal" style:font-name-complex="Times New Roman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宜蘭縣五結鄉民參加國內外體育競賽獎勵辦法草案總說明</text:span></text:span></text:p>
      <text:p text:style-name="P5"><text:span text:style-name="預設段落字型"><text:span text:style-name="T2">宜蘭縣五結鄉公所（以下簡稱本所）為鼓舞本鄉選手參賽士氣，並獎勵參加國內、外體育競賽績優選手、教練，期為本鄉爭取最高榮譽，特訂定「</text:span></text:span><text:span text:style-name="預設段落字型"><text:span text:style-name="T4">宜蘭縣五結鄉民參加國內外體育競賽獎勵辦法」（以下簡稱</text:span></text:span><text:span text:style-name="預設段落字型"><text:span text:style-name="T2">本辦法）</text:span></text:span></text:p>
      <text:p text:style-name="P1"><text:span text:style-name="預設段落字型"><text:span text:style-name="T2">草案如下：</text:span></text:span></text:p>
      <text:p text:style-name="P1"><text:span text:style-name="預設段落字型"><text:span text:style-name="T2">一、訂定本辦法之理由。(草案第一條)</text:span></text:span></text:p>
      <text:p text:style-name="P4"><text:span text:style-name="預設段落字型"><text:span text:style-name="T2">二、符合獎勵資格對象。(草案第二條)</text:span></text:span></text:p>
      <text:p text:style-name="P4"><text:span text:style-name="預設段落字型"><text:span text:style-name="T2">三、國際性正式錦標賽分類。(草案第三條)</text:span></text:span></text:p>
      <text:p text:style-name="P4"><text:span text:style-name="預設段落字型"><text:span text:style-name="T2">四、獎勵金類別。(草案第四條)</text:span></text:span></text:p>
      <text:p text:style-name="P4"><text:span text:style-name="預設段落字型"><text:span text:style-name="T2">五、獎勵金獎勵方式。(草案第五條)</text:span></text:span></text:p>
      <text:p text:style-name="P4"><text:span text:style-name="預設段落字型"><text:span text:style-name="T2">六、主辦單位競賽規程未規定之適用。(草案第六條)</text:span></text:span></text:p>
      <text:p text:style-name="P4"><text:span text:style-name="預設段落字型"><text:span text:style-name="T2">七、獎勵金審核程序。(草案第七條)</text:span></text:span></text:p>
      <text:p text:style-name="P4"><text:span text:style-name="預設段落字型"><text:span text:style-name="T2">八、獎勵金發放不含之對象。(草案第八條)</text:span></text:span></text:p>
      <text:p text:style-name="P4"><text:span text:style-name="預設段落字型"><text:span text:style-name="T2">九、獎勵金視財源比賽項目斟酌發放。(草案第九條)</text:span></text:span></text:p>
      <text:p text:style-name="P4"><text:span text:style-name="預設段落字型"><text:span text:style-name="T2">十、本辦法生效日期。(草案第十條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457cm" fo:margin-right="0cm" fo:hyphenation-ladder-count="no-limit" fo:text-indent="-3.45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HONG</meta:initial-creator>
    <meta:creation-date>2022-06-09T13:17:00Z</meta:creation-date>
    <dc:date>2022-06-14T16:18:44.557000000</dc:date>
    <meta:editing-cycles>3</meta:editing-cycles>
    <meta:editing-duration>PT4H46M22S</meta:editing-duration>
    <meta:print-date>2022-06-14T13:54:01.174000000</meta:print-date>
    <meta:document-statistic meta:table-count="0" meta:image-count="0" meta:object-count="0" meta:page-count="1" meta:paragraph-count="13" meta:word-count="314" meta:character-count="314" meta:non-whitespace-character-count="314"/>
    <meta:template xlink:type="simple" xlink:actuate="onRequest" xlink:title="" xlink:href="Normal"/>
  </office:meta>
</office:document-meta>
</file>