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2cm" fo:margin-left="-0.191cm" table:align="left" style:writing-mode="lr-tb"/>
    </style:style>
    <style:style style:name="表格1.A" style:family="table-column">
      <style:table-column-properties style:column-width="12.494cm"/>
    </style:style>
    <style:style style:name="表格1.B" style:family="table-column">
      <style:table-column-properties style:column-width="4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text-properties style:font-name="Times New Roman" style:font-name-asian="標楷體" style:font-name-complex="Times New Roman" style:font-size-complex="13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orphans="0" fo:widows="0" fo:text-indent="1.199cm" style:auto-text-indent="false" fo:background-color="transparent" style:writing-mode="lr-tb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officeooo:paragraph-rsid="001dd5f6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宜蘭縣五結鄉民參加國內外體育競賽獎勵辦法草案逐條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法規名稱</text:p>
          </table:table-cell>
          <table:table-cell table:style-name="表格1.A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6">宜蘭縣五結鄉民參加國內外體育競賽獎勵辦法</text:p>
          </table:table-cell>
          <table:table-cell table:style-name="表格1.A2" office:value-type="string">
            <text:p text:style-name="P6">本辦法名稱</text:p>
          </table:table-cell>
        </table:table-row>
        <table:table-row table:style-name="表格1.1">
          <table:table-cell table:style-name="表格1.A2" office:value-type="string">
            <text:p text:style-name="P5">條文</text:p>
          </table:table-cell>
          <table:table-cell table:style-name="表格1.A2" office:value-type="string">
            <text:p text:style-name="P5">說明</text:p>
          </table:table-cell>
        </table:table-row>
        <table:table-row table:style-name="表格1.1">
          <table:table-cell table:style-name="表格1.A4" office:value-type="string">
            <text:p text:style-name="P4">第一條　　五結鄉公所（以下簡稱本所）為鼓舞本鄉選手參賽</text:p>
            <text:p text:style-name="P9">士氣，並獎勵參加國內、外體育競賽績優選手、教練，期</text:p>
            <text:p text:style-name="P9">為本鄉爭取最高榮譽，特訂定本辦法。</text:p>
          </table:table-cell>
          <table:table-cell table:style-name="表格1.A4" office:value-type="string">
            <text:p text:style-name="P2">訂定本辦法之理由。</text:p>
          </table:table-cell>
        </table:table-row>
        <table:table-row table:style-name="表格1.1">
          <table:table-cell table:style-name="表格1.A4" office:value-type="string">
            <text:p text:style-name="P4">第二條　　獎勵對象：</text:p>
            <text:p text:style-name="P4">　　　一、團體：本鄉各項體育運動競賽代表隊參加國際正式</text:p>
            <text:p text:style-name="P4"><text:s text:c="10"/>錦標賽、全國性運動會、全民運動會、全國身心障礙</text:p>
            <text:p text:style-name="P4"><text:s text:c="10"/>國民運動會、宜蘭縣運動會獲得前三名者。</text:p>
            <text:p text:style-name="P4">　　　二、個人：設籍本鄉滿六個月（含）以上，參加國際正</text:p>
            <text:p text:style-name="P4"><text:s text:c="10"/>式錦標賽、全國性運動會、全民運動會、全國身心障</text:p>
            <text:p text:style-name="P4"><text:s text:c="10"/>礙國民運動會、宜蘭縣運動會獲得前三名之選手及</text:p>
            <text:p text:style-name="P4"><text:s text:c="10"/>其指導教練(各單項教練限一人且未兼選手為限)。</text:p>
          </table:table-cell>
          <table:table-cell table:style-name="表格1.A4" office:value-type="string">
            <text:p text:style-name="P3">符合獎勵資格對象。</text:p>
          </table:table-cell>
        </table:table-row>
        <table:table-row table:style-name="表格1.1">
          <table:table-cell table:style-name="表格1.A4" office:value-type="string">
            <text:p text:style-name="P4">第三條　　前條國際運動賽會分為二類；其主辦單位如下：</text:p>
            <text:p text:style-name="P4">　　　一、綜合運動賽會：</text:p>
            <text:p text:style-name="P4">　　　　　（一）國際奧林匹克委員會（International Olympic</text:p>
            <text:p text:style-name="P4">　　　　　Committee，即IOC）（以下簡稱國際奧會）。</text:p>
            <text:p text:style-name="P4">　　　　　（二）亞洲奧林匹克理事會（Olympic Council of </text:p>
            <text:p text:style-name="P4">　　　　　Asia，即OCA）（以下簡稱亞奧會）。</text:p>
            <text:p text:style-name="P4">　　　　　（三）國際世界運動會協會（International World </text:p>
            <text:p text:style-name="P4">　　　　　Games Association，即IWGA）。</text:p>
            <text:p text:style-name="P4">　　　　　（四）國際大學運動總會（International </text:p>
            <text:p text:style-name="P4">　　　　　University SportsFederation，即FISU）。</text:p>
            <text:p text:style-name="P4">　　　　　（五）國際學校運動總會（International School </text:p>
            <text:p text:style-name="P4">　　　　　Sport Federation，即ISF）。</text:p>
            <text:p text:style-name="P4">　　　二、正式單項運動錦標（盃）賽：</text:p>
            <text:p text:style-name="P4">　　　　　（一）國際運動總會聯合會（Sport Accord或 </text:p>
            <text:p text:style-name="P4">　　　　　Global Association of International Sports </text:p>
            <text:p text:style-name="P4">　　　　　Federations，即GAISF）所屬之國際單項運動總會</text:p>
            <text:p text:style-name="P4">　　　　　（International Federations ，即IFs）。</text:p>
            <text:p text:style-name="P4">　　　　　（二）亞奧會及其所承認之亞洲單項運動總（協）會。</text:p>
            <text:p text:style-name="P4">　　　　　（三）該運動種類無亞洲單項運動總（協）會之亞洲</text:p>
            <text:p text:style-name="P4">　　　　　太平洋運動組織。</text:p>
          </table:table-cell>
          <table:table-cell table:style-name="表格1.A4" office:value-type="string">
            <text:p text:style-name="P3">國際性正式錦標賽分類。</text:p>
          </table:table-cell>
        </table:table-row>
        <table:table-row table:style-name="表格1.1">
          <table:table-cell table:style-name="表格1.A4" office:value-type="string">
            <text:p text:style-name="P4">第四條　　獎勵金類別：分為團體獎勵金、個人及雙人（含）　　　　　</text:p>
            <text:p text:style-name="P4">　　　以上獎勵金、田徑獎勵金、指導教練獎勵金、破紀錄獎勵</text:p>
            <text:p text:style-name="P4">　　　金等五種。</text:p>
          </table:table-cell>
          <table:table-cell table:style-name="表格1.A4" office:value-type="string">
            <text:p text:style-name="P3">獎勵金類別。</text:p>
          </table:table-cell>
        </table:table-row>
        <table:table-row table:style-name="表格1.1">
          <table:table-cell table:style-name="表格1.A4" office:value-type="string">
            <text:p text:style-name="P7">第五條　　獎勵金獎勵方式：同時獲得兩項以上獎項者，可分　　　</text:p>
            <text:p text:style-name="P7"><text:soft-page-break/>　　　別頒給獎勵金。</text:p>
            <text:p text:style-name="P7">　　　一、團體績優獎勵金</text:p>
            <text:p text:style-name="P7">　　　　　手球、足球、籃球、橄欖球、排球、棒球、壘球、曲棍</text:p>
            <text:p text:style-name="P7">　　　　　球、拔河、躲避球及巧固球…等。</text:p>
            <text:p text:style-name="P7">　　　　　（一）國際正式錦標賽 </text:p>
            <text:p text:style-name="Standard"><text:span text:style-name="T2">　　　　　　　　</text:span><text:span text:style-name="T4">第一名五萬元、第二名三萬元、第三名二萬元。</text:span></text:p>
            <text:p text:style-name="P7">　　　　　（二）全國性運動會</text:p>
            <text:p text:style-name="Standard"><text:span text:style-name="T2">　　　　　　　　</text:span><text:span text:style-name="T4">第一名三萬元、第二名二萬元、第三名一萬五千</text:span></text:p>
            <text:p text:style-name="Standard"><text:span text:style-name="T3">　　　　　　　　</text:span><text:span text:style-name="T4">元。</text:span></text:p>
            <text:p text:style-name="P7">　　　　　（三）宜蘭縣運動會</text:p>
            <text:p text:style-name="Standard"><text:span text:style-name="T2">　　　　　　　　</text:span><text:span text:style-name="T4">第一名二萬元、第二名一萬五千元、第三名一萬</text:span></text:p>
            <text:p text:style-name="Standard"><text:span text:style-name="T3">　　　　　　　　</text:span><text:span text:style-name="T4">元。</text:span></text:p>
            <text:p text:style-name="P7">　　　二、個人及雙人(含)以上績優獎勵金</text:p>
            <text:p text:style-name="P7">　　　　　游泳、游泳水球、自由車、射擊、射箭、輕艇競速、輕</text:p>
            <text:p text:style-name="P7">　　　　　艇激流標竿、羽球、桌球、硬式網球、高爾夫球、角</text:p>
            <text:p text:style-name="P7">　　　　　力、拳擊及跆拳道、柔道、體操、帆船、划船、鐵人三</text:p>
            <text:p text:style-name="P7">　　　　　項、保齡球、空手道、武術、撞球、圍棋、滑輪溜冰、民</text:p>
            <text:p text:style-name="P7">　　　　　俗體育、軟式網球、擊劍、健美、韻律體操、舉重、運</text:p>
            <text:p text:style-name="P7">　　　　　動舞蹈…等。</text:p>
            <text:p text:style-name="P7">　　　　　（一）國際正式錦標賽</text:p>
            <text:p text:style-name="Standard"><text:span text:style-name="T2">　　　　　　　　</text:span><text:span text:style-name="T4">第一名一萬五千元、第二名一萬元、第三名五千</text:span></text:p>
            <text:p text:style-name="Standard"><text:span text:style-name="T3">　　　　　　　　</text:span><text:span text:style-name="T4">元。</text:span></text:p>
            <text:p text:style-name="P7">　　　　　（二）全國性運動會</text:p>
            <text:p text:style-name="Standard"><text:span text:style-name="T2">　　　　　　　　</text:span><text:span text:style-name="T4">第一名五千元、第二名三千五百元、第三名二千</text:span></text:p>
            <text:p text:style-name="Standard"><text:span text:style-name="T3">　　　　　　　　</text:span><text:span text:style-name="T4">元。</text:span></text:p>
            <text:p text:style-name="P7">　　　　　（三）宜蘭縣運動會</text:p>
            <text:p text:style-name="Standard"><text:span text:style-name="T2">　　　　　　　　</text:span><text:span text:style-name="T4">第一名三千元、第二名二千元、第三名一千五百</text:span></text:p>
            <text:p text:style-name="Standard"><text:span text:style-name="T3">　　　　　　　　</text:span><text:span text:style-name="T4">元。</text:span><text:span text:style-name="T3"> <text:s text:c="7"/></text:span></text:p>
            <text:p text:style-name="P7">　　　三、田徑績優獎勵金</text:p>
            <text:p text:style-name="P7">　　　　　（一）單項個人</text:p>
            <text:p text:style-name="P7">　　　　　　　　1.國際正式錦標賽</text:p>
            <text:p text:style-name="Standard"><text:span text:style-name="T2">　　　　　　　　　</text:span><text:span text:style-name="T4">第一名一萬元、第二名八千元、第三名五千</text:span></text:p>
            <text:p text:style-name="Standard"><text:span text:style-name="T3">　　　　　　　　　</text:span><text:span text:style-name="T4">元。</text:span></text:p>
            <text:p text:style-name="P7">　　　　　　　　2.全國性運動會</text:p>
            <text:p text:style-name="Standard"><text:span text:style-name="T2">　　　　　　　　　</text:span><text:span text:style-name="T4">第一名六千元、第二名五千元、第三名三千</text:span></text:p>
            <text:p text:style-name="Standard"><text:span text:style-name="T3">　　　　　　　　　</text:span><text:span text:style-name="T4">元。</text:span></text:p>
            <text:p text:style-name="P7">　　　　　　　　3.宜蘭縣運動會</text:p>
            <text:p text:style-name="Standard"><text:span text:style-name="T2">　　　　　　　　　</text:span><text:span text:style-name="T4">第一名五千元、第二名三千元、第三名二千</text:span></text:p>
            <text:p text:style-name="Standard"><text:span text:style-name="T3">　　　　　　　　　</text:span><text:span text:style-name="T4">元。</text:span></text:p>
            <text:p text:style-name="P7"><text:soft-page-break/>　　　　　（二）馬拉松、七項、十項、三千公尺障礙、五千公</text:p>
            <text:p text:style-name="P7">　　　　　　　　尺、一萬公尺</text:p>
            <text:p text:style-name="P7">　　　　　　　　1.國際正式錦標賽</text:p>
            <text:p text:style-name="Standard"><text:span text:style-name="T2">　　　　　　　　　</text:span><text:span text:style-name="T4">第一名一萬五千元、第二名一萬元、第三名八</text:span></text:p>
            <text:p text:style-name="Standard"><text:span text:style-name="T3">　　　　　　　　　</text:span><text:span text:style-name="T4">千元。</text:span></text:p>
            <text:p text:style-name="P7">　　　　　　　　2.全國性運動會</text:p>
            <text:p text:style-name="Standard"><text:span text:style-name="T2">　　　　　　　　　</text:span><text:span text:style-name="T4">第一名一萬二千元、第二名八千元、第三名五</text:span></text:p>
            <text:p text:style-name="Standard"><text:span text:style-name="T3">　　　　　　　　　</text:span><text:span text:style-name="T4">千元。</text:span></text:p>
            <text:p text:style-name="P7">　　　　　　　　3.宜蘭縣運動會</text:p>
            <text:p text:style-name="Standard"><text:span text:style-name="T2">　　　　　　　　　</text:span><text:span text:style-name="T4">第一名一萬元、第二名六千元、第三名二千</text:span></text:p>
            <text:p text:style-name="Standard"><text:span text:style-name="T3">　　　　　　　　　</text:span><text:span text:style-name="T4">元。</text:span></text:p>
            <text:p text:style-name="Standard"><text:span text:style-name="T2">　　　　　（三）接力賽（</text:span><text:span text:style-name="T4">四百、一千六百</text:span><text:span text:style-name="T2">公尺）</text:span></text:p>
            <text:p text:style-name="P7">　　　　　　　　1.國際正式錦標賽</text:p>
            <text:p text:style-name="Standard"><text:span text:style-name="T2">　　　　　　　　　</text:span><text:span text:style-name="T4">第一名八千元、第二名五千元、第三名三千</text:span></text:p>
            <text:p text:style-name="Standard"><text:span text:style-name="T3">　　　　　　　　　</text:span><text:span text:style-name="T4">元。</text:span></text:p>
            <text:p text:style-name="P7">　　　　　　　　2.全國性運動會</text:p>
            <text:p text:style-name="Standard"><text:span text:style-name="T2">　　　　　　　　　</text:span><text:span text:style-name="T4">第一名五千元、第二名三千元、第三名二千</text:span></text:p>
            <text:p text:style-name="Standard"><text:span text:style-name="T3">　　　　　　　　　</text:span><text:span text:style-name="T4">元。</text:span></text:p>
            <text:p text:style-name="P7">　　　　　　　　3.宜蘭縣運動會</text:p>
            <text:p text:style-name="Standard"><text:span text:style-name="T2">　　　　　　　　　</text:span><text:span text:style-name="T4">第一名三千元、第二名二千元、第三名一千五</text:span></text:p>
            <text:p text:style-name="Standard"><text:span text:style-name="T3">　　　　　　　　　</text:span><text:span text:style-name="T4">百元。</text:span></text:p>
            <text:p text:style-name="P7">　　　四、指導教練績優獎勵金</text:p>
            <text:p text:style-name="P7">　　　　　（一）國際正式錦標賽</text:p>
            <text:p text:style-name="P13"><text:span text:style-name="T2">　　　　　　　　1.第</text:span><text:span text:style-name="T4">一</text:span><text:span text:style-name="T2">名，每人頒發獎勵金新臺幣</text:span><text:span text:style-name="T4">一萬五千</text:span><text:span text:style-name="T2">元。</text:span></text:p>
            <text:p text:style-name="P13"><text:span text:style-name="T2">　　　　　　　　2.第</text:span><text:span text:style-name="T4">二</text:span><text:span text:style-name="T2">名，每人頒發獎勵金新臺幣</text:span><text:span text:style-name="T4">一萬</text:span><text:span text:style-name="T2">元。</text:span></text:p>
            <text:p text:style-name="P13"><text:span text:style-name="T2">　　　　　　　　3.第</text:span><text:span text:style-name="T4">三</text:span><text:span text:style-name="T2">名，每人頒發獎勵金新臺幣</text:span><text:span text:style-name="T4">六千</text:span><text:span text:style-name="T2">元。</text:span></text:p>
            <text:p text:style-name="P7">　　　　　（二）全國性運動會</text:p>
            <text:p text:style-name="P13"><text:span text:style-name="T2">　　　　　　　　1.第</text:span><text:span text:style-name="T4">一</text:span><text:span text:style-name="T2">名，每人頒發獎勵金新臺幣</text:span><text:span text:style-name="T4">一萬二千</text:span><text:span text:style-name="T2">元。</text:span></text:p>
            <text:p text:style-name="P13"><text:span text:style-name="T2">　　　　　　　　2.第</text:span><text:span text:style-name="T4">二</text:span><text:span text:style-name="T2">名，每人頒發獎勵金新臺幣</text:span><text:span text:style-name="T4">八千</text:span><text:span text:style-name="T2">元。</text:span></text:p>
            <text:p text:style-name="P13"><text:span text:style-name="T2">　　　　　　　　3.第</text:span><text:span text:style-name="T4">三</text:span><text:span text:style-name="T2">名，每人頒發獎勵金新臺幣</text:span><text:span text:style-name="T4">五千</text:span><text:span text:style-name="T2">元。</text:span></text:p>
            <text:p text:style-name="P7">　　　　　（三）宜蘭縣運動會</text:p>
            <text:p text:style-name="P13"><text:span text:style-name="T2">　　　　　　　　1.第</text:span><text:span text:style-name="T4">一</text:span><text:span text:style-name="T2">名，每人頒發獎勵金新臺幣</text:span><text:span text:style-name="T4">一萬</text:span><text:span text:style-name="T2">元。</text:span></text:p>
            <text:p text:style-name="P13"><text:span text:style-name="T2">　　　　　　　　2.第</text:span><text:span text:style-name="T4">二</text:span><text:span text:style-name="T2">名，每人頒發獎勵金新臺幣</text:span><text:span text:style-name="T4">六千</text:span><text:span text:style-name="T2">元。</text:span></text:p>
            <text:p text:style-name="P13"><text:span text:style-name="T2">　　　　　　　　3.第</text:span><text:span text:style-name="T4">三</text:span><text:span text:style-name="T2">名，每人頒發獎勵金新臺幣三</text:span><text:span text:style-name="T4">千</text:span><text:span text:style-name="T2">元。 <text:s text:c="6"/></text:span></text:p>
            <text:p text:style-name="P7">　　　五、破紀錄績優獎勵金</text:p>
            <text:p text:style-name="P7">　　　　　（一）國際正式錦標賽</text:p>
            <text:p text:style-name="Standard"><text:span text:style-name="T2">　　　　　　　　選手及其指導教練，每人加發新臺幣五</text:span><text:span text:style-name="T4">千</text:span><text:span text:style-name="T2">元。</text:span></text:p>
            <text:p text:style-name="P7">　　　　　（二）全國性運動會</text:p>
            <text:p text:style-name="Standard"><text:span text:style-name="T2">　　　　　　　　選手及其指導教練，每人加發新臺幣三</text:span><text:span text:style-name="T4">千</text:span><text:span text:style-name="T2">元。</text:span></text:p>
            <text:p text:style-name="P7"><text:soft-page-break/>　　　　　（三）宜蘭縣運動會</text:p>
            <text:p text:style-name="Standard"><text:span text:style-name="T2">　　　　　　　　選手及其指導教練，每人加發新臺幣二</text:span><text:span text:style-name="T4">千</text:span><text:span text:style-name="T2">元。</text:span></text:p>
          </table:table-cell>
          <table:table-cell table:style-name="表格1.A4" office:value-type="string">
            <text:p text:style-name="P3">獎勵金獎勵方式。</text:p>
          </table:table-cell>
        </table:table-row>
        <table:table-row table:style-name="表格1.1">
          <table:table-cell table:style-name="表格1.A4" office:value-type="string">
            <text:p text:style-name="P4">第六條　　前條各項所定名次，以主辦單位頒訂競賽規程規定</text:p>
            <text:p text:style-name="P4">　　　之最優級組及頒獎名次為限；如其競賽規程未規定者，</text:p>
            <text:p text:style-name="P4">　　　以各該運動種類之國際競賽規則所定之名次為限。</text:p>
          </table:table-cell>
          <table:table-cell table:style-name="表格1.A4" office:value-type="string">
            <text:p text:style-name="P8"><text:span text:style-name="預設段落字型"><text:span text:style-name="T4">主辦單位競賽規程未規定之適用。</text:span></text:span></text:p>
          </table:table-cell>
        </table:table-row>
        <table:table-row table:style-name="表格1.1">
          <table:table-cell table:style-name="表格1.A4" office:value-type="string">
            <text:p text:style-name="P4">第七條　　獎勵金審核程序</text:p>
            <text:p text:style-name="P4">　　　 <text:s text:c="3"/>符合本辦法之績優選手，應於比賽結束後六個月　　　</text:p>
            <text:p text:style-name="P4">　　　內，檢具大會製發之獎狀或成績證明影本（應加蓋與正</text:p>
            <text:p text:style-name="P4">　　　本相符並由教練簽章）、個人戶籍謄本（含個人記事）</text:p>
            <text:p text:style-name="P4">　　　正本，向本所提出申請，並以當年度競賽成績為限。</text:p>
          </table:table-cell>
          <table:table-cell table:style-name="表格1.A4" office:value-type="string">
            <text:p text:style-name="P3">獎勵金審核程序。</text:p>
          </table:table-cell>
        </table:table-row>
        <table:table-row table:style-name="表格1.1">
          <table:table-cell table:style-name="表格1.A4" office:value-type="string">
            <text:p text:style-name="P4">第八條　　本辦法之獎勵金發放，不含參加邀請賽、排名賽、表</text:p>
            <text:p text:style-name="P4">　　　演賽、友誼賽、選拔賽等非正式錦標賽者及教職員組。</text:p>
          </table:table-cell>
          <table:table-cell table:style-name="表格1.A4" office:value-type="string">
            <text:p text:style-name="P8"><text:span text:style-name="預設段落字型"><text:span text:style-name="T4">獎勵金發放不含之對象。</text:span></text:span></text:p>
          </table:table-cell>
        </table:table-row>
        <table:table-row table:style-name="表格1.1">
          <table:table-cell table:style-name="表格1.A4" office:value-type="string">
            <text:p text:style-name="P4">第九條　　本辦法所需經費，本所可視財源及比賽項目，在標</text:p>
            <text:p text:style-name="P4">　　　準範圍內斟酌頒發獎勵金。</text:p>
          </table:table-cell>
          <table:table-cell table:style-name="表格1.A4" office:value-type="string">
            <text:p text:style-name="P8"><text:span text:style-name="預設段落字型"><text:span text:style-name="T4">獎勵金視財源比賽項目斟酌發放。</text:span>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1">第十條　　</text:span><text:span text:style-name="T4">本辦法溯自中華民國一百十一年一月一日施行。</text:span></text:p>
          </table:table-cell>
          <table:table-cell table:style-name="表格1.A4" office:value-type="string">
            <text:p text:style-name="P3">本辦法生效日期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meta:creation-date>2022-06-13T22:45:00</meta:creation-date>
    <dc:date>2022-06-24T13:50:02.351000000</dc:date>
    <meta:print-date>2022-06-17T13:51:00</meta:print-date>
    <meta:editing-cycles>13</meta:editing-cycles>
    <meta:editing-duration>PT4H37M20S</meta:editing-duration>
    <meta:generator>LibreOffice/7.1.1.2$Windows_X86_64 LibreOffice_project/fe0b08f4af1bacafe4c7ecc87ce55bb426164676</meta:generator>
    <meta:document-statistic meta:table-count="1" meta:image-count="0" meta:object-count="0" meta:page-count="4" meta:paragraph-count="145" meta:word-count="2056" meta:character-count="3112" meta:non-whitespace-character-count="2304"/>
  </office:meta>
</office:document-meta>
</file>