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olumn14" style:family="table-column">
      <style:table-column-properties style:column-width="1.6513in" style:use-optimal-column-width="false"/>
    </style:style>
    <style:style style:name="TableColumn15" style:family="table-column">
      <style:table-column-properties style:column-width="2.0805in" style:use-optimal-column-width="false"/>
    </style:style>
    <style:style style:name="TableColumn16" style:family="table-column">
      <style:table-column-properties style:column-width="0.4229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13" style:family="table">
      <style:table-properties style:width="7.1152in" fo:margin-left="-0.0791in" table:align="left"/>
    </style:style>
    <style:style style:name="TableRow20" style:family="table-row">
      <style:table-row-properties style:min-row-height="0.4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/>
      <style:text-properties style:font-name="Times New Roman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 style:min-row-height="0.498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381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25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margin-top="0.0694in" fo:margin-bottom="0.0694in" style:line-height-at-least="0.1666in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7" style:family="table-row">
      <style:table-row-properties style:min-row-height="0.4104in" style:use-optimal-row-height="false" fo:keep-together="always"/>
    </style:style>
    <style:style style:name="P6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margin-top="0.0694in" fo:margin-bottom="0.0694in" style:line-height-at-least="0.1666in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3" style:family="table-row">
      <style:table-row-properties style:min-row-height="0.747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7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520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margin-top="0.0694in" fo:margin-bottom="0.0694in" style:line-height-at-least="0.1666in"/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margin-top="0.0694in" fo:margin-bottom="0.0694in" style:line-height-at-least="0.1666in"/>
    </style:style>
    <style:style style:name="T9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fo:margin-top="0.0694in" fo:margin-bottom="0.0694in" style:line-height-at-least="0.1666in"/>
      <style:text-properties style:font-name="Arial Unicode MS" style:font-name-asian="Arial Unicode MS" style:font-name-complex="Arial Unicode MS" fo:color="#333333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.1388in" fo:margin-left="0.0055in" fo:text-indent="-0.004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fo:text-align="center" style:line-height-at-least="0.1388in"/>
      <style:text-properties style:font-name="標楷體" style:font-name-asian="標楷體" style:font-name-complex="Arial Unicode MS" fo:font-weight="bold" style:font-weight-asian="bold" style:font-weight-complex="bold" fo:color="#333333" style:letter-kerning="false" fo:font-size="14pt" style:font-size-asian="14pt" style:font-size-complex="14pt"/>
    </style:style>
    <style:style style:name="TableRow104" style:family="table-row">
      <style:table-row-properties style:min-row-height="1.7708in" style:use-optimal-row-height="false" fo:keep-together="always"/>
    </style:style>
    <style:style style:name="P105" style:parent-style-name="內文" style:family="paragraph">
      <style:paragraph-properties fo:widows="2" fo:orphans="2" fo:text-align="justify" fo:margin-top="0.0694in" fo:margin-bottom="0.0694in" style:line-height-at-least="0.1666in"/>
      <style:text-properties style:font-name="Times New Roman" style:font-name-asian="標楷體" style:font-name-complex="標楷體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margin-top="0.0694in" fo:margin-bottom="0.0694in" fo:line-height="0.25in" fo:margin-left="0.275in" fo:text-indent="-0.27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fo:widows="2" fo:orphans="2" fo:text-align="justify" fo:margin-top="0.0694in" fo:margin-bottom="0.0694in" fo:line-height="0.25in" fo:margin-left="0.275in" fo:text-indent="-0.2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fo:widows="2" fo:orphans="2" fo:text-align="justify" fo:margin-top="0.0694in" fo:margin-bottom="0.0694in" fo:line-height="0.25in" fo:margin-left="0.275in" fo:text-indent="-0.2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6" style:parent-style-name="內文" style:family="paragraph">
      <style:paragraph-properties fo:widows="2" fo:orphans="2" fo:text-align="justify" fo:margin-top="0.0694in" fo:margin-bottom="0.0694in" fo:line-height="0.25in" fo:margin-left="0.3451in" fo:text-indent="-0.34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 fo:text-align="justify" fo:line-height="0.25in" fo:margin-left="0.3451in" fo:text-indent="-0.34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1" style:parent-style-name="內文" style:family="paragraph">
      <style:paragraph-properties fo:widows="2" fo:orphans="2" fo:text-align="justify" fo:line-height="0.25in" fo:margin-left="0.3451in" fo:text-indent="-0.34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6" style:parent-style-name="內文" style:family="paragraph">
      <style:paragraph-properties fo:widows="2" fo:orphans="2" fo:text-align="justify" fo:line-height="0.25in" fo:margin-left="0.3451in" fo:text-indent="-0.345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27" style:parent-style-name="內文" style:family="paragraph">
      <style:paragraph-properties fo:widows="2" fo:orphans="2" fo:text-align="justify" fo:line-height="0.25in" fo:margin-left="0.3451in" fo:text-indent="-0.34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text-align="justify" fo:margin-top="0.0694in" fo:margin-bottom="0.0694in" fo:line-height="0.25in" fo:margin-left="0.343in" fo:text-indent="-0.34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fo:widows="2" fo:orphans="2" fo:text-align="justify" fo:margin-top="0.0694in" fo:margin-bottom="0.0694in" fo:line-height="0.25in" fo:margin-left="0.343in" fo:text-indent="-0.34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2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Times New Roman" style:letter-kerning="false" style:font-size-complex="12pt"/>
    </style:style>
    <style:style style:name="P133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Times New Roman" style:letter-kerning="false" style:font-size-complex="12pt"/>
    </style:style>
    <style:style style:name="P134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Times New Roman" style:letter-kerning="false" style:font-size-complex="12pt"/>
    </style:style>
    <style:style style:name="P13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style:letter-kerning="false" style:font-size-complex="12pt"/>
    </style:style>
    <style:style style:name="P137" style:parent-style-name="內文" style:family="paragraph">
      <style:paragraph-properties fo:margin-top="0.025in" fo:line-height="0.2777in"/>
      <style:text-properties style:font-name="Times New Roman" style:font-name-asian="標楷體" style:font-name-complex="標楷體" fo:font-size="13pt" style:font-size-asian="13pt" style:font-size-complex="13pt"/>
    </style:style>
    <style:style style:name="P138" style:parent-style-name="內文" style:family="paragraph">
      <style:paragraph-properties fo:margin-top="0.025in" fo:line-height="0.2777in" fo:margin-left="-0.0013in" fo:text-indent="-0.0972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147" style:parent-style-name="內文" style:family="paragraph">
      <style:paragraph-properties fo:margin-top="0.025in" fo:line-height="0.2777in" fo:text-indent="0.2944in"/>
      <style:text-properties style:font-name="Times New Roman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fo:margin-top="0.025in" fo:line-height="0.2777in" fo:margin-left="-0.0013in" fo:text-indent="-0.0972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break-before="page" style:snap-to-layout-grid="false" fo:margin-bottom="0.0833in" fo:line-height="0.3472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8" style:family="table-column">
      <style:table-column-properties style:column-width="0.9847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0.9847in"/>
    </style:style>
    <style:style style:name="TableColumn163" style:family="table-column">
      <style:table-column-properties style:column-width="1.0826in"/>
    </style:style>
    <style:style style:name="TableColumn164" style:family="table-column">
      <style:table-column-properties style:column-width="0.9847in"/>
    </style:style>
    <style:style style:name="TableColumn165" style:family="table-column">
      <style:table-column-properties style:column-width="1.0826in"/>
    </style:style>
    <style:style style:name="Table157" style:family="table">
      <style:table-properties style:width="7.3833in" fo:margin-left="-0.4173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bottom="0.0833in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TableRow171" style:family="table-row">
      <style:table-row-properties/>
    </style:style>
    <style:style style:name="P17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bottom="0.0833in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TableRow175" style:family="table-row">
      <style:table-row-properties/>
    </style:style>
    <style:style style:name="P17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.0833in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9" style:parent-style-name="Standard" style:family="paragraph">
      <style:paragraph-properties style:snap-to-layout-grid="false" fo:text-align="center" fo:margin-bottom="0.0833in" fo:line-height="0.3472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93" style:family="table-column">
      <style:table-column-properties style:column-width="3.2493in" style:use-optimal-column-width="false"/>
    </style:style>
    <style:style style:name="TableColumn394" style:family="table-column">
      <style:table-column-properties style:column-width="3.8388in" style:use-optimal-column-width="false"/>
    </style:style>
    <style:style style:name="Table392" style:family="table">
      <style:table-properties style:width="7.0881in" fo:margin-left="-0.2819in" table:align="left"/>
    </style:style>
    <style:style style:name="TableRow395" style:family="table-row">
      <style:table-row-properties style:min-row-height="0.5256in" style:use-optimal-row-height="false" fo:keep-together="always"/>
    </style:style>
    <style:style style:name="TableCell396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397" style:parent-style-name="Standard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ell401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.0138in" fo:padding-left="0.0138in" fo:padding-bottom="0in" fo:padding-right="0.0138in"/>
    </style:style>
    <style:style style:name="P402" style:parent-style-name="Standard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Row404" style:family="table-row">
      <style:table-row-properties style:min-row-height="0.3958in" style:use-optimal-row-height="false" fo:keep-together="always"/>
    </style:style>
    <style:style style:name="TableCell40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06" style:parent-style-name="Standard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0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034in" fo:padding-bottom="0in" fo:padding-right="0in"/>
    </style:style>
    <style:style style:name="P409" style:parent-style-name="Standard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11" style:family="table-row">
      <style:table-row-properties style:min-row-height="0.4826in" style:use-optimal-row-height="false" fo:keep-together="always"/>
    </style:style>
    <style:style style:name="TableCell41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13" style:parent-style-name="Standard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15" style:family="table-row">
      <style:table-row-properties style:min-row-height="0.9375in" style:use-optimal-row-height="false" fo:keep-together="always"/>
    </style:style>
    <style:style style:name="TableCell416" style:family="table-cell">
      <style:table-cell-properties fo:border-top="0.0104in solid #00000A" fo:border-left="0.0069in solid #00000A" fo:border-bottom="0.0069in solid #000000" fo:border-right="0.0104in solid #00000A" style:writing-mode="lr-tb" style:vertical-align="middle" fo:padding-top="0.0138in" fo:padding-left="0.0138in" fo:padding-bottom="0in" fo:padding-right="0.0138in"/>
    </style:style>
    <style:style style:name="P417" style:parent-style-name="Standard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19" style:family="table-cell">
      <style:table-cell-properties fo:border-top="0.0104in solid #00000A" fo:border-left="0.0104in solid #00000A" fo:border-bottom="0.0069in solid #000000" fo:border-right="0.0069in solid #00000A" style:writing-mode="lr-tb" style:vertical-align="middle" fo:padding-top="0in" fo:padding-left="0.0034in" fo:padding-bottom="0in" fo:padding-right="0in"/>
    </style:style>
    <style:style style:name="P420" style:parent-style-name="Standard" style:family="paragraph">
      <style:paragraph-properties fo:text-align="justify" style:line-height-at-least="0.3472in"/>
    </style:style>
    <style:style style:name="T42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422" style:parent-style-name="Standard" style:family="paragraph">
      <style:paragraph-properties fo:text-align="justify" style:line-height-at-least="0.3472in"/>
      <style:text-properties style:font-name="標楷體" style:font-name-asian="標楷體" style:font-weight-complex="bold" fo:color="#000000" fo:letter-spacing="-0.0138in" fo:font-size="16pt" style:font-size-asian="16pt" style:font-size-complex="16pt"/>
    </style:style>
    <style:style style:name="P423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424" style:parent-style-name="Standard" style:family="paragraph">
      <style:paragraph-properties fo:text-align="justify" style:line-height-at-least="0.3472in"/>
    </style:style>
    <style:style style:name="T42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26" style:family="table-row">
      <style:table-row-properties style:min-row-height="0.1111in" style:use-optimal-row-height="false" fo:keep-together="always"/>
    </style:style>
    <style:style style:name="TableCell427" style:family="table-cell">
      <style:table-cell-properties fo:border-top="0.0069in solid #000000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28" style:parent-style-name="Standard" style:family="paragraph">
      <style:paragraph-properties fo:text-align="justify" style:line-height-at-least="0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29" style:family="table-cell">
      <style:table-cell-properties fo:border-top="0.0069in solid #000000" fo:border-left="0.0104in solid #00000A" fo:border-bottom="0.0104in solid #00000A" fo:border-right="0.0069in solid #00000A" style:writing-mode="lr-tb" style:vertical-align="middle" fo:padding-top="0in" fo:padding-left="0.0034in" fo:padding-bottom="0in" fo:padding-right="0in"/>
    </style:style>
    <style:style style:name="P430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431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432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433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34" style:family="table-row">
      <style:table-row-properties style:min-row-height="0.1111in" style:use-optimal-row-height="false" fo:keep-together="always"/>
    </style:style>
    <style:style style:name="TableCell435" style:family="table-cell">
      <style:table-cell-properties fo:border-top="0.0069in solid #000000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36" style:parent-style-name="Standard" style:family="paragraph">
      <style:paragraph-properties fo:text-align="justify" style:line-height-at-least="0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437" style:family="table-cell">
      <style:table-cell-properties fo:border-top="0.0069in solid #000000" fo:border-left="0.0104in solid #00000A" fo:border-bottom="0.0104in solid #00000A" fo:border-right="0.0069in solid #00000A" style:writing-mode="lr-tb" style:vertical-align="middle" fo:padding-top="0in" fo:padding-left="0.0034in" fo:padding-bottom="0in" fo:padding-right="0in"/>
    </style:style>
    <style:style style:name="P438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439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440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441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42" style:family="table-row">
      <style:table-row-properties style:min-row-height="0.4597in" style:use-optimal-row-height="false" fo:keep-together="always"/>
    </style:style>
    <style:style style:name="TableCell44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44" style:parent-style-name="Standard" style:family="paragraph">
      <style:paragraph-properties fo:text-align="justify" style:line-height-at-least="0in"/>
    </style:style>
    <style:style style:name="T44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47" style:family="table-row">
      <style:table-row-properties style:min-row-height="0.4659in" style:use-optimal-row-height="false" fo:keep-together="always"/>
    </style:style>
    <style:style style:name="TableCell44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49" style:parent-style-name="Standard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53" style:family="table-row">
      <style:table-row-properties style:min-row-height="0.4756in" style:use-optimal-row-height="false" fo:keep-together="always"/>
    </style:style>
    <style:style style:name="TableCell45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55" style:parent-style-name="Standard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59" style:family="table-row">
      <style:table-row-properties style:min-row-height="0.4756in" style:use-optimal-row-height="false" fo:keep-together="always"/>
    </style:style>
    <style:style style:name="TableCell46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61" style:parent-style-name="Standard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65" style:family="table-row">
      <style:table-row-properties style:min-row-height="0.4756in" style:use-optimal-row-height="false" fo:keep-together="always"/>
    </style:style>
    <style:style style:name="TableCell46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467" style:parent-style-name="Standard" style:family="paragraph">
      <style:paragraph-properties fo:text-align="justify"/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468" style:family="table-row">
      <style:table-row-properties style:min-row-height="0.6395in" style:use-optimal-row-height="false" fo:keep-together="always"/>
    </style:style>
    <style:style style:name="TableCell469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.0138in" fo:padding-left="0.0138in" fo:padding-bottom="0in" fo:padding-right="0.0138in"/>
    </style:style>
    <style:style style:name="P470" style:parent-style-name="Standard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472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73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9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style:letter-kerning="false" fo:font-size="20pt" style:font-size-asian="20pt" style:font-size-complex="20pt" fo:hyphenate="true"/>
    </style:style>
    <style:style style:name="P5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style:letter-kerning="false" fo:font-size="20pt" style:font-size-asian="20pt" style:font-size-complex="20pt" fo:hyphenate="true"/>
    </style:style>
    <style:style style:name="P502" style:parent-style-name="內文" style:family="paragraph">
      <style:paragraph-properties style:text-autospace="none" style:vertical-align="auto" fo:text-indent="0.5in"/>
      <style:text-properties fo:hyphenate="true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16" style:parent-style-name="內文" style:family="paragraph">
      <style:paragraph-properties style:text-autospace="none" style:vertical-align="auto" fo:margin-top="0.1298in" fo:margin-bottom="0.1298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fo:hyphenate="true"/>
    </style:style>
    <style:style style:name="P517" style:parent-style-name="內文" style:family="paragraph">
      <style:paragraph-properties style:text-autospace="none" style:vertical-align="auto" fo:text-indent="0.75in"/>
      <style:text-properties style:font-name="標楷體" style:font-name-asian="標楷體" style:font-name-complex="標楷體" style:letter-kerning="false" fo:font-size="18pt" style:font-size-asian="18pt" style:font-size-complex="18pt" fo:hyphenate="true"/>
    </style:style>
    <style:style style:name="P518" style:parent-style-name="內文" style:family="paragraph">
      <style:paragraph-properties style:text-autospace="none" style:vertical-align="auto" fo:text-indent="0.5555in"/>
      <style:text-properties style:font-name="標楷體" style:font-name-asian="標楷體" style:font-name-complex="標楷體" style:letter-kerning="false" fo:font-size="20pt" style:font-size-asian="20pt" style:font-size-complex="20pt" fo:hyphenate="true"/>
    </style:style>
    <style:style style:name="P519" style:parent-style-name="內文" style:family="paragraph">
      <style:paragraph-properties style:text-autospace="none" style:vertical-align="auto" fo:text-indent="0.5555in"/>
      <style:text-properties style:font-name="標楷體" style:font-name-asian="標楷體" style:font-name-complex="標楷體" style:letter-kerning="false" fo:font-size="20pt" style:font-size-asian="20pt" style:font-size-complex="20pt" fo:hyphenate="true"/>
    </style:style>
    <style:style style:name="P520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521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522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523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524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525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526" style:parent-style-name="內文" style:family="paragraph">
      <style:paragraph-properties style:text-autospace="none" fo:text-align="start" style:vertical-align="auto" fo:margin-top="0.1298in" fo:margin-bottom="0.1298in" style:line-height-at-least="0in">
        <style:tab-stops>
          <style:tab-stop style:type="left" style:position="0.1972in"/>
        </style:tab-stops>
      </style:paragraph-properties>
      <style:text-properties fo:hyphenate="true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40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2"><text:span text:style-name="T3">屏東縣</text:span><text:span text:style-name="T4">政府</text:span><text:span text:style-name="T5">「</text:span><text:span text:style-name="T6">111</text:span><text:span text:style-name="T7">年石斑魚產銷調節第一階段因應措施」</text:span></text:p>
      <text:p text:style-name="P8"><text:span text:style-name="T9">補助申請表</text:span><text:span text:style-name="T10"><text:s/></text:span><text:span text:style-name="T11"><text:s text:c="42"/></text:span></text:p>
      <text:p text:style-name="P12"><text:s text:c="120"/><text:s/>受理編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收購業者/</text:p>
            <text:p text:style-name="P23"><text:span text:style-name="T24">養殖戶名稱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負責人姓名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統一編號</text:span><text:span text:style-name="T38">/</text:span><text:span text:style-name="T39">身分證號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負責人電話</text:span><text:span text:style-name="T45">(</text:span><text:span text:style-name="T46">手機</text:span><text:span text:style-name="T47">)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通訊</text:span><text:span text:style-name="T56">地址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申請身分別</text:p>
          </table:table-cell>
          <table:table-cell table:style-name="TableCell62" table:number-columns-spanned="4">
            <text:p text:style-name="P63"><text:span text:style-name="T64">□</text:span><text:span text:style-name="T65">收購</text:span><text:span text:style-name="T66">單位</text:span></text:p>
          </table:table-cell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<text:span text:style-name="T71">□</text:span><text:span text:style-name="T72">屏東縣石斑魚養殖戶</text:span></text:p>
          </table:table-cell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3">
          <table:table-cell table:style-name="TableCell74">
            <text:p text:style-name="P75"><text:span text:style-name="T76">申請</text:span><text:span text:style-name="T77">補助</text:span><text:span text:style-name="T78">魚種</text:span></text:p>
          </table:table-cell>
          <table:table-cell table:style-name="TableCell79" table:number-columns-spanned="4">
            <text:p text:style-name="P80">□龍虎斑<text:s/><text:s/><text:s text:c="2"/>□龍膽石斑<text:s/><text:s text:c="3"/>□青斑</text:p>
          </table:table-cell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魚塭所在地</text:span></text:p>
            <text:p text:style-name="P85"><text:span text:style-name="T86">(</text:span><text:span text:style-name="T87">地段地號</text:span><text:span text:style-name="T88">或魚塭編號</text:span><text:span text:style-name="T89">)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檢附附件資料(必備)</text:p>
            <text:p text:style-name="P95"><text:span text:style-name="T96">（請勾選）</text:span></text:p>
            <text:p text:style-name="P97"/>
          </table:table-cell>
          <table:table-cell table:style-name="TableCell98" table:number-columns-spanned="2">
            <text:p text:style-name="P99"><text:span text:style-name="T100">收購</text:span><text:span text:style-name="T101">單位</text:span></text:p>
          </table:table-cell>
          <table:covered-table-cell/>
          <table:table-cell table:style-name="TableCell102" table:number-columns-spanned="2">
            <text:p text:style-name="P103">屏東縣石斑魚養殖戶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□1.工廠登記證或農產品初級加工場登記證(水產類)影本。</text:p>
            <text:p text:style-name="P108"><text:span text:style-name="T109">□</text:span><text:span text:style-name="T110">2.</text:span><text:span text:style-name="T111">收購魚貨來源養殖戶110或111年度養殖漁業陸上養殖放養申、查報書影本。</text:span></text:p>
            <text:p text:style-name="P112"><text:span text:style-name="T113">□</text:span><text:span text:style-name="T114">3.</text:span><text:span text:style-name="T115">魚貨檢驗合格報告影本。</text:span></text:p>
            <text:p text:style-name="P116"><text:span text:style-name="T117">□</text:span><text:span text:style-name="T118">4.</text:span><text:span text:style-name="T119">補助清單。</text:span></text:p>
            <text:p text:style-name="P120">□5.交貨單。</text:p>
            <text:p text:style-name="P121"><text:span text:style-name="T122">□</text:span><text:span text:style-name="T123">6</text:span><text:span text:style-name="T124">.</text:span><text:span text:style-name="T125">領款收據。</text:span></text:p>
            <text:p text:style-name="P126">□7.切結書。</text:p>
            <text:p text:style-name="P127"><text:span text:style-name="T128">□8.匯款存摺影本。</text:span></text:p>
          </table:table-cell>
          <table:covered-table-cell/>
          <table:table-cell table:style-name="TableCell129" table:number-columns-spanned="2">
            <text:p text:style-name="P130">□1.國民身分證正反面影本或公司行號登記資料影本。</text:p>
            <text:p text:style-name="P131">□2.養殖戶110或111年度養殖漁業陸上養殖放養申、查報書影本。</text:p>
            <text:p text:style-name="P132">□3.魚貨檢驗合格報告影本。</text:p>
            <text:p text:style-name="P133">□4.委託加工數量及費用收據。</text:p>
            <text:p text:style-name="P134">□5.領款收據。</text:p>
            <text:p text:style-name="P135">□6.切結書。</text:p>
            <text:p text:style-name="P136">□7.匯款存摺影本。</text:p>
          </table:table-cell>
          <table:covered-table-cell/>
          <table:table-cell>
            <text:p text:style-name="P136"/>
          </table:table-cell>
        </table:table-row>
      </table:table>
      <text:p text:style-name="P137"/>
      <text:p text:style-name="P138"><text:span text:style-name="T139">申請人</text:span><text:span text:style-name="T140">(</text:span><text:span text:style-name="T141">簽章</text:span><text:span text:style-name="T142">)<text:s/></text:span><text:span text:style-name="T143">：</text:span><text:span text:style-name="T144"><text:s/></text:span><text:span text:style-name="T145"><text:s text:c="73"/></text:span><text:span text:style-name="T146">申請日期：</text:span></text:p>
      <text:p text:style-name="P147"/>
      <text:p text:style-name="P148"><text:span text:style-name="T149">受理單位：</text:span><text:span text:style-name="T150"><text:s/></text:span><text:span text:style-name="T151"><text:s text:c="12"/></text:span></text:p>
      <text:soft-page-break/>
      <text:p text:style-name="P152"><text:span text:style-name="T153">附件</text:span><text:span text:style-name="T154">2</text:span></text:p>
      <text:p text:style-name="P155">屏東縣政府「111年石斑魚產銷調節第一階段因應措施」</text:p>
      <text:p text:style-name="P156">收購單位補助清單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3">
            <text:p text:style-name="P168">收購單位資料</text:p>
          </table:table-cell>
          <table:table-cell table:style-name="TableCell169" table:number-columns-spanned="7">
            <text:p text:style-name="P170"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交貨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交貨序號</text:p>
          </table:table-cell>
          <table:table-cell table:style-name="TableCell185">
            <text:p text:style-name="P186">養殖戶</text:p>
          </table:table-cell>
          <table:table-cell table:style-name="TableCell187">
            <text:p text:style-name="P188">交貨日期</text:p>
          </table:table-cell>
          <table:table-cell table:style-name="TableCell189">
            <text:p text:style-name="P190">魚種</text:p>
          </table:table-cell>
          <table:table-cell table:style-name="TableCell191">
            <text:p text:style-name="P192">實際重量</text:p>
            <text:p text:style-name="P193">(公斤)</text:p>
          </table:table-cell>
          <table:table-cell table:style-name="TableCell194">
            <text:p text:style-name="P195">收購單價</text:p>
            <text:p text:style-name="P196">(元/公斤)</text:p>
          </table:table-cell>
          <table:table-cell table:style-name="TableCell197">
            <text:p text:style-name="P198">收購金額</text:p>
            <text:p text:style-name="P199">(元)</text:p>
          </table:table-cell>
          <table:table-cell table:style-name="TableCell200">
            <text:p text:style-name="P201">申請補助金額(元)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合計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p text:style-name="P385"/>
      <text:p text:style-name="P386"/>
      <text:soft-page-break/>
      <text:p text:style-name="P387">附件3</text:p>
      <text:p text:style-name="P388"><text:bookmark-start text:name="_Hlk107328942"/>屏東縣政府「111年石斑魚產銷調節第一階段因應措施」</text:p>
      <text:p text:style-name="P389"><text:bookmark-end text:name="_Hlk107328942"/><text:span text:style-name="T390">收購單位</text:span><text:span text:style-name="T391">交貨單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養殖</text:span><text:span text:style-name="T399">戶名稱</text:span><text:span text:style-name="T400">：</text:span></text:p>
          </table:table-cell>
          <table:table-cell table:style-name="TableCell401">
            <text:p text:style-name="P402"><text:span text:style-name="T403">交貨日期： <text:s text:c="5"/>年 <text:s text:c="7"/>月 <text:s text:c="6"/>日</text:span></text:p>
          </table:table-cell>
        </table:table-row>
        <table:table-row table:style-name="TableRow404">
          <table:table-cell table:style-name="TableCell405">
            <text:p text:style-name="P406"><text:span text:style-name="T407">戶籍地址：</text:span></text:p>
          </table:table-cell>
          <table:table-cell table:style-name="TableCell408">
            <text:p text:style-name="P409"><text:span text:style-name="T410">聯絡電話：</text:span></text:p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魚塭所在地︰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龍虎斑規格：每尾 <text:s text:c="8"/>公斤</text:span></text:p>
          </table:table-cell>
          <table:table-cell table:style-name="TableCell419">
            <text:p text:style-name="P420"><text:span text:style-name="T421">交貨數量： <text:s text:c="8"/>公斤</text:span></text:p>
            <text:p text:style-name="P422">實際重量(扣除2.5%含水量)： <text:s text:c="6"/>公斤</text:p>
            <text:p text:style-name="P423">收購單價： <text:s text:c="5"/>元/公斤</text:p>
            <text:p text:style-name="P424"><text:span text:style-name="T425">收購總金額： <text:s text:c="10"/>元</text:span></text:p>
          </table:table-cell>
        </table:table-row>
        <table:table-row table:style-name="TableRow426">
          <table:table-cell table:style-name="TableCell427">
            <text:p text:style-name="P428">龍膽石斑規格：每尾 <text:s text:c="5"/><text:s/>公斤</text:p>
          </table:table-cell>
          <table:table-cell table:style-name="TableCell429">
            <text:p text:style-name="P430">交貨數量： <text:s text:c="9"/>公斤</text:p>
            <text:p text:style-name="P431">實際重量(扣除2.5%含水量)： <text:s text:c="6"/>公斤</text:p>
            <text:p text:style-name="P432">收購單價： <text:s text:c="5"/>元/公斤</text:p>
            <text:p text:style-name="P433">收購總金額： <text:s text:c="10"/>元</text:p>
          </table:table-cell>
        </table:table-row>
        <table:table-row table:style-name="TableRow434">
          <table:table-cell table:style-name="TableCell435">
            <text:p text:style-name="P436">青斑規格：每尾 <text:s text:c="9"/>公斤</text:p>
          </table:table-cell>
          <table:table-cell table:style-name="TableCell437">
            <text:p text:style-name="P438">交貨數量： <text:s text:c="9"/>公斤</text:p>
            <text:p text:style-name="P439">實際重量(扣除2.5%含水量)： <text:s text:c="6"/>公斤</text:p>
            <text:p text:style-name="P440">收購單價： <text:s text:c="5"/>元/公斤</text:p>
            <text:p text:style-name="P441">收購總金額： <text:s text:c="10"/>元</text:p>
          </table:table-cell>
        </table:table-row>
        <table:table-row table:style-name="TableRow442">
          <table:table-cell table:style-name="TableCell443" table:number-columns-spanned="2">
            <text:p text:style-name="P444"><text:span text:style-name="T445">收購單位</text:span><text:span text:style-name="T446">名稱︰</text:span>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收購</text:span><text:span text:style-name="T451">單位</text:span><text:span text:style-name="T452">聯絡電話：</text:span>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養殖</text:span><text:span text:style-name="T457">戶</text:span><text:span text:style-name="T458">確認簽章︰</text:span>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收購</text:span><text:span text:style-name="T463">單位</text:span><text:span text:style-name="T464">點收人員簽章︰</text:span>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漁會查核人員簽章：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備註︰</text:span></text:p>
          </table:table-cell>
          <table:covered-table-cell/>
        </table:table-row>
      </table:table>
      <text:p text:style-name="P472"/>
      <text:soft-page-break/>
      <text:p text:style-name="P473">附件4</text:p>
      <text:p text:style-name="P474">領款收據</text:p>
      <text:p text:style-name="Standard"><text:span text:style-name="T475"><text:s text:c="4"/></text:span><text:span text:style-name="T476">茲領得</text:span><text:span text:style-name="T477">屏東縣政府(屏東縣海洋及漁業事務管理所)</text:span><text:s/><text:span text:style-name="T478">「111年石斑魚產銷調節第一階段因應措施」</text:span><text:span text:style-name="T479">之補助費用</text:span><text:span text:style-name="T480">計新臺幣 <text:s text:c="8"/>元整</text:span><text:span text:style-name="T481">(國字大寫)</text:span><text:span text:style-name="T482">，</text:span><text:span text:style-name="T483">屬實無訛。</text:span></text:p>
      <text:p text:style-name="P484"/>
      <text:p text:style-name="P485">此致</text:p>
      <text:p text:style-name="P486"/>
      <text:p text:style-name="P487">屏東縣政府(屏東縣海洋及漁業事務管理所)</text:p>
      <text:p text:style-name="P488"/>
      <text:p text:style-name="P489"/>
      <text:p text:style-name="P490">具領人(單位)：<text:s text:c="24"/>(簽名或蓋章)</text:p>
      <text:p text:style-name="P491">身分證字號(統一編號)：</text:p>
      <text:p text:style-name="P492">地址：</text:p>
      <text:p text:style-name="P493">電話：</text:p>
      <text:p text:style-name="P494"/>
      <text:p text:style-name="P495"/>
      <text:p text:style-name="P496"/>
      <text:p text:style-name="P497">中華民國 <text:s text:c="9"/>年 <text:s text:c="4"/><text:s/><text:s text:c="2"/>月 <text:s text:c="6"/>日</text:p>
      <text:p text:style-name="P498"/>
      <text:soft-page-break/>
      <text:p text:style-name="P499">附件5</text:p>
      <text:p text:style-name="P500">切結書</text:p>
      <text:p text:style-name="P501"/>
      <text:p text:style-name="P502"><text:span text:style-name="T503">本人(</text:span><text:span text:style-name="T504">單位</text:span><text:span text:style-name="T505">)</text:span><text:span text:style-name="T506"><text:s text:c="9"/></text:span><text:span text:style-name="T507"><text:s/></text:span><text:span text:style-name="T508"><text:s text:c="2"/></text:span><text:span text:style-name="T509"><text:s/></text:span><text:span text:style-name="T510">為申請</text:span><text:span text:style-name="T511">屏東縣</text:span><text:span text:style-name="T512">政府</text:span><text:span text:style-name="T513">「111年石斑魚產銷調節第一階段因應措施」</text:span><text:span text:style-name="T514">之</text:span><text:span text:style-name="T515">補助費用，所填寫資料或提供之單據若有不實或偽造之情事，除無條件繳回所領之補助款外，並願負一切法律責任，特立此切結為證。</text:span></text:p>
      <text:p text:style-name="P516">謹致<text:s/></text:p>
      <text:p text:style-name="P517">屏東縣政府(屏東縣海洋及漁業事務管理所)</text:p>
      <text:p text:style-name="P518"/>
      <text:p text:style-name="P519"/>
      <text:p text:style-name="P520">具切結書人(單位)： <text:s text:c="14"/><text:s/><text:s text:c="2"/>(簽名或蓋章)</text:p>
      <text:p text:style-name="P521">出生年月日：</text:p>
      <text:p text:style-name="P522">身分證字號(統一編號)：</text:p>
      <text:p text:style-name="P523">通訊住址：</text:p>
      <text:p text:style-name="P524">聯絡電話：</text:p>
      <text:p text:style-name="P525"/>
      <text:p text:style-name="P526"><text:span text:style-name="T527">中</text:span><text:span text:style-name="T528"><text:s/></text:span><text:span text:style-name="T529">華</text:span><text:span text:style-name="T530"><text:s/></text:span><text:span text:style-name="T531">民</text:span><text:span text:style-name="T532"><text:s/></text:span><text:span text:style-name="T533">國<text:s/></text:span><text:span text:style-name="T534"><text:s text:c="3"/></text:span><text:span text:style-name="T535"><text:s/>年 <text:s text:c="2"/></text:span><text:span text:style-name="T536"><text:s/></text:span><text:span text:style-name="T537">月</text:span><text:span text:style-name="T538"><text:s/></text:span><text:span text:style-name="T539"><text:s text:c="3"/>日</text:span>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295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緣珠</meta:initial-creator>
    <dc:creator>user</dc:creator>
    <meta:creation-date>2022-08-18T02:34:00Z</meta:creation-date>
    <dc:date>2022-08-18T02:35:00Z</dc:date>
    <meta:print-date>2022-07-27T08:4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1" meta:character-count="1883" meta:row-count="13" meta:non-whitespace-character-count="1605"/>
  </office:meta>
</office:document-meta>
</file>