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反詐標語素材</text:p>
      <text:p text:style-name="P4">解除分期付款：<text:s/></text:p>
      <text:p text:style-name="P5">1.網購個資外洩<text:s/>慎防關鍵字「分期付款」、「重複扣款」、「訂單錯誤」、「ATM」<text:s/>2.接到電話莫緊張<text:s/>銀行不會假日、晚上打<text:s/></text:p>
      <text:p text:style-name="P6">3.ATM<text:s/>只能提款、匯款<text:s/>其他通通是詐騙<text:s/></text:p>
      <text:p text:style-name="P7">4.要注意喔~只要來電有+號，+886<text:s/></text:p>
      <text:p text:style-name="P8">5.提防非法假網銀，登錄網址要注意<text:s/></text:p>
      <text:p text:style-name="P9">6.安全賬戶子虛有，大額匯款要三思<text:s/></text:p>
      <text:p text:style-name="P10">7.千騙萬騙，就是不離<text:s/>ATM<text:s/></text:p>
      <text:p text:style-name="P11">8.電信欠費要核實，大額匯款要當心<text:s/></text:p>
      <text:p text:style-name="P12">9.取款轉帳多留意，小心壞人設陷阱<text:s/></text:p>
      <text:p text:style-name="P13">10.陌生電話莫輕信，銀行客服問究竟<text:s/></text:p>
      <text:p text:style-name="P14">11.個人信息很重要，密碼帳號保管好<text:s/></text:p>
      <text:p text:style-name="P15">12.刷卡消費莫離眼，防止盜刷盯著點<text:s/></text:p>
      <text:p text:style-name="P16">13.陌生來電要提防，多方確認防上當<text:s/></text:p>
      <text:p text:style-name="P17">14.ATM<text:s/>取款要當心，切莫輕信小廣告<text:s/></text:p>
      <text:p text:style-name="P18">15.網路銀行要匯款，多方查核防詐騙<text:s/></text:p>
      <text:p text:style-name="P19">16.卡號密碼要保密，身份資訊勿洩露<text:s/></text:p>
      <text:p text:style-name="P20">17.拒絕陌生來電，避免受騙上當<text:s/></text:p>
      <text:p text:style-name="P21">18.匯款需謹慎，被騙不上身<text:s/></text:p>
      <text:p text:style-name="P22">19.異地刷卡消費時，不要著急忙給錢<text:s/></text:p>
      <text:p text:style-name="P23">20.不聽指示來提款，可免詐騙來上身<text:s/></text:p>
      <text:p text:style-name="P24">21.提款機只能匯出、不能匯入，操作時千萬要謹慎<text:s/></text:p>
      <text:soft-page-break/>
      <text:p text:style-name="P25">22.千騙、萬騙，就是不離<text:s/>ATM<text:s/></text:p>
      <text:p text:style-name="P26">23.勿聽從他人指示，要求操作<text:s/>ATM，並撥打<text:s/>165<text:s/>或<text:s/>110<text:s/>查證</text:p>
      <text:p text:style-name="P27"/>
      <text:p text:style-name="P28">假檢警、醫院<text:s/></text:p>
      <text:p text:style-name="P29">1.電話直接做筆錄？<text:s/>只有詐騙的服務<text:s/></text:p>
      <text:p text:style-name="P30">2.偵查不公開轉接檢察官<text:s/>轉來轉去都是詐騙的集團<text:s/></text:p>
      <text:p text:style-name="P31">3.帳戶涉洗錢<text:s/>提領幫監管<text:s/>小心被詐騙<text:s/></text:p>
      <text:p text:style-name="P32">4.偵查不公開轉接檢察官<text:s/>轉來轉去都是詐騙的集團<text:s/></text:p>
      <text:p text:style-name="P33">5.遇到法院傳票要警惕，親自前往求證才能信<text:s/></text:p>
      <text:p text:style-name="P34">6.檢警要錢必詐騙，監管帳戶都是騙<text:s/></text:p>
      <text:p text:style-name="P35">7.電話通知接傳票，實為騙錢設圈套<text:s/></text:p>
      <text:p text:style-name="P36">8.遇到法院傳票要警惕，親自前往求證才能信<text:s/></text:p>
      <text:p text:style-name="P37">9.接獲檢警來電時，鐵定詐騙找上身<text:s/></text:p>
      <text:p text:style-name="P38">10.利用醫院、警察、檢察官或法官名義，要求您付款，就是詐騙<text:s/></text:p>
      <text:p text:style-name="P39">11.醫院電告遭冒辦健保補助，勿驚慌</text:p>
      <text:p text:style-name="P40"/>
      <text:p text:style-name="內文"><text:span text:style-name="T41">假投資</text:span><text:span text:style-name="T42"><text:s/></text:span></text:p>
      <text:p text:style-name="P43">1.百變投資型詐騙<text:s/>不變只讓你虧錢<text:s/></text:p>
      <text:p text:style-name="P44">2.假投資虛擬貨幣平臺<text:s/>投資本金不回來<text:s/></text:p>
      <text:p text:style-name="P45">3.免費投資課程高獲利<text:s/>小心只是養套殺<text:s/></text:p>
      <text:p text:style-name="P46">4.歹年冬<text:s/>多詐騙<text:s/>小心詐騙網路釣魚簡訊<text:s/></text:p>
      <text:p text:style-name="P47">5.投資前一問再問，多方查證不吃虧！<text:s/></text:p>
      <text:soft-page-break/>
      <text:p text:style-name="P48">6.投資必定有賺有賠，保你賺就一定吃虧<text:s/></text:p>
      <text:p text:style-name="P49">7.勿輕信保本、高獲利之投資<text:s/></text:p>
      <text:p text:style-name="P50">8.投資陷阱多，勿輕信不合理高獲利、零風險之投資騙局<text:s/></text:p>
      <text:p text:style-name="P51">9.高報酬高獲利，一切都是騙你錢<text:s/></text:p>
      <text:p text:style-name="P52"/>
      <text:p text:style-name="內文"><text:span text:style-name="T53">網路交友</text:span><text:span text:style-name="T54"><text:s/></text:span></text:p>
      <text:p text:style-name="P55">1.網路交友停看聽<text:s/>要求借錢、送禮請小心<text:s/></text:p>
      <text:p text:style-name="P56">2.噓寒問暖照三餐<text:s/>榨乾荷包人蒸發<text:s/></text:p>
      <text:p text:style-name="P57">3.網路交友請小心<text:s/>談錢借錢就可疑<text:s/></text:p>
      <text:p text:style-name="P58">4.天降好康投資要小心<text:s/>網路說詞莫輕信<text:s/></text:p>
      <text:p text:style-name="P59">5.帥哥美女苦肉計<text:s/>小心只是要你把錢寄<text:s/></text:p>
      <text:p text:style-name="P60">6.文字聯繫拒視訊<text:s/>小心只是遇詐騙<text:s/></text:p>
      <text:p text:style-name="P61">7.愛情是真的，但是要你口袋裡的錢就是騙人的！<text:s/></text:p>
      <text:p text:style-name="P62">8、網路愛情甚可貴，謹慎交友免受騙<text:s/></text:p>
      <text:p text:style-name="P63">9.視頻聊天可造假，認真核對不輕信<text:s/></text:p>
      <text:p text:style-name="P64">10.網戀若是真，講心唔講金</text:p>
      <text:p text:style-name="P65"/>
      <text:p text:style-name="P66">遊戲點數詐騙<text:s/></text:p>
      <text:p text:style-name="P67">1.遊戲點數辨身分<text:s/>只是詐騙梗<text:s/></text:p>
      <text:p text:style-name="P68">2.正妹搭訕別開心<text:s/>小心只是騙點數<text:s/></text:p>
      <text:p text:style-name="P69">3.色情應召約過夜<text:s/>莫入騙財陷阱中<text:s/></text:p>
      <text:p text:style-name="P70"/>
      <text:p text:style-name="P71">假求職詐騙<text:s/></text:p>
      <text:p text:style-name="P72">1.賺錢有數，性命要顧，求職陷阱多，多查證多留意，不<text:soft-page-break/>要被賣了還幫人數錢。<text:s/></text:p>
      <text:p text:style-name="P73">2.莫因求職亂投醫，謹慎求證免遭詐<text:s/></text:p>
      <text:p text:style-name="P74"/>
      <text:p text:style-name="內文"><text:span text:style-name="T75">猜猜我是誰</text:span><text:span text:style-name="T76"><text:s/></text:span></text:p>
      <text:p text:style-name="P77">1.騙稱是朋友，絕對是詐騙<text:s/></text:p>
      <text:p text:style-name="P78">2.朋友百百種，只有你最懂，若要讓你猜，絕對是詐財<text:s/></text:p>
      <text:p text:style-name="P79">3.妹子忽來電，提防是詐騙<text:s/></text:p>
      <text:p text:style-name="P80">4.陌生男女喊寶貝，千萬別去<text:s/>ATM</text:p>
      <text:p text:style-name="P81"/>
      <text:p text:style-name="內文"><text:span text:style-name="T82">假網拍</text:span><text:span text:style-name="T83"><text:s/></text:span></text:p>
      <text:p text:style-name="P84">1.網路購物要小心，低價商品莫貪心<text:s/></text:p>
      <text:p text:style-name="P85">2.違禁包裹莫驚慌，郵局核實來幫忙<text:s/></text:p>
      <text:p text:style-name="P86">3.網上購物便利多，支付金額要小心<text:s/></text:p>
      <text:p text:style-name="P87">4.真假網店難分辨，購物不慎就被騙<text:s/></text:p>
      <text:p text:style-name="P88">5.網購小心受騙，貨到付款才安全</text:p>
      <text:p text:style-name="P89"/>
      <text:p text:style-name="P90">綜合類<text:s/></text:p>
      <text:p text:style-name="P91">1.詐騙手法日益新，你我務必要小心<text:s/></text:p>
      <text:p text:style-name="P92">2.詐騙知識不可少，多方求證保荷包<text:s/></text:p>
      <text:p text:style-name="P93">3.陌生電話不牢靠，反覆查詢很重要<text:s/></text:p>
      <text:p text:style-name="P94">4.反詐資訊不能少，一旦受騙錢難保<text:s/></text:p>
      <text:p text:style-name="P95">5.短信詐騙花樣多，不予理睬准沒錯<text:s/></text:p>
      <text:p text:style-name="P96">6.反詐騙三步驟，1<text:s/>聽<text:s/>2<text:s/>掛<text:s/>3<text:s/>查證<text:s/></text:p>
      <text:p text:style-name="P97">7.電信詐騙五花八門，勿信不理四平八穩<text:s/></text:p>
      <text:soft-page-break/>
      <text:p text:style-name="P98">8.詐騙多花招，警覺要提高<text:s/></text:p>
      <text:p text:style-name="P99">9.飛來大獎莫驚喜，讓你掏錢洞無底<text:s/></text:p>
      <text:p text:style-name="P100">10.防範詐騙很簡單，拒絕誘惑不心貪<text:s/></text:p>
      <text:p text:style-name="P101">11.騙人之心不可有，防騙之心不可無<text:s/></text:p>
      <text:p text:style-name="P102">12.家庭情況要保密，不明來電多警惕<text:s/></text:p>
      <text:p text:style-name="P103">13.領獎先要手續費，買個教訓實在貴<text:s/></text:p>
      <text:p text:style-name="P104">14.蒼蠅專叮有縫蛋，騙子偏愛貪財人<text:s/></text:p>
      <text:p text:style-name="P105">15.魚因饞上鈎，人因貪受騙<text:s/></text:p>
      <text:p text:style-name="P106">16.一旦難分假或真，警方諮詢最安心<text:s/></text:p>
      <text:p text:style-name="P107">17.致富十年功，詐騙一場空<text:s/></text:p>
      <text:p text:style-name="P108">18.橫財到嘴邊，吃虧在眼前<text:s/></text:p>
      <text:p text:style-name="P109">19.心莫貪，擦亮眼，防詐騙<text:s/></text:p>
      <text:p text:style-name="P110">20.165<text:s/>反詐騙專線，最佳荷包守門員<text:s/></text:p>
      <text:p text:style-name="P111">21.接到不明簡訊要質疑，不要點選及連結<text:s/></text:p>
      <text:p text:style-name="P112">22.警民攜手防詐欺，拒絕誘惑不貪心<text:s/></text:p>
      <text:p text:style-name="P113">23.天上不會掉金錢，涉錢資訊勿輕信<text:s/></text:p>
      <text:p text:style-name="P114">24.防詐工作做的好，身家財產沒煩惱<text:s/></text:p>
      <text:p text:style-name="P115">25.事莫慌多求證，一旦涉錢需謹慎<text:s/></text:p>
      <text:p text:style-name="P116">26.不管老招或新招，拒絕詐騙，報案請打一一Ｏ<text:s/></text:p>
      <text:p text:style-name="P117">27.騙稱親友車禍、借錢、金融卡密碼外洩或綁架恐嚇是詐騙新招<text:s/></text:p>
      <text:p text:style-name="P118">28.接獲詐騙電話，勿急躁、多思考、詳查證、快報警<text:s/></text:p>
      <text:p text:style-name="P119">29.莫名電話「停、看、聽」，可防詐騙不入侵<text:s/></text:p>
      <text:p text:style-name="P120">30.反詐騙三步驟-冷靜、查證、報警<text:s/></text:p>
      <text:soft-page-break/>
      <text:p text:style-name="P121">31. 1<text:s/>旦遇詐騙<text:s/>6<text:s/>神<text:s/>5<text:s/>主，請撥<text:s/>165<text:s/></text:p>
      <text:p text:style-name="P122">32.你幫別人領十萬，自己卻吃免錢飯<text:s/></text:p>
      <text:p text:style-name="P123">33.電信詐騙不難防，不給不要不上當<text:s/></text:p>
      <text:p text:style-name="P124">34.客服來電多留心，改號電話常冒充<text:s/></text:p>
      <text:p text:style-name="P125">35.心中無貪戀，騙局遠離身<text:s/></text:p>
      <text:p text:style-name="P126">36.短信詐騙花樣多，不予理睬准沒錯<text:s/></text:p>
      <text:p text:style-name="P127">37.陌生來電需警惕，反覆求證莫大意<text:s/></text:p>
      <text:p text:style-name="P128">38.遇事莫慌多求證，一旦涉錢需謹慎<text:s/></text:p>
      <text:p text:style-name="P129">39.不慌不貪，防詐必達<text:s/></text:p>
      <text:p text:style-name="內文"><text:span text:style-name="T130">40.</text:span><text:span text:style-name="T131">萬騙不離財，千萬要小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江羚弘</dc:creator>
    <meta:creation-date>2023-06-01T08:45:00Z</meta:creation-date>
    <dc:date>2023-06-05T08:32:00Z</dc:date>
    <meta:template xlink:href="Normal.dotm" xlink:type="simple"/>
    <meta:editing-cycles>17</meta:editing-cycles>
    <meta:editing-duration>PT1440S</meta:editing-duration>
    <meta:document-statistic meta:page-count="6" meta:paragraph-count="4" meta:word-count="341" meta:character-count="2282" meta:row-count="16" meta:non-whitespace-character-count="1945"/>
  </office:meta>
</office:document-meta>
</file>