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29in" fo:margin-lef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034in" fo:font-size="18pt" style:font-size-asian="18pt" style:font-size-complex="18pt" style:language-asian="zh" style:country-asian="TW"/>
    </style:style>
    <style:style style:name="TableColumn8" style:family="table-column">
      <style:table-column-properties style:column-width="2.6555in" style:use-optimal-column-width="false"/>
    </style:style>
    <style:style style:name="TableColumn9" style:family="table-column">
      <style:table-column-properties style:column-width="3.1638in" style:use-optimal-column-width="false"/>
    </style:style>
    <style:style style:name="Table7" style:family="table">
      <style:table-properties style:width="5.8194in" fo:margin-left="0.0902in" table:align="left"/>
    </style:style>
    <style:style style:name="TableRow10" style:family="table-row">
      <style:table-row-properties style:min-row-height="0.4993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justify" fo:line-height="0.25in" fo:margin-left="0.0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letter-spacing="-0.002in" fo:font-size="16pt" style:font-size-asian="16pt" style:font-size-complex="16pt" style:language-asian="zh" style:country-asian="TW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284in"/>
    </style:style>
    <style:style style:name="T17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TableRow18" style:family="table-row">
      <style:table-row-properties style:min-row-height="0.49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justify" fo:line-height="0.25in" fo:margin-left="0.0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letter-spacing="-0.002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letter-spacing="-0.0034in" fo:font-size="16pt" style:font-size-asian="16pt" style:font-size-complex="16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84in"/>
    </style:style>
    <style:style style:name="T2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TableRow27" style:family="table-row">
      <style:table-row-properties style:min-row-height="0.2513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0097in" fo:line-height="0.25in" fo:margin-left="0.0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letter-spacing="-0.002in" fo:font-size="16pt" style:font-size-asian="16pt" style:font-size-complex="16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97in" fo:line-height="0.2277in"/>
    </style:style>
    <style:style style:name="T33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34" style:parent-style-name="內文" style:family="paragraph">
      <style:paragraph-properties fo:margin-top="0.0083in"/>
    </style:style>
    <style:style style:name="P35" style:parent-style-name="內文" style:family="paragraph">
      <style:paragraph-properties fo:margin-top="0.0368in" fo:margin-bottom="0.009in" fo:margin-lef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034in" fo:font-size="18pt" style:font-size-asian="18pt" style:font-size-complex="18pt" style:language-asian="zh" style:country-asian="TW"/>
    </style:style>
    <style:style style:name="TableColumn40" style:family="table-column">
      <style:table-column-properties style:column-width="2.6555in" style:use-optimal-column-width="false"/>
    </style:style>
    <style:style style:name="TableColumn41" style:family="table-column">
      <style:table-column-properties style:column-width="3.1638in" style:use-optimal-column-width="false"/>
    </style:style>
    <style:style style:name="Table39" style:family="table">
      <style:table-properties style:width="5.8194in" fo:margin-left="0.0902in" table:align="left"/>
    </style:style>
    <style:style style:name="TableRow42" style:family="table-row">
      <style:table-row-properties style:min-row-height="0.75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45" style:parent-style-name="TableParagraph" style:family="paragraph">
      <style:paragraph-properties fo:text-align="justify" fo:line-height="0.25in" fo:margin-left="0.0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top="0.0229in" fo:line-height="0.25in"/>
    </style:style>
    <style:style style:name="T50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  <style:style style:name="TableRow51" style:family="table-row">
      <style:table-row-properties style:min-row-height="0.7493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justify" fo:line-height="0.25in" fo:margin-left="0.075in" fo:margin-right="0.07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letter-spacing="-0.0034in" fo:font-size="16pt" style:font-size-asian="16pt" style:font-size-complex="16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justify" fo:margin-top="0.0229in" fo:line-height="0.25in"/>
    </style:style>
    <style:style style:name="T5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  <style:style style:name="TableRow60" style:family="table-row">
      <style:table-row-properties style:min-row-height="0.749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justify" fo:line-height="0.25in" fo:margin-left="0.075in" fo:margin-right="0.0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letter-spacing="-0.0034in" fo:font-size="16pt" style:font-size-asian="16pt" style:font-size-complex="16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justify" fo:margin-top="0.0229in" fo:line-height="0.25in"/>
    </style:style>
    <style:style style:name="T68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  <style:style style:name="TableRow69" style:family="table-row">
      <style:table-row-properties style:min-row-height="0.75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justify" fo:line-height="0.25in" fo:margin-left="0.075in" fo:margin-right="0.07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top="0.0229in" fo:line-height="0.25in"/>
    </style:style>
    <style:style style:name="T78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  <style:style style:name="TableRow79" style:family="table-row">
      <style:table-row-properties style:min-row-height="0.751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top="0.0097in" fo:line-height="0.25in" fo:margin-left="0.075in" fo:margin-right="0.07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top="0.0243in" fo:line-height="0.25in"/>
    </style:style>
    <style:style style:name="T87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  <style:style style:name="TableRow88" style:family="table-row">
      <style:table-row-properties style:min-row-height="0.749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justify" fo:line-height="0.25in" fo:margin-left="0.075in" fo:margin-right="0.110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letter-spacing="-0.0034in" fo:font-size="16pt" style:font-size-asian="16pt" style:font-size-complex="16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top="0.0229in" fo:line-height="0.25in"/>
    </style:style>
    <style:style style:name="T101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  <style:style style:name="TableRow102" style:family="table-row">
      <style:table-row-properties style:min-row-height="0.7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justify" fo:line-height="0.25in" fo:margin-left="0.075in" fo:margin-right="0.07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fo:letter-spacing="-0.0034in" fo:font-size="16pt" style:font-size-asian="16pt" style:font-size-complex="16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justify" fo:margin-top="0.0229in" fo:line-height="0.25in"/>
    </style:style>
    <style:style style:name="T110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  <style:style style:name="TableRow111" style:family="table-row">
      <style:table-row-properties style:min-row-height="0.7493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justify" fo:line-height="0.25in" fo:margin-right="0.0722in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letter-spacing="-0.0034in" fo:font-size="16pt" style:font-size-asian="16pt" style:font-size-complex="16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top="0.0229in" fo:line-height="0.25in"/>
    </style:style>
    <style:style style:name="T11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  <style:style style:name="TableRow120" style:family="table-row">
      <style:table-row-properties style:min-row-height="0.749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justify" fo:line-height="0.25in" fo:margin-left="0.075in" fo:margin-right="0.0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letter-spacing="-0.0034in" fo:font-size="16pt" style:font-size-asian="16pt" style:font-size-complex="16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top="0.0229in" fo:line-height="0.25in"/>
    </style:style>
    <style:style style:name="T128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  <style:style style:name="TableRow129" style:family="table-row">
      <style:table-row-properties style:min-row-height="0.5006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top="0.0083in" fo:line-height="0.25in" fo:margin-left="0.075in">
        <style:tab-stops/>
      </style:paragraph-properties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P132" style:parent-style-name="TableParagraph" style:family="paragraph">
      <style:paragraph-properties fo:text-align="justify" fo:margin-top="0.0083in" fo:line-height="0.25in" fo:margin-left="0.0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top="0.0229in" fo:line-height="0.25in"/>
    </style:style>
    <style:style style:name="T13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  <style:style style:name="TableRow137" style:family="table-row">
      <style:table-row-properties style:min-row-height="0.5006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letter-spacing="-0.0006in" fo:font-size="16pt" style:font-size-asian="16pt" style:font-size-complex="16pt" style:language-asian="zh" style:country-asian="TW"/>
    </style:style>
    <style:style style:name="P140" style:parent-style-name="TableParagraph" style:family="paragraph">
      <style:paragraph-properties fo:text-align="justify" fo:line-height="0.25in" fo:margin-left="0.0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06in" fo:font-size="16pt" style:font-size-asian="16pt" style:font-size-complex="16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29in"/>
    </style:style>
    <style:style style:name="T14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  <style:style style:name="T14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  <style:style style:name="TableRow146" style:family="table-row">
      <style:table-row-properties style:min-row-height="0.5006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097in" fo:line-height="0.25in" fo:margin-left="0.075in">
        <style:tab-stops/>
      </style:paragraph-properties>
      <style:text-properties style:font-name="標楷體" style:font-name-asian="標楷體" fo:letter-spacing="-0.0006in" fo:font-size="16pt" style:font-size-asian="16pt" style:font-size-complex="16pt" style:language-asian="zh" style:country-asian="TW"/>
    </style:style>
    <style:style style:name="P149" style:parent-style-name="TableParagraph" style:family="paragraph">
      <style:paragraph-properties fo:text-align="justify" fo:margin-top="0.0097in" fo:line-height="0.25in" fo:margin-left="0.0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06in" fo:font-size="16pt" style:font-size-asian="16pt" style:font-size-complex="16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43in"/>
    </style:style>
    <style:style style:name="T153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><text:span text:style-name="T4">全民反詐藝起發聲<text:s/></text:span><text:span text:style-name="T5">youtube</text:span><text:span text:style-name="T6">連結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0505</text:span><text:span text:style-name="T14">【全民反詐藝起發聲】記者會全程實況</text:span></text:p>
          </table:table-cell>
          <table:table-cell table:style-name="TableCell15">
            <text:p text:style-name="P16"><text:a xlink:href="https://youtube.com/live/HMsnCh5AJbQ" office:target-frame-name="_top" xlink:show="replace"><text:span text:style-name="T17">https://youtube.com/live/HMsnCh5AJbQ</text:span></text:a></text:p>
          </table:table-cell>
        </table:table-row>
        <table:table-row table:style-name="TableRow18">
          <table:table-cell table:style-name="TableCell19">
            <text:p text:style-name="P20"><text:span text:style-name="T21">0505</text:span><text:span text:style-name="T22">【全民反詐藝起發聲】記者會</text:span><text:span text:style-name="T23">精華</text:span></text:p>
          </table:table-cell>
          <table:table-cell table:style-name="TableCell24">
            <text:p text:style-name="P25"><text:a xlink:href="https://youtu.be/gDMsTFxBFUQ" office:target-frame-name="_top" xlink:show="replace"><text:span text:style-name="T26">https://youtu.be/gDMsTFxBFUQ</text:span></text:a></text:p>
          </table:table-cell>
        </table:table-row>
        <table:table-row table:style-name="TableRow27">
          <table:table-cell table:style-name="TableCell28">
            <text:p text:style-name="P29"><text:span text:style-name="T30">百工百業代言防詐宣導精華影片</text:span></text:p>
          </table:table-cell>
          <table:table-cell table:style-name="TableCell31">
            <text:p text:style-name="P32"><text:a xlink:href="https://youtu.be/OeFNDXS88Xw" office:target-frame-name="_top" xlink:show="replace"><text:span text:style-name="T33">https://youtu.be/OeFNDXS88Xw</text:span></text:a></text:p>
          </table:table-cell>
        </table:table-row>
      </table:table>
      <text:p text:style-name="P34"/>
      <text:p text:style-name="P35"><text:span text:style-name="T36">百工百業代言防詐<text:s/></text:span><text:span text:style-name="T37">youtube</text:span><text:span text:style-name="T38">連結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【全民防詐 頭家來了】</text:p>
            <text:p text:style-name="P45"><text:span text:style-name="T46">聯電創辦</text:span><text:span text:style-name="T47">人曹興誠：投資睜大雙眼，識破名師顛倒是非</text:span></text:p>
          </table:table-cell>
          <table:table-cell table:style-name="TableCell48">
            <text:p text:style-name="P49"><text:a xlink:href="https://youtu.be/rH17JkYbmXk" office:target-frame-name="_top" xlink:show="replace"><text:span text:style-name="T50">https://youtu.be/rH17JkYbmXk</text:span></text:a></text:p>
          </table:table-cell>
        </table:table-row>
        <table:table-row table:style-name="TableRow51">
          <table:table-cell table:style-name="TableCell52">
            <text:p text:style-name="P53"><text:span text:style-name="T54">【全民防詐 頭家來了】福特六和</text:span><text:span text:style-name="T55">陳文芳：開車安全第一，求職也是</text:span><text:span text:style-name="T56">一樣</text:span></text:p>
          </table:table-cell>
          <table:table-cell table:style-name="TableCell57">
            <text:p text:style-name="P58"><text:a xlink:href="https://youtu.be/rH17JkYbmXk" office:target-frame-name="_top" xlink:show="replace"><text:span text:style-name="T59">https://youtu.be/rH17JkYbmXk</text:span></text:a></text:p>
          </table:table-cell>
        </table:table-row>
        <table:table-row table:style-name="TableRow60">
          <table:table-cell table:style-name="TableCell61">
            <text:p text:style-name="P62"><text:span text:style-name="T63">【全民防詐 頭家來了】福特六和</text:span><text:span text:style-name="T64">陳文芳：開車安全第一，求職也是</text:span><text:span text:style-name="T65">一樣</text:span></text:p>
          </table:table-cell>
          <table:table-cell table:style-name="TableCell66">
            <text:p text:style-name="P67"><text:a xlink:href="https://youtu.be/QOF5iT_PV1Y" office:target-frame-name="_top" xlink:show="replace"><text:span text:style-name="T68">https://youtu.be/QOF5iT_PV1Y</text:span></text:a></text:p>
          </table:table-cell>
        </table:table-row>
        <table:table-row table:style-name="TableRow69">
          <table:table-cell table:style-name="TableCell70">
            <text:p text:style-name="P71"><text:span text:style-name="T72">【全民防詐 院長來了】臺大院長</text:span><text:span text:style-name="T73">吳明賢：證件遭冒用？接獲來電須</text:span><text:span text:style-name="T74">警</text:span><text:span text:style-name="T75">覺</text:span></text:p>
          </table:table-cell>
          <table:table-cell table:style-name="TableCell76">
            <text:p text:style-name="P77"><text:a xlink:href="https://youtu.be/Fey2R-1JRpM" office:target-frame-name="_top" xlink:show="replace"><text:span text:style-name="T78">https://youtu.be/Fey2R-1JRpM</text:span></text:a></text:p>
          </table:table-cell>
        </table:table-row>
        <table:table-row table:style-name="TableRow79">
          <table:table-cell table:style-name="TableCell80">
            <text:p text:style-name="P81"><text:span text:style-name="T82">【全民防詐 院長來了】北市聯醫</text:span><text:span text:style-name="T83">璩大成：健保卡顧乎好，接到電話</text:span><text:span text:style-name="T84">免煩惱</text:span></text:p>
          </table:table-cell>
          <table:table-cell table:style-name="TableCell85">
            <text:p text:style-name="P86"><text:a xlink:href="https://youtu.be/aerN9bcUOSw" office:target-frame-name="_top" xlink:show="replace"><text:span text:style-name="T87">https://youtu.be/aerN9bcUOSw</text:span></text:a></text:p>
          </table:table-cell>
        </table:table-row>
        <table:table-row table:style-name="TableRow88">
          <table:table-cell table:style-name="TableCell89">
            <text:p text:style-name="P90"><text:span text:style-name="T91">【全民防詐 院長來了】奇美院長</text:span><text:span text:style-name="T92">林宏榮：詐騙百百款，來電<text:s/></text:span><text:span text:style-name="T93">1</text:span><text:span text:style-name="T94">聽</text:span><text:span text:style-name="T95">2</text:span><text:span text:style-name="T96">掛</text:span><text:span text:style-name="T97">3</text:span><text:span text:style-name="T98">查證</text:span></text:p>
          </table:table-cell>
          <table:table-cell table:style-name="TableCell99">
            <text:p text:style-name="P100"><text:a xlink:href="https://youtu.be/_TstB2tKLlQ" office:target-frame-name="_top" xlink:show="replace"><text:span text:style-name="T101">https://youtu.be/_TstB2tKLlQ</text:span></text:a></text:p>
          </table:table-cell>
        </table:table-row>
        <table:table-row table:style-name="TableRow102">
          <table:table-cell table:style-name="TableCell103">
            <text:p text:style-name="P104"><text:span text:style-name="T105">【全民防詐 校長來了】政大校長</text:span><text:span text:style-name="T106">李蔡彥：畢業求職旺季，別被詐騙</text:span><text:span text:style-name="T107">拐去</text:span></text:p>
          </table:table-cell>
          <table:table-cell table:style-name="TableCell108">
            <text:p text:style-name="P109"><text:a xlink:href="https://youtu.be/yEzxJ3iqzK4" office:target-frame-name="_top" xlink:show="replace"><text:span text:style-name="T110">https://youtu.be/yEzxJ3iqzK4</text:span></text:a></text:p>
          </table:table-cell>
        </table:table-row>
        <table:table-row table:style-name="TableRow111">
          <table:table-cell table:style-name="TableCell112">
            <text:p text:style-name="P113"><text:span text:style-name="T114">【全民防詐 校長來了】輔大校長</text:span><text:span text:style-name="T115">江漢聲：網購貪便宜，小心生活費</text:span><text:span text:style-name="T116">不保</text:span></text:p>
          </table:table-cell>
          <table:table-cell table:style-name="TableCell117">
            <text:p text:style-name="P118"><text:a xlink:href="https://youtu.be/icykoujktLQ" office:target-frame-name="_top" xlink:show="replace"><text:span text:style-name="T119">https://youtu.be/icykoujktLQ</text:span></text:a>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【全民防詐 校長來了】世新校長</text:span><text:span text:style-name="T124">陳清河：騙你投資心動，小心荷包</text:span><text:span text:style-name="T125">破洞</text:span></text:p>
          </table:table-cell>
          <table:table-cell table:style-name="TableCell126">
            <text:p text:style-name="P127"><text:a xlink:href="https://youtu.be/qT2dR99E_h8" office:target-frame-name="_top" xlink:show="replace"><text:span text:style-name="T128">https://youtu.be/qT2dR99E_h8</text:span></text:a></text:p>
          </table:table-cell>
        </table:table-row>
        <table:table-row table:style-name="TableRow129">
          <table:table-cell table:style-name="TableCell130">
            <text:p text:style-name="P131">【全民防詐 名人來了】</text:p>
            <text:p text:style-name="P132"><text:span text:style-name="T133">國防部長張育成：別怕詐騙變化球，轟出反詐全壘打</text:span></text:p>
          </table:table-cell>
          <table:table-cell table:style-name="TableCell134">
            <text:p text:style-name="P135"><text:a xlink:href="https://youtu.be/aV5cbEy_2f8" office:target-frame-name="_top" xlink:show="replace"><text:span text:style-name="T136">https://youtu.be/aV5cbEy_2f8</text:span></text:a></text:p>
          </table:table-cell>
        </table:table-row>
        <table:table-row table:style-name="TableRow137">
          <table:table-cell table:style-name="TableCell138">
            <text:p text:style-name="P139">【全民防詐 名人來了】</text:p>
            <text:p text:style-name="P140"><text:span text:style-name="T141">康康真正撩落去，模仿詐團超有戲</text:span></text:p>
          </table:table-cell>
          <table:table-cell table:style-name="TableCell142">
            <text:p text:style-name="P143"><text:a xlink:href="https://youtu.be/LY00T4-ZnSo" office:target-frame-name="_top" xlink:show="replace"><text:span text:style-name="T144">https://youtu.be/LY00T4-</text:span><text:span text:style-name="T145">ZnSo</text:span></text:a></text:p>
          </table:table-cell>
        </table:table-row>
        <table:table-row table:style-name="TableRow146">
          <table:table-cell table:style-name="TableCell147">
            <text:p text:style-name="P148">【全民防詐 名人來了】</text:p>
            <text:p text:style-name="P149"><text:span text:style-name="T150">女王張秀卿：網愛陷阱多，蜜語要你錢</text:span></text:p>
          </table:table-cell>
          <table:table-cell table:style-name="TableCell151">
            <text:p text:style-name="P152"><text:a xlink:href="https://youtu.be/CNX3VPD0hnI" office:target-frame-name="_top" xlink:show="replace"><text:span text:style-name="T153">https://youtu.be/CNX3VPD0hnI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新細明體" style:font-name-asian="新細明體" style:font-name-complex="新細明體" style:letter-kerning="false" fo:font-size="11pt" style:font-size-asian="11pt" fo:language="ga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羚弘</meta:initial-creator>
    <dc:creator>江羚弘</dc:creator>
    <meta:creation-date>2023-06-05T02:56:00Z</meta:creation-date>
    <dc:date>2023-06-05T02:56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6" meta:character-count="1649" meta:row-count="11" meta:non-whitespace-character-count="1406"/>
  </office:meta>
</office:document-meta>
</file>