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標楷體3"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表格2" style:family="table">
      <style:table-properties style:width="17.013cm" fo:margin-left="0cm" table:align="left" style:writing-mode="page"/>
    </style:style>
    <style:style style:name="表格2.A" style:family="table-column">
      <style:table-column-properties style:column-width="5.794cm"/>
    </style:style>
    <style:style style:name="表格2.C" style:family="table-column">
      <style:table-column-properties style:column-width="5.424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style:font-name="標楷體1" fo:font-size="12pt" officeooo:paragraph-rsid="0062ec41" style:font-name-asian="標楷體1" style:font-size-asian="12pt" style:language-asian="zh" style:country-asian="TW" style:font-size-complex="12pt"/>
    </style:style>
    <style:style style:name="P3" style:family="paragraph" style:parent-style-name="Standard">
      <style:text-properties officeooo:paragraph-rsid="00903303"/>
    </style:style>
    <style:style style:name="P4" style:family="paragraph" style:parent-style-name="Text_20_body">
      <style:paragraph-properties fo:text-align="center" style:justify-single-word="false"/>
      <style:text-properties style:font-name="標楷體2" officeooo:rsid="005f73bf" officeooo:paragraph-rsid="00a0c05b" style:font-name-asian="標楷體"/>
    </style:style>
    <style:style style:name="P5" style:family="paragraph" style:parent-style-name="大標題_28_總說明_3001_對照表_29_">
      <style:text-properties officeooo:paragraph-rsid="0121497d"/>
    </style:style>
    <style:style style:name="P6" style:family="paragraph" style:parent-style-name="大標題_28_總說明_3001_對照表_29_">
      <style:text-properties fo:color="#000000" style:font-name="標楷體1" fo:font-size="14pt" fo:language="zxx" fo:country="none" officeooo:rsid="00b9efb7" officeooo:paragraph-rsid="0121497d" fo:background-color="transparent" style:font-name-asian="標楷體1" style:font-size-asian="14pt" style:language-asian="zh" style:country-asian="TW" style:font-size-complex="14pt" style:language-complex="zxx" style:country-complex="none"/>
    </style:style>
    <style:style style:name="P7" style:family="paragraph" style:parent-style-name="大標題_28_總說明_3001_對照表_29_">
      <style:text-properties officeooo:paragraph-rsid="0147c5e3"/>
    </style:style>
    <style:style style:name="P8" style:family="paragraph" style:parent-style-name="大標題_28_總說明_3001_對照表_29_">
      <style:text-properties officeooo:paragraph-rsid="01331182"/>
    </style:style>
    <style:style style:name="P9" style:family="paragraph" style:parent-style-name="大標題_28_總說明_3001_對照表_29_">
      <style:text-properties officeooo:rsid="0109fcd3" officeooo:paragraph-rsid="01331182"/>
    </style:style>
    <style:style style:name="P10" style:family="paragraph" style:parent-style-name="對照表說明一_3001_">
      <style:paragraph-properties fo:margin-left="0cm" fo:margin-right="0cm" fo:text-indent="0cm" style:auto-text-indent="false" style:writing-mode="page"/>
      <style:text-properties fo:color="#000000" style:font-name="標楷體3" style:text-underline-style="none" officeooo:rsid="014eeb28" officeooo:paragraph-rsid="014eeb28" style:font-name-complex="Times New Roman"/>
    </style:style>
    <style:style style:name="P11" style:family="paragraph" style:parent-style-name="對照表說明一_3001_">
      <style:paragraph-properties fo:margin-left="0cm" fo:margin-right="0cm" fo:text-indent="0cm" style:auto-text-indent="false" style:writing-mode="page"/>
      <style:text-properties fo:color="#000000" style:font-name="標楷體3" style:text-underline-style="none" officeooo:rsid="00d5b886" officeooo:paragraph-rsid="01521e68" style:font-name-complex="Times New Roman"/>
    </style:style>
    <style:style style:name="P12" style:family="paragraph" style:parent-style-name="對照表說明一_3001_">
      <style:paragraph-properties fo:margin-left="0cm" fo:margin-right="0cm" fo:text-indent="0cm" style:auto-text-indent="false" style:writing-mode="page"/>
      <style:text-properties fo:color="#000000" style:font-name="標楷體3" style:text-underline-style="none" officeooo:rsid="010964b9" officeooo:paragraph-rsid="01521e68" style:font-name-complex="Times New Roman"/>
    </style:style>
    <style:style style:name="P13" style:family="paragraph" style:parent-style-name="對照表說明一_3001_">
      <style:paragraph-properties fo:margin-left="0cm" fo:margin-right="0cm" fo:text-indent="0cm" style:auto-text-indent="false" style:writing-mode="page"/>
      <style:text-properties fo:color="#000000" style:font-name="標楷體3" style:text-underline-style="none" officeooo:rsid="014b05ab" officeooo:paragraph-rsid="014cb6f6" style:font-name-asian="標楷體1" style:language-asian="zh" style:country-asian="TW" style:font-name-complex="Times New Roman"/>
    </style:style>
    <style:style style:name="P14" style:family="paragraph" style:parent-style-name="對照表說明一_3001_">
      <style:paragraph-properties fo:margin-left="0cm" fo:margin-right="0cm" fo:text-indent="0cm" style:auto-text-indent="false" style:writing-mode="page"/>
      <style:text-properties fo:color="#000000" style:font-name="標楷體3" style:text-underline-style="none" officeooo:rsid="0109fcd3" officeooo:paragraph-rsid="0152a7f3" style:font-name-asian="標楷體1" style:font-name-complex="Times New Roman"/>
    </style:style>
    <style:style style:name="P15" style:family="paragraph" style:parent-style-name="對照表說明一_3001_">
      <style:paragraph-properties fo:margin-left="0cm" fo:margin-right="0cm" fo:text-indent="0cm" style:auto-text-indent="false" style:writing-mode="page"/>
      <style:text-properties fo:color="#000000" style:font-name="標楷體3" style:text-underline-style="none" officeooo:rsid="0151291b" officeooo:paragraph-rsid="0151291b" style:font-name-asian="標楷體1" style:font-name-complex="Times New Roman"/>
    </style:style>
    <style:style style:name="P16" style:family="paragraph" style:parent-style-name="對照表說明一_3001_">
      <style:paragraph-properties fo:margin-left="0cm" fo:margin-right="0cm" fo:text-indent="0cm" style:auto-text-indent="false" style:writing-mode="page"/>
      <style:text-properties fo:color="#000000" officeooo:rsid="014926bd" officeooo:paragraph-rsid="014cb6f6" style:font-name-asian="標楷體1"/>
    </style:style>
    <style:style style:name="P17" style:family="paragraph" style:parent-style-name="對照表說明一_3001_">
      <style:paragraph-properties fo:margin-left="0cm" fo:margin-right="0cm" fo:text-indent="0cm" style:auto-text-indent="false" style:writing-mode="page"/>
      <style:text-properties fo:color="#000000" officeooo:paragraph-rsid="0151758f" style:font-name-asian="標楷體1"/>
    </style:style>
    <style:style style:name="P18" style:family="paragraph" style:parent-style-name="對照表說明一_3001_">
      <style:paragraph-properties fo:margin-left="0cm" fo:margin-right="0cm" fo:text-indent="0cm" style:auto-text-indent="false" style:writing-mode="page"/>
      <style:text-properties fo:color="#000000" style:text-underline-style="none" officeooo:paragraph-rsid="0152a7f3" style:font-name-asian="標楷體1"/>
    </style:style>
    <style:style style:name="P19" style:family="paragraph" style:parent-style-name="總說明內文">
      <style:paragraph-properties fo:margin-left="0cm" fo:margin-right="0cm" fo:text-indent="0cm" style:auto-text-indent="false" style:writing-mode="page"/>
      <style:text-properties fo:color="#000000" style:font-name="標楷體1" officeooo:rsid="0124c7d2" officeooo:paragraph-rsid="017884e9" style:font-name-asian="標楷體1"/>
    </style:style>
    <style:style style:name="P20"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officeooo:paragraph-rsid="0151758f" style:font-name-asian="標楷體1"/>
    </style:style>
    <style:style style:name="P21"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officeooo:paragraph-rsid="0170c0c2" style:font-name-asian="標楷體1"/>
    </style:style>
    <style:style style:name="P22"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officeooo:paragraph-rsid="01768011" style:font-name-asian="標楷體1"/>
    </style:style>
    <style:style style:name="P23"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1" officeooo:paragraph-rsid="012ca879" style:font-name-asian="標楷體1"/>
    </style:style>
    <style:style style:name="P24"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3" style:text-underline-style="none" officeooo:rsid="010964b9" officeooo:paragraph-rsid="0151758f" style:font-name-asian="標楷體1" style:language-asian="zh" style:country-asian="TW" style:font-name-complex="Times New Roman"/>
    </style:style>
    <style:style style:name="P25"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3" style:text-underline-style="none" officeooo:rsid="0109fcd3" officeooo:paragraph-rsid="0152a7f3" style:font-name-asian="標楷體1" style:font-name-complex="Times New Roman"/>
    </style:style>
    <style:style style:name="P26"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3" style:text-underline-style="none" officeooo:rsid="00d5b886" officeooo:paragraph-rsid="01521e68" style:font-name-complex="Times New Roman"/>
    </style:style>
    <style:style style:name="P27"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3" style:text-underline-style="none" officeooo:rsid="00d5b886" officeooo:paragraph-rsid="0158e563" style:font-name-complex="Times New Roman"/>
    </style:style>
    <style:style style:name="P28"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3" style:text-underline-style="none" officeooo:rsid="0109fcd3" officeooo:paragraph-rsid="0158e563" style:font-name-complex="Times New Roman"/>
    </style:style>
    <style:style style:name="P29"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3" style:text-underline-style="solid" style:text-underline-width="auto" style:text-underline-color="font-color" officeooo:rsid="01167406" officeooo:paragraph-rsid="015ce7e1" style:font-name-asian="標楷體1" style:font-name-complex="Times New Roman"/>
    </style:style>
    <style:style style:name="P30"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3" style:text-underline-style="solid" style:text-underline-width="auto" style:text-underline-color="font-color" officeooo:rsid="01167406" officeooo:paragraph-rsid="01768011" style:font-name-asian="標楷體1" style:font-name-complex="Times New Roman"/>
    </style:style>
    <style:style style:name="P31"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text-underline-style="none" officeooo:rsid="0109fcd3" officeooo:paragraph-rsid="0152a7f3" style:font-name-asian="標楷體1"/>
    </style:style>
    <style:style style:name="P32" style:family="paragraph" style:parent-style-name="對照表說明一_3001_">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text-underline-style="solid" style:text-underline-width="auto" style:text-underline-color="font-color" officeooo:rsid="0109fcd3" officeooo:paragraph-rsid="01768011" style:font-name-asian="標楷體1"/>
    </style:style>
    <style:style style:name="P33" style:family="paragraph" style:parent-style-name="對照表說明內文">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1" fo:font-size="12pt" fo:language="zxx" fo:country="none" style:text-underline-style="none" officeooo:rsid="012ca879" officeooo:paragraph-rsid="015d6917" fo:background-color="transparent" style:font-name-asian="標楷體1" style:font-size-asian="12pt" style:language-asian="zh" style:country-asian="TW" style:font-name-complex="Times New Roman" style:font-size-complex="12pt" style:language-complex="zxx" style:country-complex="none"/>
    </style:style>
    <style:style style:name="P34" style:family="paragraph" style:parent-style-name="對照表說明內文">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1" fo:font-size="12pt" fo:language="zxx" fo:country="none" style:text-underline-style="none" officeooo:rsid="012ca879" officeooo:paragraph-rsid="0174a5f7" fo:background-color="transparent" style:font-name-asian="標楷體1" style:font-size-asian="12pt" style:language-asian="zh" style:country-asian="TW" style:font-name-complex="Times New Roman" style:font-size-complex="12pt" style:language-complex="zxx" style:country-complex="none"/>
    </style:style>
    <style:style style:name="P35" style:family="paragraph" style:parent-style-name="對照表說明內文">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1" fo:font-size="12pt" fo:language="zxx" fo:country="none" style:text-underline-style="none" officeooo:rsid="012ca879" officeooo:paragraph-rsid="016a8950" fo:background-color="transparent" style:font-name-asian="標楷體1" style:font-size-asian="12pt" style:language-asian="zh" style:country-asian="TW" style:font-name-complex="Times New Roman" style:font-size-complex="12pt" style:language-complex="zxx" style:country-complex="none"/>
    </style:style>
    <style:style style:name="P36" style:family="paragraph" style:parent-style-name="對照表說明內文">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1" fo:font-size="12pt" style:text-underline-style="none" officeooo:rsid="012ca879" officeooo:paragraph-rsid="01735113" style:font-name-asian="標楷體1" style:font-size-asian="12pt" style:font-name-complex="Times New Roman"/>
    </style:style>
    <style:style style:name="P37" style:family="paragraph" style:parent-style-name="對照表說明內文">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1" officeooo:paragraph-rsid="015d6917" style:font-name-asian="標楷體1"/>
    </style:style>
    <style:style style:name="P38" style:family="paragraph" style:parent-style-name="對照表說明內文">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1" style:text-underline-style="none" officeooo:rsid="012ca879" officeooo:paragraph-rsid="0156ec79" style:font-name-asian="標楷體1" style:font-name-complex="Times New Roman"/>
    </style:style>
    <style:style style:name="P39" style:family="paragraph" style:parent-style-name="對照表說明內文">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1" style:text-underline-style="none" officeooo:rsid="012ca879" officeooo:paragraph-rsid="012ca879" style:font-name-asian="標楷體1" style:font-name-complex="Times New Roman"/>
    </style:style>
    <style:style style:name="P40" style:family="paragraph" style:parent-style-name="對照表說明內文">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font-name="標楷體1" style:text-underline-style="none" officeooo:rsid="012ca879" officeooo:paragraph-rsid="01735113" style:font-name-asian="標楷體1" style:font-name-complex="Times New Roman"/>
    </style:style>
    <style:style style:name="P41" style:family="paragraph" style:parent-style-name="對照表說明內文">
      <loext:graphic-properties draw:fill="none"/>
      <style:paragraph-properties fo:margin-left="0cm" fo:margin-right="0cm" fo:margin-top="0cm" fo:margin-bottom="0cm" loext:contextual-spacing="false" fo:line-height="100%" fo:text-indent="0cm" style:auto-text-indent="false" fo:background-color="transparent" style:line-break="normal" style:writing-mode="page">
        <style:tab-stops/>
      </style:paragraph-properties>
      <style:text-properties fo:color="#000000" style:text-underline-style="none" officeooo:paragraph-rsid="0174a5f7" style:font-name-asian="標楷體1"/>
    </style:style>
    <style:style style:name="P42" style:family="paragraph" style:parent-style-name="總說明內文">
      <loext:graphic-properties draw:fill="none" draw:fill-color="#729fcf"/>
      <style:paragraph-properties fo:margin-left="0cm" fo:margin-right="0cm" fo:margin-top="0cm" fo:margin-bottom="0cm" loext:contextual-spacing="false" style:line-height-at-least="0.811cm" fo:text-align="justify" style:justify-single-word="false" fo:text-indent="0cm" style:auto-text-indent="false" fo:background-color="transparent" style:punctuation-wrap="simple" style:snap-to-layout-grid="false" style:writing-mode="page"/>
      <style:text-properties fo:color="#000000" style:font-name="標楷體1" officeooo:rsid="0124c7d2" officeooo:paragraph-rsid="017884e9" style:font-name-asian="標楷體1"/>
    </style:style>
    <style:style style:name="P43" style:family="paragraph" style:parent-style-name="總說明內文">
      <loext:graphic-properties draw:fill="none" draw:fill-color="#729fcf"/>
      <style:paragraph-properties fo:margin-left="0cm" fo:margin-right="0cm" fo:margin-top="0cm" fo:margin-bottom="0cm" loext:contextual-spacing="false" style:line-height-at-least="0.811cm" fo:text-align="justify" style:justify-single-word="false" fo:text-indent="0cm" style:auto-text-indent="false" fo:background-color="transparent" style:punctuation-wrap="simple" style:snap-to-layout-grid="false" style:writing-mode="page"/>
      <style:text-properties fo:color="#000000" style:font-name="標楷體1" officeooo:rsid="0124c7d2" officeooo:paragraph-rsid="017a512b" style:font-name-asian="標楷體1"/>
    </style:style>
    <style:style style:name="P44" style:family="paragraph" style:parent-style-name="總說明內文">
      <loext:graphic-properties draw:fill="none" draw:fill-color="#729fcf"/>
      <style:paragraph-properties fo:margin-left="0cm" fo:margin-right="0cm" fo:margin-top="0cm" fo:margin-bottom="0cm" loext:contextual-spacing="false" style:line-height-at-least="0.811cm" fo:text-align="justify" style:justify-single-word="false" fo:text-indent="0cm" style:auto-text-indent="false" fo:background-color="transparent" style:punctuation-wrap="simple" style:snap-to-layout-grid="false" style:writing-mode="page"/>
      <style:text-properties fo:color="#000000" style:font-name="標楷體1" officeooo:rsid="017884e9" officeooo:paragraph-rsid="017884e9" style:font-name-asian="標楷體1"/>
    </style:style>
    <style:style style:name="P45" style:family="paragraph" style:parent-style-name="總說明內文">
      <loext:graphic-properties draw:fill="none" draw:fill-color="#729fcf"/>
      <style:paragraph-properties fo:margin-left="0cm" fo:margin-right="0cm" fo:margin-top="0cm" fo:margin-bottom="0cm" loext:contextual-spacing="false" style:line-height-at-least="0.811cm" fo:text-align="justify" style:justify-single-word="false" fo:text-indent="0cm" style:auto-text-indent="false" fo:background-color="transparent" style:punctuation-wrap="simple" style:snap-to-layout-grid="false" style:writing-mode="page"/>
      <style:text-properties fo:color="#000000" style:font-name="標楷體1" officeooo:rsid="017a512b" officeooo:paragraph-rsid="017a512b" style:font-name-asian="標楷體1"/>
    </style:style>
    <style:style style:name="P46" style:family="paragraph" style:parent-style-name="總說明內文" style:master-page-name="">
      <loext:graphic-properties draw:fill="none" draw:fill-color="#729fcf"/>
      <style:paragraph-properties fo:margin-left="0cm" fo:margin-right="0cm" fo:margin-top="0cm" fo:margin-bottom="0cm" loext:contextual-spacing="false" style:line-height-at-least="0.811cm" fo:text-align="justify" style:justify-single-word="false" fo:text-indent="0cm" style:auto-text-indent="false" style:page-number="auto" fo:background-color="transparent" style:punctuation-wrap="simple" style:snap-to-layout-grid="false" style:writing-mode="page"/>
      <style:text-properties fo:color="#000000" style:font-name="標楷體1" officeooo:rsid="0124c7d2" officeooo:paragraph-rsid="017884e9" style:font-name-asian="標楷體1"/>
    </style:style>
    <style:style style:name="P47" style:family="paragraph" style:parent-style-name="總說明內文">
      <style:text-properties fo:color="#000000" officeooo:paragraph-rsid="0165e2e3" style:font-name-asian="標楷體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10964b9"/>
    </style:style>
    <style:style style:name="T3" style:family="text">
      <style:text-properties style:text-underline-style="solid" style:text-underline-width="auto" style:text-underline-color="font-color" officeooo:rsid="0109fcd3"/>
    </style:style>
    <style:style style:name="T4" style:family="text">
      <style:text-properties style:text-underline-style="solid" style:text-underline-width="auto" style:text-underline-color="font-color" officeooo:rsid="010964b9" style:language-asian="zh" style:country-asian="TW"/>
    </style:style>
    <style:style style:name="T5" style:family="text">
      <style:text-properties officeooo:rsid="010964b9" style:language-asian="zh" style:country-asian="TW"/>
    </style:style>
    <style:style style:name="T6" style:family="text">
      <style:text-properties style:text-underline-style="none"/>
    </style:style>
    <style:style style:name="T7" style:family="text">
      <style:text-properties style:text-underline-style="none" officeooo:rsid="010964b9" style:language-asian="zh" style:country-asian="TW"/>
    </style:style>
    <style:style style:name="T8" style:family="text">
      <style:text-properties style:font-name="標楷體3" style:font-name-complex="Times New Roman"/>
    </style:style>
    <style:style style:name="T9" style:family="text">
      <style:text-properties style:font-name="標楷體3" officeooo:rsid="00d5b886" style:font-name-complex="Times New Roman"/>
    </style:style>
    <style:style style:name="T10" style:family="text">
      <style:text-properties style:font-name="標楷體3" officeooo:rsid="0109fcd3" style:font-name-complex="Times New Roman"/>
    </style:style>
    <style:style style:name="T11" style:family="text">
      <style:text-properties style:font-name="標楷體3" officeooo:rsid="01167406" style:font-name-complex="Times New Roman"/>
    </style:style>
    <style:style style:name="T12" style:family="text">
      <style:text-properties style:font-name="標楷體3" style:text-underline-style="none" style:font-name-complex="Times New Roman"/>
    </style:style>
    <style:style style:name="T13" style:family="text">
      <style:text-properties style:font-name="標楷體3" style:text-underline-style="none" officeooo:rsid="01167406" style:font-name-complex="Times New Roman"/>
    </style:style>
    <style:style style:name="T14" style:family="text">
      <style:text-properties style:font-name="標楷體3" style:text-underline-style="none" officeooo:rsid="0109fcd3" style:font-name-complex="Times New Roman"/>
    </style:style>
    <style:style style:name="T15" style:family="text">
      <style:text-properties style:font-name="標楷體3" style:text-underline-style="none" officeooo:rsid="010964b9" style:language-asian="zh" style:country-asian="TW" style:font-name-complex="Times New Roman"/>
    </style:style>
    <style:style style:name="T16" style:family="text">
      <style:text-properties style:font-name="標楷體3" style:text-underline-style="none" officeooo:rsid="00a7ed3a" style:language-asian="zh" style:country-asian="TW" style:font-name-complex="Times New Roman"/>
    </style:style>
    <style:style style:name="T17" style:family="text">
      <style:text-properties style:font-name="標楷體3" style:text-underline-style="none" officeooo:rsid="014b05ab" style:language-asian="zh" style:country-asian="TW" style:font-name-complex="Times New Roman"/>
    </style:style>
    <style:style style:name="T18" style:family="text">
      <style:text-properties style:font-name="標楷體3" officeooo:rsid="010964b9" style:language-asian="zh" style:country-asian="TW" style:font-name-complex="Times New Roman"/>
    </style:style>
    <style:style style:name="T19" style:family="text">
      <style:text-properties style:font-name="標楷體3" style:text-underline-style="solid" style:text-underline-width="auto" style:text-underline-color="font-color" style:font-name-complex="Times New Roman"/>
    </style:style>
    <style:style style:name="T20" style:family="text">
      <style:text-properties style:font-name="標楷體3" style:text-underline-style="solid" style:text-underline-width="auto" style:text-underline-color="font-color" officeooo:rsid="01167406" style:font-name-complex="Times New Roman"/>
    </style:style>
    <style:style style:name="T21" style:family="text">
      <style:text-properties style:font-name="標楷體3" style:text-underline-style="solid" style:text-underline-width="auto" style:text-underline-color="font-color" officeooo:rsid="0109fcd3" style:font-name-complex="Times New Roman"/>
    </style:style>
    <style:style style:name="T22" style:family="text">
      <style:text-properties style:font-name="標楷體3" style:text-underline-style="solid" style:text-underline-width="auto" style:text-underline-color="font-color" officeooo:rsid="010964b9" style:language-asian="zh" style:country-asian="TW" style:font-name-complex="Times New Roman"/>
    </style:style>
    <style:style style:name="T23" style:family="text">
      <style:text-properties style:font-name="標楷體3" fo:font-size="12pt" style:text-underline-style="solid" style:text-underline-width="auto" style:text-underline-color="font-color" fo:font-weight="normal" officeooo:rsid="01167406" style:font-size-asian="12pt" style:font-weight-asian="normal" style:font-name-complex="Times New Roman" style:font-weight-complex="normal"/>
    </style:style>
    <style:style style:name="T24" style:family="text">
      <style:text-properties style:font-name="標楷體3" fo:font-size="12pt" style:text-underline-style="none" fo:font-weight="normal" officeooo:rsid="01167406" style:font-size-asian="12pt" style:font-weight-asian="normal" style:font-name-complex="Times New Roman" style:font-weight-complex="normal"/>
    </style:style>
    <style:style style:name="T25" style:family="text">
      <style:text-properties style:font-name="標楷體3" fo:font-size="12pt" fo:language="zxx" fo:country="none" officeooo:rsid="01167406" fo:background-color="transparent" loext:char-shading-value="0" style:font-size-asian="12pt" style:language-asian="zh" style:country-asian="TW" style:font-name-complex="Times New Roman" style:font-size-complex="12pt" style:language-complex="zxx" style:country-complex="none"/>
    </style:style>
    <style:style style:name="T26" style:family="text">
      <style:text-properties style:font-name="標楷體3" officeooo:rsid="01768011" style:font-name-asian="標楷體" style:font-name-complex="Times New Roman"/>
    </style:style>
    <style:style style:name="T27" style:family="text">
      <style:text-properties fo:font-size="12pt" fo:language="zxx" fo:country="none" fo:background-color="transparent" loext:char-shading-value="0" style:font-size-asian="12pt" style:language-asian="zh" style:country-asian="TW" style:font-size-complex="12pt" style:language-complex="zxx" style:country-complex="none"/>
    </style:style>
    <style:style style:name="T28" style:family="text">
      <style:text-properties fo:font-size="12pt" fo:language="zxx" fo:country="none" fo:font-weight="normal" fo:background-color="transparent" loext:char-shading-value="0" style:font-size-asian="12pt" style:language-asian="zh" style:country-asian="TW" style:font-weight-asian="normal" style:font-size-complex="14pt" style:language-complex="zxx" style:country-complex="none" style:font-weight-complex="normal"/>
    </style:style>
    <style:style style:name="T29" style:family="text">
      <style:text-properties fo:font-size="12pt" fo:language="zxx" fo:country="none" style:text-underline-style="none" officeooo:rsid="012ca879" fo:background-color="transparent" loext:char-shading-value="0" style:font-size-asian="12pt" style:language-asian="zh" style:country-asian="TW" style:font-name-complex="Times New Roman" style:font-size-complex="12pt" style:language-complex="zxx" style:country-complex="none"/>
    </style:style>
    <style:style style:name="T30" style:family="text">
      <style:text-properties fo:font-size="12pt" fo:language="zxx" fo:country="none" style:text-underline-style="none" officeooo:rsid="00ad5b03" fo:background-color="transparent" loext:char-shading-value="0" style:font-size-asian="12pt" style:language-asian="zh" style:country-asian="TW" style:font-name-complex="Times New Roman" style:font-size-complex="12pt" style:language-complex="zxx" style:country-complex="none"/>
    </style:style>
    <style:style style:name="T31" style:family="text">
      <style:text-properties fo:font-size="12pt" fo:language="zxx" fo:country="none" style:text-underline-style="none" officeooo:rsid="0109fcd3" fo:background-color="transparent" loext:char-shading-value="0" style:font-size-asian="12pt" style:language-asian="zh" style:country-asian="TW" style:font-name-complex="Times New Roman" style:font-size-complex="12pt" style:language-complex="zxx" style:country-complex="none"/>
    </style:style>
    <style:style style:name="T32" style:family="text">
      <style:text-properties fo:font-size="12pt" fo:language="zxx" fo:country="none" style:text-underline-style="none" officeooo:rsid="0171cccc" fo:background-color="transparent" loext:char-shading-value="0" style:font-name-asian="標楷體" style:font-size-asian="12pt" style:language-asian="zh" style:country-asian="TW" style:font-name-complex="Times New Roman" style:font-size-complex="12pt" style:language-complex="zxx" style:country-complex="none"/>
    </style:style>
    <style:style style:name="T33" style:family="text">
      <style:text-properties fo:font-size="12pt" fo:language="zxx" fo:country="none" style:text-underline-style="none" officeooo:rsid="00ad5b03" fo:background-color="transparent" loext:char-shading-value="0" style:font-name-asian="標楷體" style:font-size-asian="12pt" style:language-asian="zh" style:country-asian="TW" style:font-name-complex="Times New Roman" style:font-size-complex="12pt" style:language-complex="zxx" style:country-complex="none"/>
    </style:style>
    <style:style style:name="T34" style:family="text">
      <style:text-properties fo:font-size="12pt" style:font-size-asian="12pt"/>
    </style:style>
    <style:style style:name="T35" style:family="text">
      <style:text-properties officeooo:rsid="010964b9"/>
    </style:style>
    <style:style style:name="T36" style:family="text">
      <style:text-properties officeooo:rsid="0109fcd3"/>
    </style:style>
    <style:style style:name="T37" style:family="text">
      <style:text-properties style:font-name="標楷體2" officeooo:rsid="00a0c05b" style:font-name-asian="標楷體"/>
    </style:style>
    <style:style style:name="T38" style:family="text">
      <style:text-properties style:font-name="標楷體2" officeooo:rsid="0109fcd3" style:font-name-asian="標楷體"/>
    </style:style>
    <style:style style:name="T39" style:family="text">
      <style:text-properties fo:language="en" fo:country="US"/>
    </style:style>
    <style:style style:name="T40" style:family="text">
      <style:text-properties officeooo:rsid="0127350e"/>
    </style:style>
    <style:style style:name="T41" style:family="text">
      <style:text-properties fo:font-variant="normal" fo:text-transform="none" style:font-name="標楷體3" fo:font-size="12pt" fo:letter-spacing="normal" style:text-underline-style="solid" style:text-underline-width="auto" style:text-underline-color="font-color" fo:font-weight="normal" officeooo:rsid="01167406" style:font-size-asian="12pt" style:font-style-asian="normal" style:font-weight-asian="normal" style:font-name-complex="Times New Roman" style:font-weight-complex="normal"/>
    </style:style>
    <style:style style:name="T42" style:family="text">
      <style:text-properties fo:font-variant="normal" fo:text-transform="none" style:font-name="標楷體3" fo:font-size="12pt" fo:letter-spacing="normal" style:text-underline-style="none" fo:font-weight="normal" officeooo:rsid="01167406" style:font-size-asian="12pt" style:font-style-asian="normal" style:font-weight-asian="normal" style:font-name-complex="Times New Roman" style:font-weight-complex="normal"/>
    </style:style>
    <style:style style:name="T43" style:family="text">
      <style:text-properties style:font-name="標楷體1" fo:font-size="14pt" fo:language="zxx" fo:country="none" fo:font-weight="normal" officeooo:rsid="0165e2e3" fo:background-color="transparent" loext:char-shading-value="0" style:font-size-asian="14pt" style:language-asian="zh" style:country-asian="TW" style:font-weight-asian="normal" style:font-size-complex="14pt" style:language-complex="zxx" style:country-complex="none" style:font-weight-complex="normal"/>
    </style:style>
    <style:style style:name="T44" style:family="text">
      <style:text-properties style:font-name="標楷體1" fo:font-size="14pt" fo:language="zxx" fo:country="none" fo:font-weight="normal" officeooo:rsid="00b9efb7" fo:background-color="transparent" loext:char-shading-value="0" style:font-size-asian="14pt" style:language-asian="zh" style:country-asian="TW" style:font-weight-asian="normal" style:font-size-complex="14pt" style:language-complex="zxx" style:country-complex="none" style:font-weight-complex="normal"/>
    </style:style>
    <style:style style:name="T45" style:family="text">
      <style:text-properties style:font-name="標楷體1" fo:font-size="14pt" fo:language="zxx" fo:country="none" fo:font-weight="normal" officeooo:rsid="001cb904" fo:background-color="transparent" loext:char-shading-value="0" style:font-size-asian="14pt" style:language-asian="zh" style:country-asian="TW" style:font-weight-asian="normal" style:font-size-complex="14pt" style:language-complex="zxx" style:country-complex="none" style:font-weight-complex="normal"/>
    </style:style>
    <style:style style:name="T46" style:family="text">
      <style:text-properties style:font-name="標楷體1" fo:font-size="14pt" fo:language="zxx" fo:country="none" fo:font-weight="normal" officeooo:rsid="016e3f79" fo:background-color="transparent" loext:char-shading-value="0" style:font-name-asian="標楷體" style:font-size-asian="14pt" style:language-asian="zh" style:country-asian="TW" style:font-weight-asian="normal" style:font-size-complex="14pt" style:language-complex="zxx" style:country-complex="none" style:font-weight-complex="normal"/>
    </style:style>
    <style:style style:name="T47" style:family="text">
      <style:text-properties style:font-name="標楷體1" fo:font-size="12pt" fo:language="zxx" fo:country="none" officeooo:rsid="012ca879" fo:background-color="transparent" loext:char-shading-value="0" style:font-size-asian="12pt" style:language-asian="zh" style:country-asian="TW" style:font-name-complex="Times New Roman" style:font-size-complex="12pt" style:language-complex="zxx" style:country-complex="none"/>
    </style:style>
    <style:style style:name="T48" style:family="text">
      <style:text-properties officeooo:rsid="01768011" style:font-name-asian="標楷體"/>
    </style:style>
    <style:style style:name="T49" style:family="text">
      <style:text-properties officeooo:rsid="017884e9"/>
    </style:style>
    <style:style style:name="T50" style:family="text">
      <style:text-properties officeooo:rsid="017a51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8">宜蘭縣漁業巡護救難船營運管理自治條例</text:span><text:span text:style-name="T37">第三條、第四條、第七條修正草案</text:span>總說明</text:p>
      <text:p text:style-name="P5"/>
      <text:p text:style-name="P47"><text:span text:style-name="T43">宜蘭縣政府(以下簡稱本府)為維護漁民生命財產安全，強化海難救助工作效率，於一百年九月間公布「宜蘭縣漁業巡護(救難)船營運管理自治條例」，嗣於一百零九年七月間修正名稱為</text:span><text:span text:style-name="T46">「宜蘭縣漁業巡護救難船營運管理自治條例」(以下簡稱本自治條例)。</text:span><text:span text:style-name="T44">茲因現有拖救</text:span><text:span text:style-name="T45">漁業巡護救難船</text:span><text:span text:style-name="T44">(以下簡稱</text:span><text:span text:style-name="T45">救難船</text:span><text:span text:style-name="T44">)</text:span><text:span text:style-name="T45">船齡已逾十五年，船體結構及輪機設備老舊，恐無法順利</text:span><text:span text:style-name="T44">執行二百海浬以外之拖救任務</text:span><text:span text:style-name="T43">，爰擬</text:span><text:span text:style-name="T44">修正本自治條例第四條之拖救半徑，維護救難船及受拖救漁船人員生命及財產安全</text:span><text:span text:style-name="T43">。</text:span></text:p>
      <text:p text:style-name="P47"><text:span text:style-name="T44">另本自治條例</text:span>雖分別於<text:span text:style-name="T39">一百零五</text:span>年及<text:span text:style-name="T39">一百零九</text:span>年調整拖救服務費收費基準，惟收取之拖救服務費已不敷支應營運成本，致本府挹注海難救助基金金額增加；<text:span text:style-name="T40">又因部分宜蘭縣籍漁民有使用外縣籍漁船作業之情事，</text:span>囿於現行規定而無法列為減免拖救服務費對象，爰擬修正第七條之收費方式及減免資格，以期接近基金收支平衡、減少本府財政負擔，並兼顧本縣漁民權益<text:span text:style-name="T40">，修正要點如下：</text:span></text:p>
      <text:p text:style-name="P19">一、<text:span text:style-name="T49">增訂救難船配置「代理船長」、「代理輪機長」，以符合實際需要。</text:span>(修</text:p>
      <text:p text:style-name="P19"><text:s text:c="4"/>正條文第三條)</text:p>
      <text:p text:style-name="P46">二、<text:span text:style-name="T49">因救難船船體結構及輪機設備老舊、航行時速慢且有無法順利完成長途拖</text:span></text:p>
      <text:p text:style-name="P44"><text:s text:c="4"/>救任務之疑慮，又考量本國法律約束範圍為二百海浬內之經濟海域，倘於</text:p>
      <text:p text:style-name="P44"><text:s text:c="4"/>經濟海域外執行拖救任務，對救難船船員安全難有保障，爰將拖救半徑六</text:p>
      <text:p text:style-name="P42"><text:span text:style-name="T49"><text:s text:c="4"/>百海浬調整為二百海浬</text:span>。(修正條文第四條)</text:p>
      <text:p text:style-name="P43">三、<text:span text:style-name="T50">鑒於收取之拖救服務費已不敷支應營運成本，致本府挹注基金金額增加，</text:span></text:p>
      <text:p text:style-name="P45"><text:s text:c="4"/>爰參考物價指數漲幅及救護車收費架構，調整救難船拖救服務費收費基準</text:p>
      <text:p text:style-name="P45"><text:s text:c="4"/>，又因本縣籍漁船原先收費金額約為非本縣籍漁船收費金額之百分之二十</text:p>
      <text:p text:style-name="P45"><text:s text:c="4"/>，爰以該比率計算金額。考量跨日拖救可能有兩種不同參考牌價之情形，</text:p>
      <text:p text:style-name="P45"><text:s text:c="4"/>致生拖救服務費之油料費計算之爭議，爰明定依出港當日參考牌價計算之</text:p>
      <text:p text:style-name="P45"><text:s text:c="4"/>。本縣籍部分漁民有使用外縣籍漁船作業之情事，基於體恤本縣縣民，調</text:p>
      <text:p text:style-name="P45"><text:s text:c="4"/>整減免資格為本縣籍船主。(修正條文第七條)</text:p>
      <text:p text:style-name="P6"/>
      <text:p text:style-name="P9"/>
      <text:p text:style-name="P9"><text:soft-page-break/>宜蘭縣漁業巡護救難船營運管理自治條例</text:p>
      <text:p text:style-name="P7"><text:span text:style-name="T37">第三條、第四條、第七條修正草案條文</text:span>對照表</text:p>
      <table:table table:name="表格2" table:style-name="表格2">
        <table:table-column table:style-name="表格2.A" table:number-columns-repeated="2"/>
        <table:table-column table:style-name="表格2.C"/>
        <table:table-row>
          <table:table-cell table:style-name="表格2.A1" office:value-type="string">
            <text:p text:style-name="P2">修正條文</text:p>
          </table:table-cell>
          <table:table-cell table:style-name="表格2.A1" office:value-type="string">
            <text:p text:style-name="P2">現行條文</text:p>
          </table:table-cell>
          <table:table-cell table:style-name="表格2.C1" office:value-type="string">
            <text:p text:style-name="P2">說明</text:p>
          </table:table-cell>
        </table:table-row>
        <table:table-row>
          <table:table-cell table:style-name="表格2.A2" office:value-type="string">
            <text:p text:style-name="P17">第三條 <text:s/><text:span text:style-name="T7">救難船</text:span><text:span text:style-name="T5">配置船長、輪</text:span></text:p>
            <text:p text:style-name="P17"><text:span text:style-name="T5"><text:s text:c="2"/>機長</text:span><text:span text:style-name="T4">、代理船長、代理輪機</text:span></text:p>
            <text:p text:style-name="P17"><text:span text:style-name="T7"><text:s text:c="2"/></text:span><text:span text:style-name="T4">長</text:span><text:span text:style-name="T5">各一人，船員二人。</text:span></text:p>
            <text:p text:style-name="P20"><text:span text:style-name="T15"><text:s text:c="6"/>救難船船長、輪機長</text:span><text:span text:style-name="T22">、</text:span></text:p>
            <text:p text:style-name="P20"><text:span text:style-name="T15"><text:s text:c="2"/></text:span><text:span text:style-name="T22">代理船長、代理輪機長</text:span><text:span text:style-name="T15">及船</text:span></text:p>
            <text:p text:style-name="P24"><text:s text:c="2"/>員應具有中華民國國籍，且</text:p>
            <text:p text:style-name="P24"><text:s text:c="2"/>符合漁船船員管理規則之規</text:p>
            <text:p text:style-name="P24"><text:s text:c="2"/>定，並可配合救難船於海上</text:p>
            <text:p text:style-name="P24"><text:s text:c="2"/>工作，經由受託單位公開遴</text:p>
            <text:p text:style-name="P21"><text:span text:style-name="T15"><text:s text:c="2"/>選</text:span><text:span text:style-name="T22">，</text:span><text:span text:style-name="T15">函報本府</text:span><text:span text:style-name="T22">核定</text:span><text:span text:style-name="T15">後</text:span><text:span text:style-name="T22">，</text:span><text:span text:style-name="T15">聘僱</text:span></text:p>
            <text:p text:style-name="P21"><text:span text:style-name="T15"><text:s text:c="2"/>之</text:span>。</text:p>
          </table:table-cell>
          <table:table-cell table:style-name="表格2.A2" office:value-type="string">
            <text:p text:style-name="P16"><text:span text:style-name="T16">第三條 <text:s/></text:span><text:span text:style-name="T17">救難船配置船長、輪</text:span></text:p>
            <text:p text:style-name="P13"><text:s text:c="2"/>機長各一人，船員二人。</text:p>
            <text:p text:style-name="P13"><text:s text:c="6"/>救難船船長、輪機長及</text:p>
            <text:p text:style-name="P13"><text:s text:c="2"/>船員應具有中華民國國籍，</text:p>
            <text:p text:style-name="P13"><text:s text:c="2"/>且符合漁船船員管理規則之</text:p>
            <text:p text:style-name="P13"><text:s text:c="2"/>規定，並可配合救難船於海</text:p>
            <text:p text:style-name="P13"><text:s text:c="2"/>上工作，經由受託單位公開</text:p>
            <text:p text:style-name="P13"><text:s text:c="2"/>遴選函報本府核備後聘僱之</text:p>
            <text:p text:style-name="P16"><text:span text:style-name="T17"><text:s text:c="2"/>。 </text:span><text:span text:style-name="T16"><text:s/></text:span></text:p>
          </table:table-cell>
          <table:table-cell table:style-name="表格2.C2" office:value-type="string">
            <text:p text:style-name="P23"><text:span text:style-name="T30">增訂救難船配置</text:span><text:span text:style-name="T32">「</text:span><text:span text:style-name="T30">代理船長</text:span><text:span text:style-name="T32">」</text:span><text:span text:style-name="T30">、</text:span><text:span text:style-name="T32">「</text:span><text:span text:style-name="T30">代理輪機長</text:span><text:span text:style-name="T32">」</text:span><text:span text:style-name="T33">，以符合實際需要</text:span><text:span text:style-name="T27">。</text:span></text:p>
          </table:table-cell>
        </table:table-row>
        <table:table-row>
          <table:table-cell table:style-name="表格2.A2" office:value-type="string">
            <text:p text:style-name="P11"><text:span text:style-name="T5">第四條 <text:s/>救難船</text:span><text:span text:style-name="T35">任務執行範圍</text:span></text:p>
            <text:p text:style-name="P12"><text:s text:c="2"/>限中華民國所屬之海域及公</text:p>
            <text:p text:style-name="P12"><text:s text:c="2"/>海，並以本縣南方澳漁港為</text:p>
            <text:p text:style-name="P11"><text:span text:style-name="T35"><text:s text:c="2"/>中心點向外海延伸</text:span><text:span text:style-name="T2">二</text:span><text:span text:style-name="T35">百海浬</text:span></text:p>
            <text:p text:style-name="P12"><text:s text:c="2"/>半徑範圍內，經通報為海上</text:p>
            <text:p text:style-name="P12"><text:s text:c="2"/>拖救任務需救難船拖救者為</text:p>
            <text:p text:style-name="P12"><text:s text:c="2"/>限。</text:p>
            <text:p text:style-name="P11"><text:span text:style-name="T5"><text:s text:c="6"/>救難船</text:span><text:span text:style-name="T35">僅供漁船海上拖</text:span></text:p>
            <text:p text:style-name="P12"><text:s text:c="2"/>救使用，非海上拖救任務者</text:p>
            <text:p text:style-name="P12"><text:s text:c="2"/>不得出勤<text:span text:style-name="T1">。</text:span>但經本府指派出</text:p>
            <text:p text:style-name="P12"><text:s text:c="2"/>勤者，不在此限。</text:p>
            <text:p text:style-name="P26"><text:span text:style-name="T35"><text:s text:c="6"/>漁船於海上遇有需</text:span><text:span text:style-name="T5">救難</text:span></text:p>
            <text:p text:style-name="P26"><text:span text:style-name="T5"><text:s text:c="2"/>船</text:span><text:span text:style-name="T35">援救情況時，應向</text:span><text:span text:style-name="T2">蘇澳區</text:span></text:p>
            <text:p text:style-name="P26"><text:span text:style-name="T35"><text:s text:c="2"/></text:span><text:span text:style-name="T2">漁會漁業通訊電</text:span><text:span text:style-name="T3">台</text:span><text:span text:style-name="T36">通報當時</text:span></text:p>
            <text:p text:style-name="P28"><text:s text:c="2"/>船舶所在經緯度座標、遭遇</text:p>
            <text:p text:style-name="P27"><text:span text:style-name="T36"><text:s text:c="2"/>狀況及船隻現況，</text:span><text:span text:style-name="T2">蘇澳區漁</text:span></text:p>
            <text:p text:style-name="P27"><text:span text:style-name="T35"><text:s text:c="2"/></text:span><text:span text:style-name="T2">會漁業通訊電</text:span><text:span text:style-name="T3">台</text:span><text:span text:style-name="T36">於接獲</text:span><text:span text:style-name="T3">申</text:span><text:span text:style-name="T36">請</text:span></text:p>
            <text:p text:style-name="P28"><text:s text:c="2"/>救難船出海拖救後，應即通</text:p>
            <text:p text:style-name="P27"><text:span text:style-name="T36"><text:s text:c="2"/>報本府或受託單位派遣</text:span><text:span text:style-name="T5">救難</text:span></text:p>
            <text:p text:style-name="P27"><text:span text:style-name="T5"><text:s text:c="2"/>船</text:span><text:span text:style-name="T36">出勤</text:span>。</text:p>
          </table:table-cell>
          <table:table-cell table:style-name="表格2.A2" office:value-type="string">
            <text:p text:style-name="P10">第四條 <text:s/>救難船任務執行範圍</text:p>
            <text:p text:style-name="P10"><text:s text:c="2"/>限中華民國所屬之海域及公</text:p>
            <text:p text:style-name="P10"><text:s text:c="2"/>海，並以本縣南方澳漁港為</text:p>
            <text:p text:style-name="P10"><text:s text:c="2"/>中心點向外海延伸六百海浬</text:p>
            <text:p text:style-name="P10"><text:s text:c="2"/>半徑範圍內，經通報為海上</text:p>
            <text:p text:style-name="P10"><text:s text:c="2"/>拖救任務需救難船拖救者為</text:p>
            <text:p text:style-name="P10"><text:s text:c="2"/>限。</text:p>
            <text:p text:style-name="P10"><text:s text:c="6"/>救難船僅供漁船海上拖</text:p>
            <text:p text:style-name="P10"><text:s text:c="2"/>救使用，非海上拖救任務者</text:p>
            <text:p text:style-name="P10"><text:s text:c="2"/>不得出勤；但經本府指派出</text:p>
            <text:p text:style-name="P10"><text:s text:c="2"/>勤者，不在此限。</text:p>
            <text:p text:style-name="P10"><text:s text:c="6"/>漁船於海上遇有需救難</text:p>
            <text:p text:style-name="P10"><text:s text:c="2"/>船援救情況時，應向蘇澳漁</text:p>
            <text:p text:style-name="P10"><text:s text:c="2"/>業電台通報當時船舶所在<text:span text:style-name="T1">位</text:span></text:p>
            <text:p text:style-name="P10"><text:s text:c="2"/><text:span text:style-name="T1">置（</text:span>經緯度座標<text:span text:style-name="T1">）</text:span>、遭遇狀</text:p>
            <text:p text:style-name="P10"><text:s text:c="2"/>況及船隻現況，蘇澳漁業電</text:p>
            <text:p text:style-name="P10"><text:s text:c="2"/>台於接獲聲請救難船出海拖</text:p>
            <text:p text:style-name="P10"><text:s text:c="2"/>救後，應即通報本府或受託</text:p>
            <text:p text:style-name="P10"><text:s text:c="2"/>單位派遣救難船出勤。</text:p>
          </table:table-cell>
          <table:table-cell table:style-name="表格2.C2" office:value-type="string">
            <text:p text:style-name="P38">一、因救難船船體結構及輪</text:p>
            <text:p text:style-name="P38"><text:s text:c="4"/>機設備老舊、航行時速</text:p>
            <text:p text:style-name="P38"><text:s text:c="4"/>慢且有無法順利完成長</text:p>
            <text:p text:style-name="P38"><text:s text:c="4"/>途拖救任務之疑慮，又</text:p>
            <text:p text:style-name="P38"><text:s text:c="4"/>考量本國法律約束範圍</text:p>
            <text:p text:style-name="P38"><text:s text:c="4"/>為二百海浬內之經濟海</text:p>
            <text:p text:style-name="P38"><text:s text:c="4"/>域，倘於經濟海域外執</text:p>
            <text:p text:style-name="P40"><text:s text:c="4"/>行拖<text:span text:style-name="T34">救任務，對救難船</text:span></text:p>
            <text:p text:style-name="P36"><text:s text:c="4"/>船員安全難有保障，爰</text:p>
            <text:p text:style-name="P40"><text:span text:style-name="T34"><text:s text:c="4"/>將</text:span><text:span text:style-name="T28">拖救半徑六百海浬調</text:span></text:p>
            <text:p text:style-name="P40"><text:span text:style-name="T28"><text:s text:c="4"/>整為二百海浬</text:span><text:span text:style-name="T34">。</text:span></text:p>
            <text:p text:style-name="P39">二、修正部分文字。</text:p>
          </table:table-cell>
        </table:table-row>
        <table:table-row>
          <table:table-cell table:style-name="表格2.A2" office:value-type="string">
            <text:p text:style-name="P18"><text:span text:style-name="T9">第七條 <text:s/></text:span><text:span text:style-name="T10">申請</text:span><text:span text:style-name="T18">救難船</text:span><text:span text:style-name="T10">執行拖救</text:span></text:p>
            <text:p text:style-name="P14"><text:s text:c="2"/>任務，申請救援之漁船船主</text:p>
            <text:p text:style-name="P14"><text:s text:c="2"/>應依下列基準繳納拖救服務</text:p>
            <text:p text:style-name="P14"><text:s text:c="2"/>費：</text:p>
            <text:p text:style-name="P32"><text:span text:style-name="T13"><text:s text:c="2"/>一、</text:span><text:span text:style-name="T11">非本縣籍漁船</text:span><text:span text:style-name="T26">：</text:span><text:span text:style-name="T11">拖救時</text:span></text:p>
            <text:p text:style-name="P32"><text:span text:style-name="T13"><text:s text:c="6"/></text:span><text:span text:style-name="T11">間未超過三小時者，收</text:span></text:p>
            <text:p text:style-name="P32"><text:span text:style-name="T13"><text:s text:c="6"/></text:span><text:span text:style-name="T11">取基本費新臺幣一萬二</text:span></text:p>
            <text:p text:style-name="P32"><text:span text:style-name="T13"><text:s text:c="6"/></text:span><text:span text:style-name="T11">千元；拖救時間</text:span><text:span text:style-name="T13">達</text:span><text:span text:style-name="T11">三小</text:span></text:p>
            <text:p text:style-name="P32"><text:span text:style-name="T13"><text:s text:c="6"/></text:span><text:span text:style-name="T11">時以上者，除收取基本</text:span></text:p>
            <text:p text:style-name="P32"><text:span text:style-name="T13"><text:s text:c="6"/></text:span><text:span text:style-name="T11">費外，並按超過三小時</text:span></text:p>
            <text:p text:style-name="P32"><text:span text:style-name="T13"><text:s text:c="6"/></text:span><text:span text:style-name="T11">之時數，每小時收取一</text:span></text:p>
            <text:p text:style-name="P32"><text:span text:style-name="T13"><text:s text:c="6"/></text:span><text:span text:style-name="T11">百二十公升油料費</text:span><text:span text:style-name="T8">，未</text:span></text:p>
            <text:p text:style-name="P32"><text:span text:style-name="T12"><text:s text:c="6"/></text:span><text:span text:style-name="T8">滿一小時者，以一小時</text:span></text:p>
            <text:p text:style-name="P32"><text:soft-page-break/><text:span text:style-name="T12"><text:s text:c="6"/></text:span><text:span text:style-name="T8">計</text:span><text:span text:style-name="T11">。</text:span></text:p>
            <text:p text:style-name="P30"><text:span text:style-name="T6"><text:s text:c="2"/>二、</text:span>本縣籍漁船<text:span text:style-name="T48">：依</text:span>前款收</text:p>
            <text:p text:style-name="P30"><text:span text:style-name="T6"><text:s text:c="6"/></text:span>費基準之百分之二十收</text:p>
            <text:p text:style-name="P29"><text:span text:style-name="T6"><text:s text:c="6"/></text:span>取。</text:p>
            <text:p text:style-name="P22"><text:span text:style-name="T13"><text:s text:c="2"/></text:span><text:span text:style-name="T20">三、</text:span><text:span text:style-name="T22">救難船之</text:span><text:span text:style-name="T20">油料費，依出</text:span></text:p>
            <text:p text:style-name="P22"><text:span text:style-name="T13"><text:s text:c="6"/></text:span><text:span text:style-name="T20">港當日</text:span><text:span text:style-name="T21">台灣中油股份有</text:span></text:p>
            <text:p text:style-name="P22"><text:span text:style-name="T14"><text:s text:c="6"/></text:span><text:span text:style-name="T21">限公司公告</text:span><text:span text:style-name="T23">甲種動力用</text:span></text:p>
            <text:p text:style-name="P22"><text:span text:style-name="T24"><text:s text:c="6"/></text:span><text:span text:style-name="T23">油（甲種漁船油）</text:span><text:span text:style-name="T41">參考</text:span></text:p>
            <text:p text:style-name="P22"><text:span text:style-name="T42"><text:s text:c="6"/></text:span><text:span text:style-name="T41">牌價</text:span><text:span text:style-name="T23">計算之。</text:span></text:p>
            <text:p text:style-name="P31"><text:span text:style-name="T8"><text:s text:c="2"/></text:span><text:span text:style-name="T19">四</text:span><text:span text:style-name="T8">、拖救時間之計算，以蘇</text:span></text:p>
            <text:p text:style-name="P25"><text:s text:c="6"/>澳區漁會漁業通訊電台</text:p>
            <text:p text:style-name="P31"><text:span text:style-name="T8"><text:s text:c="6"/>通報</text:span><text:span text:style-name="T18">救難船</text:span><text:span text:style-name="T8">出入南方澳</text:span></text:p>
            <text:p text:style-name="P25"><text:s text:c="6"/>漁港之時間為準。</text:p>
            <text:p text:style-name="P25"><text:s text:c="6"/>前項漁船船主無力一次</text:p>
            <text:p text:style-name="P25"><text:s text:c="2"/>繳清拖救服務費者，得申請</text:p>
            <text:p text:style-name="P25"><text:s text:c="2"/>分期繳納，並依規費法第十</text:p>
            <text:p text:style-name="P25"><text:s text:c="2"/>六條第三項規定加計利息；</text:p>
            <text:p text:style-name="P25"><text:s text:c="2"/>分期繳納期間以六個月為限</text:p>
            <text:p text:style-name="P25"><text:s text:c="2"/>，屆期未繳納者，除依規費</text:p>
            <text:p text:style-name="P25"><text:s text:c="2"/>法第二十條規定加徵滯納金</text:p>
            <text:p text:style-name="P25"><text:s text:c="2"/>及加計利息外，得依法移送</text:p>
            <text:p text:style-name="P25"><text:s text:c="2"/>強制執行。</text:p>
            <text:p text:style-name="P25"><text:s text:c="6"/>申請救援之漁船<text:span text:style-name="T1">船主</text:span>為</text:p>
            <text:p text:style-name="P25"><text:s text:c="2"/>本縣籍，經宜蘭縣海難救助</text:p>
            <text:p text:style-name="P25"><text:s text:c="2"/>基金管理委員會審查認定已</text:p>
            <text:p text:style-name="P25"><text:s text:c="2"/>毀損狀況，本府得許可<text:span text:style-name="T1">其</text:span>免</text:p>
            <text:p text:style-name="P25"><text:s text:c="2"/>繳全部或部分之拖救服務費</text:p>
            <text:p text:style-name="P25"><text:s text:c="2"/>。</text:p>
          </table:table-cell>
          <table:table-cell table:style-name="表格2.A2" office:value-type="string">
            <text:p text:style-name="P15">第七條 <text:s/>申請救難船執行拖救</text:p>
            <text:p text:style-name="P15"><text:s text:c="2"/>任務，申請救援之漁船船主</text:p>
            <text:p text:style-name="P15"><text:s text:c="2"/>應依下列基準繳納拖救服務</text:p>
            <text:p text:style-name="P15"><text:s text:c="2"/>費：</text:p>
            <text:p text:style-name="P15"><text:s text:c="2"/>一、本縣籍漁船，每小時收</text:p>
            <text:p text:style-name="P15"><text:s text:c="6"/>取二十公升油料費，未</text:p>
            <text:p text:style-name="P15"><text:s text:c="6"/>滿一小時者，以一小時</text:p>
            <text:p text:style-name="P15"><text:s text:c="6"/>計；其金額依台灣中油</text:p>
            <text:p text:style-name="P15"><text:s text:c="6"/>股份有限公司（以下簡</text:p>
            <text:p text:style-name="P15"><text:s text:c="6"/>稱中油公司）公告甲種</text:p>
            <text:p text:style-name="P15"><text:s text:c="6"/>動力用油牌價計算之。</text:p>
            <text:p text:style-name="P15"><text:s text:c="2"/>二、非本縣籍漁船，每小時</text:p>
            <text:p text:style-name="P15"><text:s text:c="6"/>收取一百一十公升油料</text:p>
            <text:p text:style-name="P15"><text:soft-page-break/><text:s text:c="6"/>費，未滿一小時者，以</text:p>
            <text:p text:style-name="P15"><text:s text:c="6"/>一小時計；其金額依中</text:p>
            <text:p text:style-name="P15"><text:s text:c="6"/>油公司公告甲種動力用</text:p>
            <text:p text:style-name="P15"><text:s text:c="6"/>油牌價計算之，並負擔</text:p>
            <text:p text:style-name="P15"><text:s text:c="6"/>船長、輪機長及二位船</text:p>
            <text:p text:style-name="P15"><text:s text:c="6"/>員之出海執勤津貼每日</text:p>
            <text:p text:style-name="P15"><text:s text:c="6"/>新臺幣二千七百元整。</text:p>
            <text:p text:style-name="P15"><text:s text:c="2"/>三、拖救時間之計算，以蘇</text:p>
            <text:p text:style-name="P15"><text:s text:c="6"/>澳區漁會漁業通訊電台</text:p>
            <text:p text:style-name="P15"><text:s text:c="6"/>通報救難船出入南方澳</text:p>
            <text:p text:style-name="P15"><text:s text:c="6"/>漁港之時間為準。</text:p>
            <text:p text:style-name="P15"><text:s text:c="6"/>前項漁船船主無力一次</text:p>
            <text:p text:style-name="P15"><text:s text:c="2"/>繳清拖救服務費者，得申請</text:p>
            <text:p text:style-name="P15"><text:s text:c="2"/>分期繳納，並依規費法第十</text:p>
            <text:p text:style-name="P15"><text:s text:c="2"/>六條第三項規定加計利息；</text:p>
            <text:p text:style-name="P15"><text:s text:c="2"/>分期繳納期間以六個月為限</text:p>
            <text:p text:style-name="P15"><text:s text:c="2"/>，屆期未繳納者，除依規費</text:p>
            <text:p text:style-name="P15"><text:s text:c="2"/>法第二十條規定加徵滯納金</text:p>
            <text:p text:style-name="P15"><text:s text:c="2"/>及加計利息外，得依法移送</text:p>
            <text:p text:style-name="P15"><text:s text:c="2"/>強制執行。</text:p>
            <text:p text:style-name="P15"><text:s text:c="6"/>申請救援之漁船為本縣</text:p>
            <text:p text:style-name="P15"><text:s text:c="2"/>籍，經宜蘭縣海難救助基金</text:p>
            <text:p text:style-name="P15"><text:s text:c="2"/>管理委員會審查認定已毀損</text:p>
            <text:p text:style-name="P15"><text:s text:c="2"/>狀況，本府得許可船主免繳</text:p>
            <text:p text:style-name="P15"><text:s text:c="2"/>全部或部分之拖救服務費。</text:p>
          </table:table-cell>
          <table:table-cell table:style-name="表格2.C2" office:value-type="string">
            <text:p text:style-name="P37"><text:span text:style-name="T30">一、</text:span><text:span text:style-name="T29">鑒於收取之拖救服務費</text:span></text:p>
            <text:p text:style-name="P33"><text:s text:c="4"/>已不敷支應營運成本，</text:p>
            <text:p text:style-name="P33"><text:s text:c="4"/>致本府挹注基金金額增</text:p>
            <text:p text:style-name="P33"><text:s text:c="4"/>加，爰參考物價指數漲</text:p>
            <text:p text:style-name="P33"><text:s text:c="4"/>幅及救護車收費架構，</text:p>
            <text:p text:style-name="P33"><text:s text:c="4"/>調整救難船拖救服務費</text:p>
            <text:p text:style-name="P37"><text:span text:style-name="T29"><text:s text:c="4"/>收費基準，又因</text:span><text:span text:style-name="T31">本縣籍</text:span></text:p>
            <text:p text:style-name="P37"><text:span text:style-name="T31"><text:s text:c="4"/>漁船</text:span><text:span text:style-name="T29">原先收費金額約為</text:span></text:p>
            <text:p text:style-name="P37"><text:span text:style-name="T29"><text:s text:c="4"/></text:span><text:span text:style-name="T31">非本縣籍漁船</text:span><text:span text:style-name="T29">收費金額</text:span></text:p>
            <text:p text:style-name="P33"><text:s text:c="4"/>之百分之二十，爰以該</text:p>
            <text:p text:style-name="P33"><text:s text:c="4"/>比率計算金額。</text:p>
            <text:p text:style-name="P34">二、考量跨日拖救可能有兩</text:p>
            <text:p text:style-name="P34"><text:s text:c="4"/>種不同參考牌價之情形</text:p>
            <text:p text:style-name="P34"><text:soft-page-break/><text:s text:c="4"/>，致生拖救服務費之油</text:p>
            <text:p text:style-name="P34"><text:s text:c="4"/>料費計算之爭議，爰明</text:p>
            <text:p text:style-name="P41"><text:span text:style-name="T47"><text:s text:c="4"/>訂</text:span><text:span text:style-name="T25">依出港當日參考牌價</text:span></text:p>
            <text:p text:style-name="P41"><text:span text:style-name="T25"><text:s text:c="4"/>計算之</text:span><text:span text:style-name="T47">。</text:span></text:p>
            <text:p text:style-name="P34">三、本縣籍部分漁民有使用</text:p>
            <text:p text:style-name="P34"><text:s text:c="4"/>外縣籍漁船作業之情事</text:p>
            <text:p text:style-name="P34"><text:s text:c="4"/>，基於體恤本縣縣民，</text:p>
            <text:p text:style-name="P34"><text:s text:c="4"/>調整減免資格為本縣籍</text:p>
            <text:p text:style-name="P34"><text:s text:c="4"/>船主。</text:p>
            <text:p text:style-name="P35">四、修正部分文字。</text:p>
          </table: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標楷體3"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4pt"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6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第一層一_3001_" style:display-name="第一層一、" style:family="paragraph" style:parent-style-name="Heading_20_1" style:default-outline-level="1" style:master-page-name="">
      <style:paragraph-properties fo:margin-left="0.926cm" fo:margin-right="0cm" fo:margin-top="0cm" fo:margin-bottom="0cm" loext:contextual-spacing="false" style:line-height-at-least="0.811cm" fo:text-align="justify" style:justify-single-word="false" fo:text-indent="-0.963cm" style:auto-text-indent="false" style:page-number="auto" fo:keep-with-next="auto" style:punctuation-wrap="simple" style:snap-to-layout-grid="false" style:writing-mode="page">
        <style:tab-stops/>
      </style:paragraph-properties>
      <style:text-properties style:font-name="標楷體2" fo:font-family="標楷體" style:font-style-name="標準" style:font-family-generic="script" style:font-pitch="fixed" fo:font-size="14pt" fo:font-weight="normal" style:font-size-asian="14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第二層_28_二_29_" style:display-name="第二層(二)" style:family="paragraph" style:parent-style-name="第一層一_3001_" style:default-outline-level="" style:list-style-name="">
      <style:paragraph-properties fo:margin-left="2.101cm" fo:margin-right="0cm" fo:text-indent="-1.101cm" style:auto-text-indent="false" style:writing-mode="page">
        <style:tab-stops/>
      </style:paragraph-properties>
    </style:style>
    <style:style style:name="第一層一_3001_另換一行" style:display-name="第一層一、另換一行" style:family="paragraph" style:parent-style-name="Text_20_body">
      <style:paragraph-properties fo:margin-left="0.93cm" fo:margin-right="0cm" fo:margin-top="0cm" fo:margin-bottom="0cm" loext:contextual-spacing="false" style:line-spacing="0.229cm" fo:text-indent="0cm" style:auto-text-indent="false" style:writing-mode="page"/>
      <style:text-properties style:font-name="標楷體2" fo:font-family="標楷體" style:font-style-name="標準" style:font-family-generic="script" style:font-pitch="fixe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第三層_ff11__3001_" style:display-name="第三層１、" style:family="paragraph" style:parent-style-name="第一層一_3001_">
      <style:paragraph-properties fo:margin-left="3cm" fo:margin-right="0cm" fo:text-indent="-0.801cm" style:auto-text-indent="false" style:writing-mode="page">
        <style:tab-stops/>
      </style:paragraph-properties>
    </style:style>
    <style:style style:name="第四層_28_1_29_" style:display-name="第四層(1)" style:family="paragraph" style:parent-style-name="第三層_ff11__3001_">
      <style:paragraph-properties fo:margin-left="3.701cm" fo:margin-right="0cm" fo:text-indent="-0.7cm" style:auto-text-indent="false"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第一條" style:family="paragraph" style:parent-style-name="Text_20_body">
      <style:paragraph-properties fo:margin-left="0.4cm" fo:margin-right="-0.185cm" fo:margin-top="0cm" fo:margin-bottom="0cm" loext:contextual-spacing="false" fo:line-height="100%" fo:text-indent="-0.4cm" style:auto-text-indent="false" style:line-break="normal" style:writing-mode="page">
        <style:tab-stops/>
      </style:paragraph-properties>
      <style:text-properties fo:font-size="12pt" style:font-size-asian="12pt"/>
    </style:style>
    <style:style style:name="第一條第二項" style:family="paragraph" style:parent-style-name="第一條">
      <style:paragraph-properties fo:margin-left="0.445cm" fo:margin-right="-0.111cm" fo:text-indent="0.852cm" style:auto-text-indent="false" style:writing-mode="page"/>
    </style:style>
    <style:style style:name="第一條第一款" style:family="paragraph" style:parent-style-name="第一條">
      <style:paragraph-properties fo:margin-left="1.296cm" fo:margin-right="-0.111cm" fo:text-indent="-0.852cm" style:auto-text-indent="false" style:line-break="normal" style:writing-mode="page">
        <style:tab-stops/>
      </style:paragraph-properties>
    </style:style>
    <style:style style:name="_31_2號字一_3001_" style:display-name="12號字一、" style:family="paragraph" style:parent-style-name="第一條">
      <style:paragraph-properties fo:margin-left="0.9cm" fo:margin-right="0cm" fo:text-indent="-0.9cm" style:auto-text-indent="false" style:snap-to-layout-grid="false" style:writing-mode="page">
        <style:tab-stops/>
      </style:paragraph-properties>
    </style:style>
    <style:style style:name="_31_2號字十一_3001_" style:display-name="12號字十一、" style:family="paragraph" style:parent-style-name="_31_2號字一_3001_">
      <style:paragraph-properties fo:margin-left="1.401cm" fo:margin-right="0cm" fo:text-indent="-1.401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loext:contextual-spacing="false" style:line-height-at-least="0.811cm" fo:text-align="center" style:justify-single-word="false" style:writing-mode="page"/>
      <style:text-properties fo:font-size="20pt" style:font-size-asian="20pt"/>
    </style:style>
    <style:style style:name="第一條第一款第一目" style:family="paragraph" style:parent-style-name="第一條第一款">
      <style:paragraph-properties fo:margin-left="2.2cm" fo:margin-right="-0.111cm" fo:text-indent="-0.9cm" style:auto-text-indent="false" style:writing-mode="page">
        <style:tab-stops/>
      </style:paragraph-properties>
    </style:style>
    <style:style style:name="總說明內文" style:family="paragraph" style:parent-style-name="Text_20_body" style:master-page-name="">
      <loext:graphic-properties draw:fill="none" draw:fill-color="#729fcf"/>
      <style:paragraph-properties fo:margin-left="0cm" fo:margin-right="0cm" fo:margin-top="0cm" fo:margin-bottom="0cm" loext:contextual-spacing="false" style:line-height-at-least="0.811cm" fo:text-align="justify" style:justify-single-word="false" fo:text-indent="1cm" style:auto-text-indent="false" style:page-number="auto" fo:background-color="transparent" style:punctuation-wrap="simple" style:snap-to-layout-grid="false" style:writing-mode="page"/>
    </style:style>
    <style:style style:name="對照表說明一_3001_" style:display-name="對照表說明一、" style:family="paragraph" style:parent-style-name="第一條第二項">
      <style:paragraph-properties fo:margin-left="0.852cm" fo:margin-right="-0.111cm" fo:text-indent="-0.852cm" style:auto-text-indent="false" style:writing-mode="page">
        <style:tab-stops/>
      </style:paragraph-properties>
    </style:style>
    <style:style style:name="對照表說明內文" style:family="paragraph" style:parent-style-name="對照表說明一_3001_">
      <style:paragraph-properties fo:margin-left="0cm" fo:margin-right="-0.111cm" fo:text-indent="0cm" style:auto-text-indent="false" style:writing-mode="page"/>
    </style:style>
    <style:style style:name="第一條第一款第一目第一子目" style:family="paragraph" style:parent-style-name="第一條第一款第一目">
      <style:paragraph-properties fo:margin-left="2.778cm" fo:margin-right="-0.111cm" fo:text-indent="-0.445cm" style:auto-text-indent="false" style:writing-mode="page">
        <style:tab-stops/>
      </style:paragraph-properties>
    </style:style>
    <style:style style:name="對照表說明十一_3001_" style:display-name="對照表說明十一、" style:family="paragraph" style:parent-style-name="對照表說明內文">
      <style:paragraph-properties fo:margin-left="1.296cm" fo:margin-right="-0.111cm" fo:text-indent="-1.296cm" style:auto-text-indent="false" style:writing-mode="page">
        <style:tab-stops/>
      </style:paragraph-properties>
    </style:style>
    <style:style style:name="第一條第十一款" style:family="paragraph" style:parent-style-name="對照表說明內文">
      <style:paragraph-properties fo:margin-left="1.704cm" fo:margin-right="-0.111cm" fo:text-indent="-1.296cm" style:auto-text-indent="false" style:writing-mode="page">
        <style:tab-stops/>
      </style:paragraph-properties>
    </style:style>
    <style:style style:name="要點對照表第一點" style:family="paragraph" style:parent-style-name="第一條">
      <style:paragraph-properties fo:margin-left="0.815cm" fo:margin-right="-0.111cm" fo:text-indent="-0.852cm" style:auto-text-indent="false" style:writing-mode="page">
        <style:tab-stops/>
      </style:paragraph-properties>
    </style:style>
    <style:style style:name="要點對照表第十一點" style:family="paragraph" style:parent-style-name="要點對照表第一點">
      <style:paragraph-properties fo:margin-left="1.296cm" fo:margin-right="-0.111cm" fo:text-indent="-1.296cm" style:auto-text-indent="false" style:writing-mode="page">
        <style:tab-stops/>
      </style:paragraph-properties>
    </style:style>
    <style:style style:name="要點對照表第一點第二項" style:family="paragraph" style:parent-style-name="要點對照表第十一點">
      <style:paragraph-properties fo:margin-left="0.778cm" fo:margin-right="-0.111cm" fo:text-indent="0cm" style:auto-text-indent="false" style:writing-mode="page">
        <style:tab-stops/>
      </style:paragraph-properties>
    </style:style>
    <style:style style:name="要點對照表第十一點第二項" style:family="paragraph" style:parent-style-name="要點對照表第一點第二項" style:master-page-name="">
      <style:paragraph-properties fo:margin-left="1.296cm" fo:margin-right="-0.111cm" fo:text-indent="0cm" style:auto-text-indent="false" style:page-number="auto" style:writing-mode="page">
        <style:tab-stops/>
      </style:paragraph-properties>
    </style:style>
    <style:style style:name="要點對照表第一點第二項第一款" style:family="paragraph" style:parent-style-name="要點對照表第一點">
      <style:paragraph-properties fo:margin-left="1.667cm" fo:margin-right="-0.111cm" fo:text-indent="-0.852cm" style:auto-text-indent="false" style:writing-mode="page">
        <style:tab-stops/>
      </style:paragraph-properties>
    </style:style>
    <style:style style:name="要點對照表第十一點第二項第十一款" style:family="paragraph" style:parent-style-name="要點對照表第一點第二項第一款">
      <style:paragraph-properties fo:margin-left="2.037cm" fo:margin-right="-0.111cm" fo:text-indent="-1.296cm" style:auto-text-indent="false" style:writing-mode="page">
        <style:tab-stops/>
      </style:paragraph-properties>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逐條說明第一條" style:family="paragraph" style:parent-style-name="第一條">
      <style:paragraph-properties fo:margin-left="0.4cm" fo:margin-right="-0.101cm" fo:text-align="start" style:justify-single-word="false" fo:text-indent="-0.4cm" style:auto-text-indent="false" style:writing-mode="page">
        <style:tab-stops/>
      </style:paragraph-properties>
      <style:text-properties style:font-name="標楷體2" fo:font-family="標楷體" style:font-style-name="標準" style:font-family-generic="script" style:font-pitch="fixed" fo:font-size="12pt" style:font-name-asian="標楷體" style:font-family-asian="標楷體" style:font-size-asian="12pt" style:font-size-complex="12pt"/>
    </style:style>
    <style:style style:name="全文第一條" style:family="paragraph" style:parent-style-name="_31_4PT_20_--_20_對齊邊線">
      <loext:graphic-properties draw:fill="none" draw:fill-color="#729fcf"/>
      <style:paragraph-properties fo:margin-left="2.499cm" fo:margin-right="0cm" fo:margin-top="0cm" fo:margin-bottom="0cm" loext:contextual-spacing="false" fo:line-height="115%"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officeooo:rsid="00b7ed97" style:language-asian="zh" style:country-asian="TW"/>
    </style:style>
    <style:style style:name="全文第一條第二項" style:family="paragraph" style:parent-style-name="全文第一條">
      <style:paragraph-properties fo:margin-left="2.499cm" fo:margin-right="0cm" fo:text-indent="-1cm" style:auto-text-indent="false" style:writing-mode="page">
        <style:tab-stops/>
      </style:paragraph-properties>
    </style:style>
    <style:style style:name="全文第一條第一款" style:family="paragraph" style:parent-style-name="全文第一條">
      <loext:graphic-properties draw:fill="none" draw:fill-color="#729fcf"/>
      <style:paragraph-properties fo:margin-left="4.5cm" fo:margin-right="0cm" fo:margin-top="0cm" fo:margin-bottom="0cm" loext:contextual-spacing="false" fo:line-height="115%"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officeooo:rsid="00969890" style:language-asian="zh" style:country-asian="TW"/>
    </style:style>
    <style:style style:name="要點修正一_3001__28_一_29_" style:display-name="要點修正一、(一)" style:family="paragraph" style:parent-style-name="對照表說明一_3001_">
      <style:paragraph-properties fo:margin-left="1.7cm" fo:margin-right="-0.109cm" fo:text-indent="-0.85cm" style:auto-text-indent="false" style:writing-mode="page">
        <style:tab-stops/>
      </style:paragraph-properties>
      <style:text-properties officeooo:rsid="00a7ed3a"/>
    </style:style>
    <style:style style:name="要點對照表第一點第一款第一目" style:family="paragraph" style:parent-style-name="要點對照表第一點第二項第一款">
      <style:paragraph-properties fo:margin-left="2.037cm" fo:margin-right="-0.111cm" fo:text-indent="-0.556cm" style:auto-text-indent="false" style:writing-mode="page">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7:21:53.187000000</meta:creation-date>
    <dc:date>2023-06-06T08:35:53.577000000</dc:date>
    <meta:editing-duration>PT12H44M37S</meta:editing-duration>
    <meta:editing-cycles>262</meta:editing-cycles>
    <meta:generator>LibreOffice/5.3.3.2$Windows_x86 LibreOffice_project/3d9a8b4b4e538a85e0782bd6c2d430bafe583448</meta:generator>
    <meta:print-date>2023-03-22T14:41:47.123000000</meta:print-date>
    <meta:document-statistic meta:table-count="1" meta:image-count="0" meta:object-count="0" meta:page-count="3" meta:paragraph-count="196" meta:word-count="2644" meta:character-count="3258" meta:non-whitespace-character-count="2644"/>
  </office:meta>
</office:document-meta>
</file>