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6cm" table:align="left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6.696cm"/>
    </style:style>
    <style:style style:name="表格1.C" style:family="table-column">
      <style:table-column-properties style:column-width="6.599cm"/>
    </style:style>
    <style:style style:name="表格1.D" style:family="table-column">
      <style:table-column-properties style:column-width="1.177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size="20pt" style:font-name-asian="標楷體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able_20_Contents">
      <style:text-properties style:font-name="標楷體" fo:font-size="20pt" officeooo:paragraph-rsid="00140cda" style:font-name-asian="標楷體" style:font-size-asian="20pt" style:font-size-complex="20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fo:font-weight="bold" officeooo:rsid="00140cda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2"><text:span text:style-name="T1">新北市 11</text:span><text:span text:style-name="T2">2</text:span><text:span text:style-name="T1"> 年 6 月份調整大客車路段一覽表</text:span>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區別</text:p>
          </table:table-cell>
          <table:table-cell table:style-name="表格1.A2" office:value-type="string">
            <text:p text:style-name="P2">調整路段</text:p>
          </table:table-cell>
          <table:table-cell table:style-name="表格1.A2" office:value-type="string">
            <text:p text:style-name="P2">管制方式</text:p>
          </table:table-cell>
          <table:table-cell table:style-name="表格1.D2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1">三峽區</text:p>
          </table:table-cell>
          <table:table-cell table:style-name="表格1.A2" office:value-type="string">
            <text:p text:style-name="P1">北115線(1.8公里後)</text:p>
          </table:table-cell>
          <table:table-cell table:style-name="表格1.A2" office:value-type="string">
            <text:p text:style-name="P3">原無禁行甲乙類大客車路段變更為「禁行甲乙類大客車路段」</text:p>
          </table:table-cell>
          <table:table-cell table:style-name="表格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18:17:43.690000000</meta:creation-date>
    <dc:date>2023-06-15T18:25:57.369000000</dc:date>
    <meta:editing-duration>PT8M15S</meta:editing-duration>
    <meta:editing-cycles>1</meta:editing-cycles>
    <meta:generator>NDC_ODF_Application_Tools/1.0.2$Windows_x86 LibreOffice_project/b9665fcb621ce321d9f3ad4e8c71ed44881152a5</meta:generator>
    <meta:document-statistic meta:table-count="1" meta:image-count="0" meta:object-count="0" meta:page-count="1" meta:paragraph-count="8" meta:word-count="68" meta:character-count="80" meta:non-whitespace-character-count="75"/>
  </office:meta>
</office:document-meta>
</file>