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7db2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7db2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本所辦理「頭城鎮頂埔段9-1地號及其地上建物標租案」，延長等標期由原</text:span><text:span text:style-name="T2">110年11月24日延</text:span><text:span text:style-name="T1">至110年12月15日下午5點止，訂於110年12月16上午10時開標 ，餘如原公告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0:16:28.729000000</meta:creation-date>
    <dc:date>2021-11-24T10:19:30.257000000</dc:date>
    <meta:editing-duration>PT3M1S</meta:editing-duration>
    <meta:editing-cycles>1</meta:editing-cycles>
    <meta:document-statistic meta:table-count="0" meta:image-count="0" meta:object-count="0" meta:page-count="1" meta:paragraph-count="1" meta:word-count="74" meta:character-count="90" meta:non-whitespace-character-count="89"/>
    <meta:generator>LibreOffice/5.4.6.2$Windows_X86_64 LibreOffice_project/4014ce260a04f1026ba855d3b8d91541c224eab8</meta:generator>
  </office:meta>
</office:document-meta>
</file>