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05cm" fo:margin-left="-0.243cm" table:align="left" style:writing-mode="lr-tb"/>
    </style:style>
    <style:style style:name="表格1.A" style:family="table-column">
      <style:table-column-properties style:column-width="19.205cm"/>
    </style:style>
    <style:style style:name="表格1.1" style:family="table-row">
      <style:table-row-properties style:min-row-height="14.441cm" fo:keep-together="auto"/>
    </style:style>
    <style:style style:name="表格1.A1" style:family="table-cell">
      <style:table-cell-properties style:vertical-align="top" style:border-line-width="0.026cm 0.026cm 0.106cm" fo:padding-left="0.191cm" fo:padding-right="0.191cm" fo:padding-top="0cm" fo:padding-bottom="0cm" fo:border="4.5pt double #000000" style:writing-mode="lr-tb"/>
    </style:style>
    <style:style style:name="P1" style:family="paragraph" style:parent-style-name="Standard">
      <style:paragraph-properties fo:line-height="1.376cm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 style:list-style-name="WW8Num1"/>
    <style:style style:name="P3" style:family="paragraph" style:parent-style-name="Standard">
      <style:paragraph-properties fo:line-height="1.341cm"/>
    </style:style>
    <style:style style:name="P4" style:family="paragraph" style:parent-style-name="Standard">
      <style:paragraph-properties fo:line-height="1.376cm"/>
    </style:style>
    <style:style style:name="P5" style:family="paragraph" style:parent-style-name="Standard" style:list-style-name="WW8Num1">
      <style:paragraph-properties fo:line-height="1.376cm"/>
    </style:style>
    <style:style style:name="P6" style:family="paragraph" style:parent-style-name="Standard">
      <style:paragraph-properties fo:margin-left="0cm" fo:margin-right="0cm" fo:text-indent="1.27cm" style:auto-text-indent="false"/>
    </style:style>
    <style:style style:name="P7" style:family="paragraph" style:parent-style-name="Standard">
      <style:paragraph-properties fo:margin-left="1.27cm" fo:margin-right="0cm" fo:line-height="1.341cm" fo:text-indent="-0.635cm" style:auto-text-indent="false"/>
    </style:style>
    <style:style style:name="P8" style:family="paragraph" style:parent-style-name="Standard">
      <style:paragraph-properties fo:margin-left="1.27cm" fo:margin-right="0cm" fo:line-height="1.341cm" fo:text-indent="-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1.406cm" fo:margin-right="0cm" fo:line-height="1.341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7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fo:background-color="#c0c0c0"/>
    </style:style>
    <style:style style:name="T8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fo:background-color="#c0c0c0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fo:background-color="#c0c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<text:s text:c="6"/></text:span><text:span text:style-name="T1">年一般廢棄物清除處理費申請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2588846666335506019" text:style-name="WW8Num1">
              <text:list-item>
                <text:p text:style-name="P2"><text:span text:style-name="T2">（請詳細填寫繳款書地址）</text:span></text:p>
              </text:list-item>
            </text:list>
            <text:p text:style-name="Standard"><text:span text:style-name="T2">本人</text:span><text:span text:style-name="T3">　 <text:s text:c="4"/>　</text:span><text:span text:style-name="T2">設籍頭城鎮</text:span><text:span text:style-name="T3">　 <text:s text:c="4"/>　</text:span><text:span text:style-name="T2">里</text:span><text:span text:style-name="T3">　 <text:s text:c="3"/>　</text:span><text:span text:style-name="T2">鄰</text:span><text:span text:style-name="T3">　　　　　　</text:span><text:span text:style-name="T2">路</text:span></text:p>
            <text:p text:style-name="P6"><text:span text:style-name="T3">　 <text:s text:c="4"/>　</text:span><text:span text:style-name="T2">街</text:span><text:span text:style-name="T3">　 　</text:span><text:span text:style-name="T2">段</text:span><text:span text:style-name="T3">　 　　</text:span><text:span text:style-name="T2">巷</text:span><text:span text:style-name="T3">　 　　</text:span><text:span text:style-name="T2">弄</text:span><text:span text:style-name="T3">　 <text:s text:c="2"/>　</text:span><text:span text:style-name="T2">號</text:span><text:span text:style-name="T3">　 　</text:span><text:span text:style-name="T2">樓。</text:span></text:p>
            <text:p text:style-name="P3"><text:span text:style-name="T2">申請事由請於下列□打勾：</text:span></text:p>
            <text:p text:style-name="P7"><text:span text:style-name="T2">□設籍無人居住(空戶)，請備妥下列文件：</text:span></text:p>
            <text:p text:style-name="P9"><text:span text:style-name="T7">請檢附最近</text:span><text:span text:style-name="T8">一年用電證明</text:span><text:span text:style-name="T7">，其用電數低於40度以下（每兩個月一期）。</text:span><text:span text:style-name="T8">若有一期用電數高於40度，則不符合空戶申請要件</text:span><text:span text:style-name="T7">。【依據宜蘭縣政府103年8月20日府授環設字第1030020483號函辦理。】</text:span></text:p>
            <text:p text:style-name="P7"><text:span text:style-name="T2">□同址分戶；家戶垃圾產生量未明顯增加。【依一般廢棄物清除處理費徵收辦法第4條第2項規定辦理】。</text:span></text:p>
            <text:p text:style-name="P8">□自來水戶或自來水共同戶，請附自來水收據。</text:p>
          </table:table-cell>
        </table:table-row>
      </table:table>
      <text:list xml:id="list93809302618553" text:continue-numbering="true" text:style-name="WW8Num1">
        <text:list-item>
          <text:p text:style-name="P5"><text:span text:style-name="T4">以上申請案本所需派員勘查，呈報核准後，方可註銷清潔規費徵收</text:span><text:span text:style-name="T5">。</text:span></text:p>
        </text:list-item>
      </text:list>
      <text:p text:style-name="P1">　　此　　致　　頭城鎮公所</text:p>
      <text:p text:style-name="P4"><text:span text:style-name="T2">申請人： </text:span></text:p>
      <text:p text:style-name="P4"><text:span text:style-name="T2">連絡住址： </text:span></text:p>
      <text:p text:style-name="P1">連絡電話：</text:p>
      <text:p text:style-name="P1">行動電話：</text:p>
      <text:p text:style-name="P4"><text:span text:style-name="T2">申請日期：中華民國　 <text:s text:c="3"/>　年　 <text:s text:c="2"/>　月　 <text:s text:c="2"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七年一般廢棄物清理處理費申請書</dc:title>
    <meta:initial-creator>TIGER-XP</meta:initial-creator>
    <meta:creation-date>2008-12-04T08:09:00</meta:creation-date>
    <dc:creator>user</dc:creator>
    <dc:date>2016-09-19T09:05:00</dc:date>
    <meta:print-date>2015-11-27T09:16:00</meta:print-date>
    <meta:editing-cycles>28</meta:editing-cycles>
    <meta:editing-duration>PT5H36M</meta:editing-duration>
    <meta:document-statistic meta:table-count="1" meta:image-count="0" meta:object-count="0" meta:page-count="1" meta:paragraph-count="16" meta:word-count="294" meta:character-count="390" meta:non-whitespace-character-count="308"/>
    <meta:generator>LibreOffice/5.0.1.2$Windows_x86 LibreOffice_project/81898c9f5c0d43f3473ba111d7b351050be20261</meta:generator>
  </office:meta>
</office:document-meta>
</file>