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26cm" table:align="left" style:writing-mode="lr-tb"/>
    </style:style>
    <style:style style:name="表格1.A" style:family="table-column">
      <style:table-column-properties style:column-width="3.254cm"/>
    </style:style>
    <style:style style:name="表格1.B" style:family="table-column">
      <style:table-column-properties style:column-width="11.252cm"/>
    </style:style>
    <style:style style:name="表格1.C" style:family="table-column">
      <style:table-column-properties style:column-width="3.62cm"/>
    </style:style>
    <style:style style:name="表格1.1" style:family="table-row">
      <style:table-row-properties style:min-row-height="1.43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898cm" fo:keep-together="always"/>
    </style:style>
    <style:style style:name="表格1.3" style:family="table-row">
      <style:table-row-properties style:min-row-height="3.226cm" fo:keep-together="auto"/>
    </style:style>
    <style:style style:name="表格1.4" style:family="table-row">
      <style:table-row-properties style:min-row-height="3.239cm" fo:keep-together="auto"/>
    </style:style>
    <style:style style:name="表格1.5" style:family="table-row">
      <style:table-row-properties style:min-row-height="4.399cm" fo:keep-together="auto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Text_20_body" style:master-page-name="Standard">
      <style:paragraph-properties fo:margin-left="9.04cm" fo:margin-right="0cm" fo:text-align="center" style:justify-single-word="false" fo:text-indent="-9.04cm" style:auto-text-indent="false" style:page-number="auto"/>
    </style:style>
    <style:style style:name="P2" style:family="paragraph" style:parent-style-name="Standard" style:list-style-name="WW8Num1"/>
    <style:style style:name="P3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 style:list-style-name="WW8Num1">
      <style:paragraph-properties fo:margin-left="0.69cm" fo:margin-right="0cm" fo:line-height="0.564cm" fo:text-indent="-0.69cm" style:auto-text-indent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3.496cm" fo:margin-right="0cm" fo:text-indent="-3.496cm" style:auto-text-indent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宜蘭縣頭城鎮非都市計畫農業區容許使用案會勘紀錄表</text:span></text:p>
      <text:list xml:id="list7261088375703385827" text:style-name="WW8Num1">
        <text:list-item>
          <text:p text:style-name="P2"><text:span text:style-name="T2">申請人： <text:s/><text:tab/></text:span></text:p>
        </text:list-item>
        <text:list-item>
          <text:p text:style-name="P7">申請容許使用項目：</text:p>
        </text:list-item>
        <text:list-item>
          <text:p text:style-name="P2"><text:span text:style-name="T2">土地座落： 頭城鎮 <text:s text:c="4"/>段 <text:s text:c="5"/>地號</text:span></text:p>
        </text:list-item>
      </text:list>
      <text:p text:style-name="Standard"><text:span text:style-name="T2">四、 <text:s text:c="2"/>會勘時間：中華民國 <text:s text:c="4"/>年 <text:s text:c="2"/>月 <text:s text:c="2"/>日</text:span></text:p>
      <text:p text:style-name="P3">五、 <text:s text:c="2"/>會勘單位、人員及會勘意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會勘單位</text:p>
          </table:table-cell>
          <table:table-cell table:style-name="表格1.A1" office:value-type="string">
            <text:p text:style-name="P4">會勘意見</text:p>
          </table:table-cell>
          <table:table-cell table:style-name="表格1.C1" office:value-type="string">
            <text:p text:style-name="P4">會勘人員</text:p>
          </table:table-cell>
        </table:table-row>
        <table:table-row table:style-name="表格1.2">
          <table:table-cell table:style-name="表格1.A1" office:value-type="string">
            <text:p text:style-name="P4">工務課</text:p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4">民政課</text:p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4">清潔隊</text:p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4">農經課</text:p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6"/>
          </table:table-cell>
        </table:table-row>
      </table:table>
      <text:p text:style-name="P8">六、會勘結論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4.128cm"/>
        </style:tab-stops>
      </style:paragraph-properties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頭城鎮都市土地(特定農業區)農牧用地容許使用案會勘紀錄表</dc:title>
    <meta:initial-creator>jou</meta:initial-creator>
    <meta:creation-date>2014-12-26T09:35:00</meta:creation-date>
    <dc:creator>tc</dc:creator>
    <dc:date>2016-06-06T16:57:00</dc:date>
    <meta:print-date>2015-04-10T15:29:00</meta:print-date>
    <meta:editing-cycles>6</meta:editing-cycles>
    <meta:editing-duration>PT9M</meta:editing-duration>
    <meta:document-statistic meta:table-count="1" meta:image-count="0" meta:object-count="0" meta:page-count="1" meta:paragraph-count="14" meta:word-count="114" meta:character-count="146" meta:non-whitespace-character-count="114"/>
    <meta:generator>LibreOffice/5.0.1.2$Windows_x86 LibreOffice_project/81898c9f5c0d43f3473ba111d7b351050be20261</meta:generator>
  </office:meta>
</office:document-meta>
</file>