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snap-to-layout-grid="false"/>
    </style:style>
    <style:style style:name="P2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 style:master-page-name="Standard">
      <style:paragraph-properties fo:margin-left="2.54cm" fo:margin-right="2.54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1.831cm" fo:margin-right="0cm" fo:line-height="0.494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.741cm" fo:margin-right="0cm" fo:margin-top="0.318cm" fo:margin-bottom="0.318cm" loext:contextual-spacing="false" fo:text-indent="-0.74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left="2.54cm" fo:margin-right="0cm" fo:text-indent="-1.834cm" style:auto-text-indent="false" style:snap-to-layout-grid="false"/>
    </style:style>
    <style:style style:name="P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  <style:text-properties officeooo:paragraph-rsid="001328e5"/>
    </style:style>
    <style:style style:name="P10" style:family="paragraph" style:parent-style-name="Standard">
      <style:paragraph-properties fo:margin-left="0.847cm" fo:margin-right="0cm" fo:text-indent="0cm" style:auto-text-indent="false" style:snap-to-layout-grid="false"/>
      <style:text-properties fo:font-size="13pt" officeooo:paragraph-rsid="001328e5" style:font-size-asian="13pt" style:font-size-complex="13pt"/>
    </style:style>
    <style:style style:name="P11" style:family="paragraph" style:parent-style-name="Standard">
      <style:paragraph-properties fo:margin-left="0.847cm" fo:margin-right="0cm" fo:text-indent="0cm" style:auto-text-indent="false" style:snap-to-layout-grid="false"/>
      <style:text-properties officeooo:paragraph-rsid="001328e5"/>
    </style:style>
    <style:style style:name="P12" style:family="paragraph" style:parent-style-name="Standard">
      <style:paragraph-properties fo:margin-left="0.847cm" fo:margin-right="0cm" fo:line-height="0.494cm" fo:text-indent="0cm" style:auto-text-indent="false" style:snap-to-layout-grid="false"/>
      <style:text-properties fo:font-size="13pt" officeooo:paragraph-rsid="0012fb55" style:font-size-asian="13pt" style:font-size-complex="13pt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/>
      <style:text-properties fo:font-size="13pt" officeooo:paragraph-rsid="001328e5" style:font-size-asian="13pt" style:font-size-complex="13pt"/>
    </style:style>
    <style:style style:name="P14" style:family="paragraph" style:parent-style-name="Standard">
      <style:paragraph-properties fo:margin-left="0.847cm" fo:margin-right="0cm" fo:text-indent="0cm" style:auto-text-indent="false" style:snap-to-layout-grid="false"/>
      <style:text-properties fo:font-size="13pt" officeooo:paragraph-rsid="0012fb55" style:font-size-asian="13pt" style:font-size-complex="13pt"/>
    </style:style>
    <style:style style:name="P15" style:family="paragraph" style:parent-style-name="Standard">
      <style:paragraph-properties fo:margin-left="0.847cm" fo:margin-right="0cm" fo:text-indent="0cm" style:auto-text-indent="false" style:snap-to-layout-grid="false"/>
      <style:text-properties officeooo:paragraph-rsid="001328e5"/>
    </style:style>
    <style:style style:name="P16" style:family="paragraph" style:parent-style-name="Standard">
      <style:paragraph-properties fo:margin-left="0.847cm" fo:margin-right="0cm" fo:text-indent="0cm" style:auto-text-indent="false" style:snap-to-layout-grid="false"/>
      <style:text-properties fo:font-size="13pt" officeooo:paragraph-rsid="0012fb55" style:font-size-asian="13pt" style:font-size-complex="13pt"/>
    </style:style>
    <style:style style:name="P17" style:family="paragraph" style:parent-style-name="Standard">
      <style:paragraph-properties fo:margin-left="0.847cm" fo:margin-right="0.021cm" fo:text-indent="0cm" style:auto-text-indent="false"/>
      <style:text-properties fo:font-size="13pt" officeooo:paragraph-rsid="0012fb55" style:font-size-asian="13pt" style:font-size-complex="13pt"/>
    </style:style>
    <style:style style:name="P18" style:family="paragraph" style:parent-style-name="Standard">
      <style:paragraph-properties fo:margin-left="0.847cm" fo:margin-right="0.021cm" fo:text-indent="0cm" style:auto-text-indent="false"/>
      <style:text-properties officeooo:paragraph-rsid="0012fb55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  <style:text-properties fo:font-size="13pt" officeooo:paragraph-rsid="0014472a" style:font-size-asian="13pt" style:font-size-complex="13pt"/>
    </style:style>
    <style:style style:name="P20" style:family="paragraph" style:parent-style-name="Standard">
      <style:paragraph-properties fo:margin-left="0cm" fo:margin-right="0cm" fo:text-indent="0.847cm" style:auto-text-indent="false" style:punctuation-wrap="simple" style:snap-to-layout-grid="false"/>
      <style:text-properties fo:font-size="13pt" officeooo:paragraph-rsid="0014472a" style:font-size-asian="13pt" style:font-size-complex="13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margin-top="0.191cm" fo:margin-bottom="0cm" loext:contextual-spacing="false" fo:text-indent="5.08cm" style:auto-text-indent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.191cm" fo:margin-bottom="0cm" loext:contextual-spacing="false" fo:text-indent="5.08cm" style:auto-text-indent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423cm" fo:margin-right="0.423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language-asian="zh" style:country-asian="TW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language-asian="zh" style:country-asian="TW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12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/text:p>
      <text:p text:style-name="P5"><text:span text:style-name="T6">一</text:span><text:span text:style-name="T7">、</text:span><text:span text:style-name="T6">本人所有座落頭城鄉（鎮、市）</text:span><text:span text:style-name="T7">　</text:span><text:span text:style-name="T9">　</text:span><text:span text:style-name="T6">段</text:span><text:span text:style-name="T9">　　</text:span><text:span text:style-name="T6">小段</text:span><text:span text:style-name="T9">　　</text:span><text:span text:style-name="T6">地號土地上，地址：頭城鄉（鎮、市）</text:span><text:span text:style-name="T8"> <text:s text:c="6"/></text:span><text:span text:style-name="T6">路（街）　段　</text:span><text:span text:style-name="T8"> <text:s/></text:span><text:span text:style-name="T6">巷　</text:span><text:span text:style-name="T8"> </text:span><text:span text:style-name="T6">弄</text:span><text:span text:style-name="T8"> <text:s text:c="5"/></text:span><text:span text:style-name="T6">號之建築物，依「宜蘭縣未領得使用執照之建築物申請接水接電辦法」（以下簡稱本辦法）申請接水接電，敬請核發證明。</text:span></text:p>
      <text:p text:style-name="P6">二、本人所有建築物係屬本辦法第三條規定之下列情形之一(於□勾選)：</text:p>
      <text:p text:style-name="P14"><text:span text:style-name="T12">□</text:span><text:span text:style-name="T5">大同鄉或南澳鄉非屬都市計畫地區之建築物。</text:span></text:p>
      <text:p text:style-name="P14"><text:span text:style-name="T12">□</text:span><text:span text:style-name="T5">因興辦公共設施而拆除具整建需要之建築物。惟位於都市計畫地區者，須無礙都市計畫發展。</text:span></text:p>
      <text:p text:style-name="P14"><text:span text:style-name="T12">□</text:span><text:span text:style-name="T5">天然災害損害需安</text:span><text:span text:style-name="T4"> </text:span><text:span text:style-name="T5">置及修復之建築物。</text:span></text:p>
      <text:p text:style-name="P17"><text:span text:style-name="T12">□</text:span><text:span text:style-name="T5">93年1月2日前領得建造執照之建築物，於原核准範圍內，因故未能領得使用執照者。</text:span></text:p>
      <text:p text:style-name="P18"><text:span text:style-name="T11">□</text:span><text:span text:style-name="T6">其他有迫切民生需要之建築物。</text:span></text:p>
      <text:p text:style-name="P1"><text:span text:style-name="T6">三、本人所有建築物符合下列情形之一(於</text:span><text:span text:style-name="T8">□</text:span><text:span text:style-name="T6">勾選)：</text:span></text:p>
      <text:p text:style-name="P7"><text:span text:style-name="T8"><text:s text:c="2"/></text:span><text:span text:style-name="T6">(一)本辦法第三條第一項第四款規定之性質及規模：</text:span></text:p>
      <text:p text:style-name="P12"><text:span text:style-name="T12">□</text:span><text:span text:style-name="T5">建築物於93年1月2日前領得建造執照，於原核准範圍內申請。</text:span></text:p>
      <text:p text:style-name="P4">(二)本辦法第四條第一項規定之性質及規模：</text:p>
      <text:p text:style-name="P9"><text:span text:style-name="T11">□</text:span><text:span text:style-name="T6">建築物居住使用，使用用途為</text:span><text:span text:style-name="T10">　　　　</text:span><text:span text:style-name="T6">。</text:span></text:p>
      <text:p text:style-name="P9"><text:span text:style-name="T11">□</text:span><text:span text:style-name="T6">建築物高度不得超過3層樓，樓層數為</text:span><text:span text:style-name="T10">　</text:span><text:span text:style-name="T6">層。</text:span></text:p>
      <text:p text:style-name="P9"><text:span text:style-name="T11">□</text:span><text:span text:style-name="T6">建築物最大基層面積不得超過165平方公尺，基層面積為</text:span><text:span text:style-name="T10">　　</text:span><text:span text:style-name="T6">平方公尺。</text:span></text:p>
      <text:p text:style-name="P9"><text:span text:style-name="T11">□</text:span><text:span text:style-name="T6">建築物座落土地無佔用公有土地。</text:span></text:p>
      <text:p text:style-name="P8"><text:span text:style-name="T6">(三)本辦法第四條第二項規定之性質及規模：</text:span></text:p>
      <text:p text:style-name="P10"><text:span text:style-name="T12">□</text:span><text:span text:style-name="T5">增建部分於102年1月1日前已完成戶籍遷入登記。</text:span></text:p>
      <text:p text:style-name="P9"><text:span text:style-name="T11">□</text:span><text:span text:style-name="T6">合計有2個以上住宅使用單元（增建樓層之室內照片）。</text:span></text:p>
      <text:p text:style-name="P10"><text:span text:style-name="T12">□</text:span><text:span text:style-name="T5">分別具有住宅生活機能，室內範圍樓地板面積分別達30平方公尺以上，並以整層為之。</text:span></text:p>
      <text:p text:style-name="P2">四、本人確實為房屋所有權人或使用人，且已檢附下列文件：</text:p>
      <text:p text:style-name="P9"><text:span text:style-name="T11">□</text:span><text:span text:style-name="T6">土地登記謄本及地籍圖謄本。（公所服務台申請）</text:span></text:p>
      <text:p text:style-name="P9"><text:span text:style-name="T11">□</text:span><text:span text:style-name="T6">公有土地租賃契約書（未使用公有土地者免附）。</text:span></text:p>
      <text:p text:style-name="P9"><text:span text:style-name="T11">□</text:span><text:span text:style-name="T6">房屋稅籍證明書。（公所財政課申請）</text:span></text:p>
      <text:p text:style-name="P9"><text:span text:style-name="T11">□</text:span><text:span text:style-name="T6">建築物現況照片（沖洗式照片，一式三份）。</text:span></text:p>
      <text:p text:style-name="P10"><text:span text:style-name="T12">□</text:span><text:span text:style-name="T5">簡易各層平面圖（含面積計算表）。</text:span></text:p>
      <text:p text:style-name="P9"><text:span text:style-name="T11">□</text:span><text:span text:style-name="T6">戶籍謄本（全戶）。</text:span></text:p>
      <text:p text:style-name="P9"><text:span text:style-name="T11">□</text:span><text:span text:style-name="T6">93年1月2日前建造執照及核准平面圖（非屬第三點(一)者免附）。</text:span></text:p>
      <text:p text:style-name="P9"><text:span text:style-name="T11">□</text:span><text:span text:style-name="T6">其它有關文件（如完工證明、使用執照影本或門牌整編證明）。</text:span></text:p>
      <text:p text:style-name="P19"><text:span text:style-name="T5"/></text:p>
      <text:p text:style-name="P20"><text:span text:style-name="T5">此</text:span><text:span text:style-name="T4"> </text:span><text:span text:style-name="T5">致</text:span></text:p>
      <text:p text:style-name="P21">　　鄉（鎮、市）公所</text:p>
      <text:p text:style-name="P22"><text:span text:style-name="T5">申　請　人</text:span><text:span text:style-name="T4"> </text:span><text:span text:style-name="T5">：</text:span><text:span text:style-name="T4"> <text:s text:c="16"/></text:span><text:span text:style-name="T5">（簽章）</text:span></text:p>
      <text:p text:style-name="P22"><text:span text:style-name="T5">身分證字號</text:span><text:span text:style-name="T4"> </text:span><text:span text:style-name="T5">：</text:span></text:p>
      <text:p text:style-name="P23">出生年月日：</text:p>
      <text:p text:style-name="P22"><text:span text:style-name="T5">戶</text:span><text:span text:style-name="T4"> </text:span><text:span text:style-name="T5">籍</text:span><text:span text:style-name="T4"> </text:span><text:span text:style-name="T5">住</text:span><text:span text:style-name="T4"> </text:span><text:span text:style-name="T5">址：</text:span></text:p>
      <text:p text:style-name="P22"><text:span text:style-name="T5">聯</text:span><text:span text:style-name="T4"> </text:span><text:span text:style-name="T5">絡</text:span><text:span text:style-name="T4"> </text:span><text:span text:style-name="T5">電</text:span><text:span text:style-name="T4"> </text:span><text:span text:style-name="T5">話：</text:span></text:p>
      <text:p text:style-name="P24">中華民國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01cm" fo:margin-right="2.40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E-LAND</meta:initial-creator>
    <meta:creation-date>2013-08-28T09:01:00</meta:creation-date>
    <dc:creator>asdasd asdasd</dc:creator>
    <dc:date>2017-03-17T11:08:06.268000000</dc:date>
    <meta:print-date>2016-05-06T09:52:00</meta:print-date>
    <meta:editing-cycles>16</meta:editing-cycles>
    <meta:editing-duration>PT55M39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37" meta:word-count="801" meta:character-count="890" meta:non-whitespace-character-count="811"/>
  </office:meta>
</office:document-meta>
</file>