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936cm" fo:margin-left="0.626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1.102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4.297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4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6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1.69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341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32cm" fo:keep-together="always"/>
    </style:style>
    <style:style style:name="表格1.14" style:family="table-row">
      <style:table-row-properties style:min-row-height="2.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2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318cm" fo:margin-right="0.3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4.445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"/>
    </style:style>
    <style:style style:name="P31" style:family="paragraph" style:parent-style-name="Text_20_body" style:list-style-name="WW8Num2">
      <style:text-properties fo:font-weight="bold" style:font-weight-asian="bold"/>
    </style:style>
    <style:style style:name="P32" style:family="paragraph" style:parent-style-name="Text_20_body">
      <style:paragraph-properties fo:margin-left="1.199cm" fo:margin-right="0cm" fo:text-indent="-1.199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6pt" style:font-name-asian="標楷體" style:font-size-asian="2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4"><text:s text:c="8"/></text:span><text:span text:style-name="T5">聲 請 調 解 書(</text:span><text:span text:style-name="T6"> </text:span><text:span text:style-name="T5">筆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件</text:p>
          </table:table-cell>
          <table:covered-table-cell/>
          <table:table-cell table:style-name="表格1.A2" table:number-rows-spanned="2" table:number-columns-spanned="2" office:value-type="string">
            <text:p text:style-name="P4">稱謂</text:p>
          </table:table-cell>
          <table:covered-table-cell/>
          <table:table-cell table:style-name="表格1.A2" table:number-rows-spanned="2" table:number-columns-spanned="2" office:value-type="string">
            <text:p text:style-name="P4">姓名</text:p>
          </table:table-cell>
          <table:covered-table-cell/>
          <table:table-cell table:style-name="表格1.A2" table:number-rows-spanned="2" office:value-type="string">
            <text:p text:style-name="P4">性別</text:p>
          </table:table-cell>
          <table:table-cell table:style-name="表格1.A2" table:number-rows-spanned="2" office:value-type="string">
            <text:p text:style-name="P4">出生</text:p>
            <text:p text:style-name="P4">年月日</text:p>
          </table:table-cell>
          <table:table-cell table:style-name="表格1.A2" table:number-rows-spanned="2" table:number-columns-spanned="2" office:value-type="string">
            <text:p text:style-name="P4">身分證</text:p>
            <text:p text:style-name="P4">編號</text:p>
          </table:table-cell>
          <table:covered-table-cell/>
          <table:table-cell table:style-name="表格1.A2" table:number-rows-spanned="2" office:value-type="string">
            <text:p text:style-name="P3">職業</text:p>
          </table:table-cell>
          <table:table-cell table:style-name="表格1.A2" table:number-rows-spanned="2" table:number-columns-spanned="4" office:value-type="string">
            <text:p text:style-name="P4">住所或居所</text:p>
          </table:table-cell>
          <table:covered-table-cell/>
          <table:covered-table-cell/>
          <table:covered-table-cell/>
          <table:table-cell table:style-name="表格1.P2" table:number-rows-spanned="2" office:value-type="string">
            <text:p text:style-name="P4">電話</text:p>
          </table:table-cell>
        </table:table-row>
        <table:table-row table:style-name="表格1.3">
          <table:table-cell table:style-name="表格1.A3" table:number-rows-spanned="2" office:value-type="string">
            <text:p text:style-name="P23">日期</text:p>
          </table:table-cell>
          <table:table-cell table:style-name="表格1.A3" table:number-rows-spanned="2" office:value-type="string">
            <text:p text:style-name="P23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3" table:number-rows-spanned="2" table:number-columns-spanned="2" office:value-type="string">
            <text:p text:style-name="P10">聲 請 人</text:p>
            <text:p text:style-name="P10">（法定</text:p>
            <text:p text:style-name="P24">委任 <text:s text:c="2"/></text:p>
            <text:p text:style-name="P10">代理人）</text:p>
          </table:table-cell>
          <table:covered-table-cell/>
          <table:table-cell table:style-name="表格1.E3" table:number-rows-spanned="2" table:number-columns-spanned="2" office:value-type="string">
            <text:p text:style-name="P13"/>
          </table:table-cell>
          <table:covered-table-cell/>
          <table:table-cell table:style-name="表格1.E3" table:number-rows-spanned="2" office:value-type="string">
            <text:p text:style-name="P12"/>
          </table:table-cell>
          <table:table-cell table:style-name="表格1.E3" table:number-rows-spanned="2" office:value-type="string">
            <text:p text:style-name="P12"/>
          </table:table-cell>
          <table:table-cell table:style-name="表格1.E3" table:number-rows-spanned="2" table:number-columns-spanned="2" office:value-type="string">
            <text:p text:style-name="P12"/>
          </table:table-cell>
          <table:covered-table-cell/>
          <table:table-cell table:style-name="表格1.E3" table:number-rows-spanned="2" office:value-type="string">
            <text:p text:style-name="P12"/>
          </table:table-cell>
          <table:table-cell table:style-name="表格1.E3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P3" table:number-rows-spanned="2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23">年月日</text:p>
          </table:table-cell>
          <table:table-cell table:style-name="表格1.E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4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>對 造 人</text:p>
            <text:p text:style-name="P10">（法定</text:p>
            <text:p text:style-name="P24">委任 <text:s text:c="2"/></text:p>
            <text:p text:style-name="P10">代理人）</text:p>
          </table:table-cell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table-cell table:style-name="表格1.E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E3" table:number-columns-spanned="2" office:value-type="string">
            <text:p text:style-name="P12"/>
          </table:table-cell>
          <table:covered-table-cell/>
          <table:table-cell table:style-name="表格1.E3" office:value-type="string">
            <text:p text:style-name="P12"/>
          </table:table-cell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P3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P3" table:number-columns-spanned="14" office:value-type="string">
            <text:p text:style-name="P8">聲請人因與對造人為 <text:s text:c="44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25">發生時間</text:p>
          </table:table-cell>
          <table:covered-table-cell/>
          <table:covered-table-cell/>
          <table:table-cell table:style-name="表格1.P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25">地點</text:p>
          </table:table-cell>
          <table:covered-table-cell/>
          <table:covered-table-cell/>
          <table:table-cell table:style-name="表格1.P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table-cell table:style-name="表格1.P3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25">車牌號碼</text:p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table-cell table:style-name="表格1.P3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25">車種</text:p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table-cell table:style-name="表格1.P3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25">死傷人數</text:p>
          </table:table-cell>
          <table:covered-table-cell/>
          <table:covered-table-cell/>
          <table:table-cell table:style-name="表格1.P3" table:number-columns-spanned="11" office:value-type="string">
            <text:p text:style-name="P6">死亡 <text:s text:c="9"/>人，重傷 <text:s text:c="9"/>人，輕傷 <text:s text:c="11"/>人，財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8" table:number-columns-spanned="3" office:value-type="string">
            <text:p text:style-name="P17">肇事經過</text:p>
          </table:table-cell>
          <table:covered-table-cell/>
          <table:covered-table-cell/>
          <table:table-cell table:style-name="表格1.P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3" office:value-type="string">
            <text:p text:style-name="P11">願接件受之調解條件</text:p>
          </table:table-cell>
          <table:covered-table-cell/>
          <table:covered-table-cell/>
          <table:table-cell table:style-name="表格1.P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P3" table:number-columns-spanned="14" office:value-type="string">
            <text:p text:style-name="P10">檢察署偵查</text:p>
            <text:p text:style-name="P6">（本件現正在 <text:s text:c="8"/>法院審理中，案號如下： <text:s text:c="2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3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E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聲請調查</text:p>
            <text:p text:style-name="P9">證據</text:p>
          </table:table-cell>
          <table:covered-table-cell/>
          <table:table-cell table:style-name="表格1.P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P3" table:number-columns-spanned="14" office:value-type="string">
            <text:p text:style-name="P1"><text:span text:style-name="T4"><text:s text:c="10"/></text:span><text:span text:style-name="T10">此致</text:span></text:p>
            <text:p text:style-name="P18">宜蘭縣頭城鎮調解委員會 </text:p>
            <text:p text:style-name="P1"><text:span text:style-name="T8">中 華 民 國 </text:span><text:span text:style-name="T8"><text:s text:c="2"/></text:span><text:span text:style-name="T8"><text:s/></text:span><text:span text:style-name="T8"><text:s text:c="2"/></text:span><text:span text:style-name="T8"><text:s/></text:span><text:span text:style-name="T8"><text:s text:c="2"/></text:span><text:span text:style-name="T8"><text:s/>年 <text:s text:c="3"/>月 <text:s text:c="3"/>日</text:span></text:p>
            <text:p text:style-name="P6"><text:span text:style-name="T11"><text:s text:c="21"/></text:span>聲請人 <text:s text:c="4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9" table:number-columns-spanned="14" office:value-type="string">
            <text:p text:style-name="P26">右筆錄經當場向聲請人朗讀或交付閱覽，聲請人認為無異：</text:p>
            <text:p text:style-name="P28"><text:span text:style-name="T11"><text:s text:c="21"/></text:span>筆錄人 <text:s text:c="40"/>（簽名蓋章）</text:p>
            <text:p text:style-name="P29"><text:s text:c="21"/></text:p>
            <text:p text:style-name="P30">聲請人 <text:s text:c="40"/>（簽名蓋章）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12"/>
          </table:table-cell>
          <table:covered-table-cell/>
          <table:table-cell table:style-name="表格1.A20" office:value-type="string">
            <text:p text:style-name="P19">附</text:p>
            <text:p text:style-name="P19"/>
            <text:p text:style-name="P32"/>
            <text:p text:style-name="P22"/>
            <text:p text:style-name="P19"/>
            <text:p text:style-name="P19">記</text:p>
          </table:table-cell>
          <table:table-cell table:style-name="表格1.D20" table:number-columns-spanned="13" office:value-type="string">
            <text:list xml:id="list743315000975134435" text:style-name="WW8Num2">
              <text:list-item>
                <text:p text:style-name="P21">提出聲請調解書時，應按對造人數提出繕本。</text:p>
              </text:list-item>
              <text:list-item>
                <text:p text:style-name="P21">聲請人或對造人為無行為能力人或限制行為能力人者，應記明其法定代理人。</text:p>
              </text:list-item>
              <text:list-item>
                <text:p text:style-name="P21">當事人如有「法定代理人」或「委任代理人」，應於稱謂「當事人」一欄記明之；如兼有兩者，均應記明。</text:p>
              </text:list-item>
              <text:list-item>
                <text:p text:style-name="P31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21">聲請人如聲請調查證據，應將證物之名稱、證人之姓名及住居所等記明於「聲請調查證據」一欄。</text:p>
              </text:list-item>
              <text:list-item>
                <text:p text:style-name="P21">提出聲請書者，將標題之「筆錄」二字及末欄刪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9cm" fo:margin-bottom="1.101cm" fo:margin-left="1.7cm" fo:margin-right="1.50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聲 請 調 解 書( 筆錄)</dc:title>
    <meta:initial-creator>f</meta:initial-creator>
    <meta:creation-date>2006-01-03T11:26:00</meta:creation-date>
    <dc:creator>f</dc:creator>
    <dc:date>2006-01-03T11:43:00</dc:date>
    <meta:editing-cycles>1</meta:editing-cycles>
    <meta:editing-duration>PT14M</meta:editing-duration>
    <meta:document-statistic meta:table-count="1" meta:image-count="0" meta:object-count="0" meta:page-count="2" meta:paragraph-count="56" meta:word-count="493" meta:character-count="865" meta:non-whitespace-character-count="499"/>
    <meta:generator>LibreOffice/5.1.2.2$Windows_x86 LibreOffice_project/d3bf12ecb743fc0d20e0be0c58ca359301eb705f</meta:generator>
  </office:meta>
</office:document-meta>
</file>