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2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12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9cm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5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23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2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138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54cm" table:align="center" style:writing-mode="lr-tb"/>
    </style:style>
    <style:style style:name="表格2.A" style:family="table-column">
      <style:table-column-properties style:column-width="16.854cm"/>
    </style:style>
    <style:style style:name="表格2.1" style:family="table-row">
      <style:table-row-properties style:min-row-height="0.1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1.203cm" fo:keep-together="auto"/>
    </style:style>
    <style:style style:name="表格2.4" style:family="table-row">
      <style:table-row-properties style:min-row-height="0.492cm" fo:keep-together="auto"/>
    </style:style>
    <style:style style:name="表格3" style:family="table">
      <style:table-properties style:width="16.845cm" table:align="center" style:writing-mode="lr-tb"/>
    </style:style>
    <style:style style:name="表格3.A" style:family="table-column">
      <style:table-column-properties style:column-width="16.845cm"/>
    </style:style>
    <style:style style:name="表格3.1" style:family="table-row">
      <style:table-row-properties style:min-row-height="1.2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969cm" fo:keep-together="auto"/>
    </style:style>
    <style:style style:name="表格4" style:family="table">
      <style:table-properties style:width="16.845cm" table:align="center" style:writing-mode="lr-tb"/>
    </style:style>
    <style:style style:name="表格4.A" style:family="table-column">
      <style:table-column-properties style:column-width="16.8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45cm" table:align="center" style:writing-mode="lr-tb"/>
    </style:style>
    <style:style style:name="表格5.A" style:family="table-column">
      <style:table-column-properties style:column-width="16.8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845cm" table:align="center" style:writing-mode="lr-tb"/>
    </style:style>
    <style:style style:name="表格6.A" style:family="table-column">
      <style:table-column-properties style:column-width="16.8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224cm" table:align="left" style:writing-mode="lr-tb"/>
    </style:style>
    <style:style style:name="表格7.A" style:family="table-column">
      <style:table-column-properties style:column-width="17.224cm"/>
    </style:style>
    <style:style style:name="表格7.1" style:family="table-row">
      <style:table-row-properties style:min-row-height="3.25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7.2" style:family="table-row">
      <style:table-row-properties style:min-row-height="3.016cm" fo:keep-together="auto"/>
    </style:style>
    <style:style style:name="表格7.3" style:family="table-row">
      <style:table-row-properties style:min-row-height="1.519cm" fo:keep-together="auto"/>
    </style:style>
    <style:style style:name="表格7.4" style:family="table-row">
      <style:table-row-properties style:min-row-height="1.62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 style:text-scale="80%"/>
    </style:style>
    <style:style style:name="P12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64cm"/>
      <style:text-properties style:font-name="標楷體" fo:font-weight="bold" fo:background-color="#c0c0c0" style:font-name-asian="標楷體" style:font-weight-asian="bold" style:font-name-complex="標楷體"/>
    </style:style>
    <style:style style:name="P14" style:family="paragraph" style:parent-style-name="Standard">
      <style:paragraph-properties fo:line-height="0.95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318cm" fo:margin-bottom="0cm" loext:contextual-spacing="false"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4.614cm" fo:margin-right="0cm" fo:line-height="0.564cm" fo:text-indent="-4.614cm" style:auto-text-indent="false"/>
    </style:style>
    <style:style style:name="P20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</style:style>
    <style:style style:name="P21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693cm" fo:margin-right="0cm" fo:line-height="0.635cm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line-height="0.77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6.837cm" fo:line-height="0.776cm" fo:text-align="end" style:justify-single-word="false" fo:text-indent="0cm" style:auto-text-indent="false">
        <style:tab-stops>
          <style:tab-stop style:position="4.763cm"/>
          <style:tab-stop style:position="11.113cm"/>
          <style:tab-stop style:position="17.1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85cm" fo:margin-right="0cm" fo:line-height="0.529cm" fo:text-indent="0cm" style:auto-text-indent="false"/>
      <style:text-properties style:font-name="標楷體1" fo:font-size="11pt" style:font-name-asian="標楷體1" style:font-size-asian="11pt" style:font-name-complex="標楷體" style:font-size-complex="11pt"/>
    </style:style>
    <style:style style:name="P27" style:family="paragraph" style:parent-style-name="Standard">
      <style:paragraph-properties fo:margin-left="0.85cm" fo:margin-right="0cm" fo:line-height="0.529cm" fo:text-indent="0cm" style:auto-text-indent="false"/>
      <style:text-properties style:font-name="標楷體1"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1.588cm" fo:margin-right="0cm" fo:line-height="0.529cm" fo:text-indent="0cm" style:auto-text-indent="false"/>
      <style:text-properties style:font-name="標楷體1" fo:font-size="11pt" style:font-name-asian="標楷體1" style:font-size-asian="11pt" style:font-name-complex="標楷體" style:font-size-complex="11pt" style:text-scale="90%"/>
    </style:style>
    <style:style style:name="P29" style:family="paragraph" style:parent-style-name="Standard">
      <style:paragraph-properties fo:margin-left="0cm" fo:margin-right="0cm" fo:line-height="0.529cm" fo:text-indent="11.113cm" style:auto-text-indent="false"/>
      <style:text-properties style:font-name="標楷體1" fo:font-size="11pt" style:font-name-asian="標楷體1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line-height="0.529cm" fo:text-indent="11.113cm" style:auto-text-indent="false"/>
      <style:text-properties style:font-name="標楷體1" fo:font-size="11pt" style:font-name-asian="標楷體1" style:font-size-asian="11pt" style:font-size-complex="11pt"/>
    </style:style>
    <style:style style:name="P31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 style:text-scale="80%"/>
    </style:style>
    <style:style style:name="P3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text-properties style:font-name="標楷體1" fo:font-size="11pt" style:font-name-asian="標楷體1" style:font-size-asian="11pt" style:font-size-complex="11pt"/>
    </style:style>
    <style:style style:name="P41" style:family="paragraph" style:parent-style-name="Standard">
      <style:paragraph-properties fo:line-height="0.494cm"/>
      <style:text-properties style:font-name="標楷體1" fo:font-size="11pt" style:font-name-asian="標楷體1" style:font-size-asian="11pt" style:font-size-complex="11pt"/>
    </style:style>
    <style:style style:name="P42" style:family="paragraph" style:parent-style-name="Standard">
      <style:paragraph-properties fo:line-height="0.494cm"/>
      <style:text-properties style:font-name="標楷體1" fo:font-size="11pt" style:font-name-asian="標楷體1" style:font-size-asian="11pt" style:font-name-complex="標楷體" style:font-size-complex="11pt"/>
    </style:style>
    <style:style style:name="P43" style:family="paragraph" style:parent-style-name="Standard">
      <style:text-properties style:font-name="標楷體1" fo:font-size="11pt" fo:font-weight="bold" fo:background-color="#c0c0c0" style:font-name-asian="標楷體1" style:font-size-asian="11pt" style:font-weight-asian="bold" style:font-name-complex="標楷體" style:font-size-complex="11pt" style:text-scale="90%"/>
    </style:style>
    <style:style style:name="P44" style:family="paragraph" style:parent-style-name="Standard">
      <style:paragraph-properties fo:line-height="0.529cm" fo:text-align="center" style:justify-single-word="false"/>
      <style:text-properties fo:font-size="32pt" style:font-name-asian="標楷體" style:font-size-asian="28pt" style:font-size-complex="32pt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901cm" fo:margin-right="0cm" fo:line-height="0.529cm" fo:text-align="justify" style:justify-single-word="false" fo:text-indent="-0.901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cm" fo:margin-right="0cm" fo:line-height="0.494cm" fo:text-indent="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cm" fo:line-height="0.494cm" fo:text-indent="0.635cm" style:auto-text-indent="false"/>
      <style:text-properties fo:font-size="11pt" style:font-size-asian="11pt" style:font-size-complex="11pt"/>
    </style:style>
    <style:style style:name="P51" style:family="paragraph" style:parent-style-name="Standard" style:master-page-name="轉換_20_2">
      <style:paragraph-properties fo:line-height="1.411cm" fo:text-align="center" style:justify-single-word="false" style:page-number="auto"/>
    </style:style>
    <style:style style:name="P5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1"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.847cm" fo:margin-right="0cm" fo:line-height="0.035cm" fo:text-indent="-0.847cm" style:auto-text-indent="false"/>
      <style:text-properties style:font-name="標楷體1" fo:font-size="11pt" style:font-name-asian="標楷體1" style:font-size-asian="11pt" style:font-size-complex="11pt"/>
    </style:style>
    <style:style style:name="P56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1" fo:font-size="11pt" style:font-name-asian="標楷體1" style:font-size-asian="11pt" style:font-name-complex="標楷體" style:font-size-complex="11pt"/>
    </style:style>
    <style:style style:name="P57" style:family="paragraph" style:parent-style-name="Standard">
      <style:paragraph-properties fo:margin-left="0.635cm" fo:margin-right="0cm" fo:line-height="0.494cm" fo:text-indent="-0.635cm" style:auto-text-indent="false"/>
      <style:text-properties style:font-name="標楷體1" fo:font-size="11pt" style:font-name-asian="標楷體1" style:font-size-asian="11pt" style:font-size-complex="11pt"/>
    </style:style>
    <style:style style:name="P58" style:family="paragraph" style:parent-style-name="Standard" style:master-page-name="轉換_20_1">
      <style:paragraph-properties style:page-number="auto"/>
      <style:text-properties style:font-name="標楷體" fo:font-size="11pt" fo:font-weight="bold" fo:background-color="#c0c0c0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fo:background-color="#c0c0c0" loext:char-shading-value="0" style:font-name-asian="標楷體" style:font-weight-asian="bold" style:font-name-complex="標楷體"/>
    </style:style>
    <style:style style:name="T5" style:family="text">
      <style:text-properties style:font-name="標楷體" fo:letter-spacing="-0.028cm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weight="bold" style:font-weight-asian="bold" style:font-name-complex="標楷體"/>
    </style:style>
    <style:style style:name="T14" style:family="text">
      <style:text-properties fo:font-weight="bold" fo:background-color="#c0c0c0" loext:char-shading-value="0" style:font-weight-asian="bold" style:font-name-complex="標楷體"/>
    </style:style>
    <style:style style:name="T15" style:family="text">
      <style:text-properties fo:background-color="#c0c0c0" loext:char-shading-value="0"/>
    </style:style>
    <style:style style:name="T16" style:family="text">
      <style:text-properties fo:color="#ff0000" style:font-name="標楷體" fo:letter-spacing="-0.028cm" style:font-name-asian="標楷體" style:font-name-complex="標楷體" style:font-size-complex="12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letter-kerning="true" style:font-name-asian="標楷體" style:font-name-complex="細明體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fo:letter-spacing="-0.028cm" style:font-name-complex="標楷體"/>
    </style:style>
    <style:style style:name="T21" style:family="text">
      <style:text-properties fo:color="#ff0000" fo:letter-spacing="-0.028cm" style:font-name-complex="標楷體" style:font-size-complex="12pt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letter-kerning="true" style:font-name-complex="細明體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font-size="36pt" style:font-name-asian="Times New Roman" style:font-size-asian="36pt" style:font-size-complex="36pt"/>
    </style:style>
    <style:style style:name="T26" style:family="text">
      <style:text-properties fo:font-size="36pt" style:font-name-asian="標楷體" style:font-size-asian="36pt" style:font-size-complex="36pt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2pt"/>
    </style:style>
    <style:style style:name="T29" style:family="text">
      <style:text-properties fo:letter-spacing="-0.028cm" style:font-name-complex="標楷體"/>
    </style:style>
    <style:style style:name="T30" style:family="text">
      <style:text-properties fo:letter-spacing="-0.028cm" style:font-name-complex="標楷體" style:font-size-complex="12pt"/>
    </style:style>
    <style:style style:name="T31" style:family="text">
      <style:text-properties style:font-name="標楷體1" style:font-name-asian="標楷體1"/>
    </style:style>
    <style:style style:name="T32" style:family="text">
      <style:text-properties style:font-name="標楷體1" fo:font-size="11pt" style:font-name-asian="標楷體1" style:font-size-asian="11pt" style:font-size-complex="11pt"/>
    </style:style>
    <style:style style:name="T33" style:family="text">
      <style:text-properties style:letter-kerning="true" style:font-name-complex="細明體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5年度宜蘭縣________________〈鄉、鎮、市〉</text:p>
      <text:p text:style-name="P17">特殊境遇家庭暨兒童及少年生活扶助申請表</text:p>
      <text:p text:style-name="P40"><text:span text:style-name="T14">壹、</text:span><text:span text:style-name="T13">申請項目</text:span></text:p>
      <text:p text:style-name="P26">□ 特殊境遇家庭扶助</text:p>
      <text:p text:style-name="P26">□ 兒童及少年生活扶助</text:p>
      <text:p text:style-name="P27"><text:span text:style-name="T27">□ 弱勢家庭兒童及少年緊急生活扶助</text:span><text:span text:style-name="T29">(</text:span><text:span text:style-name="T20">事實發生後六個月內;同一事由</text:span><text:span text:style-name="T29">已請領者不得重複申請〉</text:span></text:p>
      <text:p text:style-name="P28">★本項扶助核定須經由宜蘭縣政府社工員家庭訪視，是否同意家庭訪視：□同意 <text:s/>□不同意</text:p>
      <text:p text:style-name="P43"/>
      <text:p text:style-name="P40"><text:span text:style-name="T14">貳、</text:span><text:span text:style-name="T13">基本資料（申請人填寫）</text:span></text:p>
      <text:p text:style-name="P29">申請日期： <text:s text:c="3"/>年 <text:s text:c="3"/>月 <text:s text:c="3"/>日</text:p>
      <text:p text:style-name="P29">補件日期： <text:s text:c="3"/>年 <text:s text:c="3"/>月 <text:s text:c="3"/>日</text:p>
      <text:p text:style-name="P30"><text:span text:style-name="T27">申覆日期： <text:s text:c="3"/>年 <text:s text:c="3"/>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姓名</text:p>
            <text:p text:style-name="P6">（簽章）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1">本申請案如非本人親自申請</text:p>
            <text:p text:style-name="P11">請填寫委託書並敘明原因</text:p>
          </table:table-cell>
        </table:table-row>
        <table:table-row table:style-name="表格1.1">
          <table:table-cell table:style-name="表格1.A1" office:value-type="string">
            <text:p text:style-name="P6">身分證字號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居留證簽證字號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3" office:value-type="string">
            <text:p text:style-name="P5">□ 男　 <text:s/>□ 女</text:p>
          </table:table-cell>
          <table:table-cell table:style-name="表格1.A1" office:value-type="string">
            <text:p text:style-name="P9">出生年月日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8">身分及國籍別</text:p>
          </table:table-cell>
          <table:table-cell table:style-name="表格1.B4" table:number-columns-spanned="3" office:value-type="string">
            <text:p text:style-name="P5">□ 一般本國籍　□ 原住民</text:p>
            <text:p text:style-name="P5">□ 大陸籍　 <text:s text:c="3"/>□ 其他國籍（請敘明國家名稱：_______________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戶籍地址</text:p>
          </table:table-cell>
          <table:table-cell table:style-name="表格1.B5" table:number-columns-spanned="3" office:value-type="string">
            <text:p text:style-name="P8">　　　鄉/鎮/市　　　里/村　　　路/街　　段　　巷　　號　　樓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6">公文寄送</text:p>
            <text:p text:style-name="P6">或居住地址</text:p>
          </table:table-cell>
          <table:table-cell table:style-name="表格1.B6" table:number-columns-spanned="3" office:value-type="string">
            <text:p text:style-name="P5">□同戶籍地址</text:p>
            <text:p text:style-name="P19"><text:span text:style-name="T1">□不同，地址為：　　　縣/市　　　鄉/鎮/區　　　里/村　　　鄰<text:line-break/>路/街　　　段　　　巷　　　號　　　樓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通訊資料</text:p>
          </table:table-cell>
          <table:table-cell table:style-name="表格1.B7" table:number-columns-spanned="3" office:value-type="string">
            <text:p text:style-name="P8">住家電話：　　　　　　 <text:s text:c="7"/>手機號碼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8">受款資料</text:p>
            <text:p text:style-name="P6">（限郵局）</text:p>
          </table:table-cell>
          <table:table-cell table:style-name="表格1.B8" table:number-columns-spanned="3" office:value-type="string">
            <text:p text:style-name="P5">受款人（帳戶所有人）是否為申請人本人：</text:p>
            <text:p text:style-name="P5">□是申請人 <text:s text:c="4"/>□不是申請人，受款人姓名為：__________________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">局號： <text:s text:c="22"/>帳號：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個資使用同意</text:p>
          </table:table-cell>
          <table:table-cell table:style-name="表格1.B10" table:number-columns-spanned="3" office:value-type="string">
            <text:p text:style-name="P2"><text:span text:style-name="T2">本人及家戶成員是否同意本案資料提供非公務機關（如基金會…等）作為發放慰問金、物資等福利服務使用：□同意 <text:s text:c="4"/>□不同意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申請人與兒童及少年關係（擇一）： </text:p>
            <text:p text:style-name="P5">□父或母　□法定監護人　□非法定監護人但為實際照顧者　□其他______________</text:p>
          </table:table-cell>
          <table:covered-table-cell/>
          <table:covered-table-cell/>
          <table:covered-table-cell/>
        </table:table-row>
      </table:table>
      <text:p text:style-name="P13"/>
      <text:p text:style-name="P12"><text:span text:style-name="T15">參、</text:span>應備文件【本家庭成員係指受補助兒少、申請人、申請人父母或翁姑及(前)配偶】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>□1.全戶戶口名簿影本。【特境及兒少扶助總審查舊案得免附】</text:p>
          </table:table-cell>
        </table:table-row>
        <table:table-row table:style-name="表格2.1">
          <table:table-cell table:style-name="表格2.A1" office:value-type="string">
            <text:p text:style-name="P47">□2.郵局存簿封面（含最近六個月內明細）影本。【特境及兒少扶助總審查舊案得免附】</text:p>
          </table:table-cell>
        </table:table-row>
        <table:table-row table:style-name="表格2.3">
          <table:table-cell table:style-name="表格2.A1" office:value-type="string">
            <text:p text:style-name="P20"><text:span text:style-name="T2">□3.申請事由之證明文件【例如：□離婚協議書影本（或法院裁判確定書及內文影本）<text:line-break/>□在學證明（學生證） <text:s text:c="5"/>□六個月以上之失蹤證明（含一個月內協尋證明）<text:line-break/>□身心障礙手冊影本 <text:s text:c="7"/>□重大傷病證明 <text:s text:c="11"/>□孕婦健康手冊<text:line-break/>□醫師診斷證明 <text:s text:c="11"/>□房屋租賃契約書影本 <text:s text:c="5"/>□非自願性失業證明<text:line-break/>□在監服刑證明 <text:s text:c="11"/>□保護令或驗傷單及通報表 <text:s/>□薪餉明細（職業軍人）】<text:line-break/>等相關證明文件。</text:span></text:p>
          </table:table-cell>
        </table:table-row>
        <table:table-row table:style-name="表格2.4">
          <table:table-cell table:style-name="表格2.A1" office:value-type="string">
            <text:p text:style-name="P47">□4.家庭成員過世者應附除戶謄本；家庭成員於1年內過世者應附遺產稅免稅證明、遺產稅完稅資料或綜合財產歸屬清單、死亡給付證明（含農/漁/勞/國/軍/公保之被保險人本人給付、家屬給付，及其他商業保險理賠）。</text:p>
          </table:table-cell>
        </table:table-row>
        <table:table-row table:style-name="表格2.1">
          <table:table-cell table:style-name="表格2.A1" office:value-type="string">
            <text:p text:style-name="P48">□5. 103年綜合所得稅各類所得清單中有財產交易所得者（103-104年自行出售不動產或受法院強制拍賣不動產者），應檢附不動產買賣契約書影本或法院拍賣明細表。</text:p>
          </table:table-cell>
        </table:table-row>
      </table:table>
      <text:p text:style-name="P58">肆、家庭概況（含緊急事實、訪視摘要等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6"><text:span text:style-name="T1">經訪視確認與受補助人實際共同生活人口請打</text:span><text:span text:style-name="T24"></text:span><text:span text:style-name="T1">（括弧內請填入職業或工作狀況）：</text:span></text:p>
            <text:p text:style-name="P38">□申請人父【 <text:s text:c="9"/>】、□申請人母【 <text:s text:c="9"/>】、□（前）配偶【 <text:s text:c="9"/>】、</text:p>
            <text:p text:style-name="P38">□其他：</text:p>
          </table:table-cell>
        </table:table-row>
        <table:table-row table:style-name="表格3.2">
          <table:table-cell table:style-name="表格3.A1" office:value-type="string">
            <text:p text:style-name="P37">家況及生活事實概述：</text:p>
            <text:p text:style-name="P37"/>
            <text:p text:style-name="P37"/>
            <text:p text:style-name="P39">村里幹事〈核章〉：　　　　　　　</text:p>
          </table:table-cell>
        </table:table-row>
      </table:table>
      <text:p text:style-name="P45"><text:span text:style-name="T4">伍、</text:span><text:span text:style-name="T3">申請人請領社會救助情形： </text:span></text:p>
      <text:p text:style-name="P49">□1.低收入戶 <text:s text:c="3"/>款別：____款　 <text:s/>每月__________元（全戶）</text:p>
      <text:p text:style-name="P49">□2.身心障礙者生活補助費 <text:s text:c="2"/>姓名：____________ 每月核發__________元</text:p>
      <text:p text:style-name="P49">□3.公所核發縣急難救助金 <text:s/>__________元</text:p>
      <text:p text:style-name="P49">□4.內政部急難救助金：__________元</text:p>
      <text:p text:style-name="P50"><text:span text:style-name="T1">□5.曾請領特殊境遇家庭之緊急生活扶助金，核定年月</text:span><text:span text:style-name="T6"> <text:s text:c="11"/></text:span><text:span text:style-name="T1">、符合第</text:span><text:span text:style-name="T6"> <text:s text:c="6"/></text:span><text:span text:style-name="T1">款</text:span></text:p>
      <text:p text:style-name="P50"><text:span text:style-name="T1">□6.曾請領弱勢家庭兒童及少年緊急生活扶助，核定年月起迄</text:span><text:span text:style-name="T6"> <text:s text:c="21"/></text:span></text:p>
      <text:p text:style-name="P49">□7.馬上關懷專案 <text:s/>姓名：_______________ 金額：_____________元</text:p>
      <text:p text:style-name="P49">□8.公費安置〈請查對兒童及少年安置〉 姓名：_________________ <text:s/></text:p>
      <text:p text:style-name="P49">□9.宜蘭縣社會救助金專戶急難救助金___________元</text:p>
      <text:p text:style-name="P40"><text:span text:style-name="T14">陸、</text:span>弱勢家庭兒童及少年緊急生活扶助申請事由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<text:span text:style-name="T27">□1.父母一方或監護人失業、經判刑確定入獄、罹患重大傷病、精神疾病或藥酒癮戒治</text:span></text:p>
          </table:table-cell>
        </table:table-row>
        <table:table-row table:style-name="表格4.1">
          <table:table-cell table:style-name="表格4.A1" office:value-type="string">
            <text:p text:style-name="P54"><text:span text:style-name="T27">□2.父母離婚或一方死亡、失蹤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27">□3.父母一方因不堪家庭暴力或有其他因素出走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27">□4.父母雙亡或兒童及少年遭遺棄，其親屬願代為撫養</text:span></text:p>
          </table:table-cell>
        </table:table-row>
        <table:table-row table:style-name="表格4.1">
          <table:table-cell table:style-name="表格4.A1" office:value-type="string">
            <text:p text:style-name="P54"><text:span text:style-name="T27">□5.未滿十八歲未婚懷孕或有未滿十八歲之非婚生子女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27">□6.其他經評估確有生活困難，需予經濟扶助。</text:span></text:p>
          </table:table-cell>
        </table:table-row>
      </table:table>
      <text:p text:style-name="P40"><text:span text:style-name="T14">柒、</text:span><text:span text:style-name="T13">宜蘭縣</text:span>兒童及少年生活扶助申請事由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2">□1.父母、養父母雙亡，而法定監護人無力撫育。</text:p>
          </table:table-cell>
        </table:table-row>
        <table:table-row table:style-name="表格5.1">
          <table:table-cell table:style-name="表格5.A1" office:value-type="string">
            <text:p text:style-name="P56">□2.父母、養父母一方死亡或失蹤達六個月以上，另一方無力撫育。</text:p>
          </table:table-cell>
        </table:table-row>
        <table:table-row table:style-name="表格5.1">
          <table:table-cell table:style-name="表格5.A1" office:value-type="string">
            <text:p text:style-name="P42">□3.父母、養父母離異，而負監護責任之一方無力撫育。</text:p>
          </table:table-cell>
        </table:table-row>
        <table:table-row table:style-name="表格5.1">
          <table:table-cell table:style-name="表格5.A1" office:value-type="string">
            <text:p text:style-name="P42">□4.父母、養父母一方因重大傷病或服刑中，致生活困難無力撫育。</text:p>
          </table:table-cell>
        </table:table-row>
        <table:table-row table:style-name="表格5.1">
          <table:table-cell table:style-name="表格5.A1" office:value-type="string">
            <text:p text:style-name="P56">□5.父母、養父母或監護人對兒童少年有虐待、遺棄、押賣、強迫從事不正當職業或其他濫用親權行為，經本府委託其親屬收容。</text:p>
          </table:table-cell>
        </table:table-row>
        <table:table-row table:style-name="表格5.1">
          <table:table-cell table:style-name="表格5.A1" office:value-type="string">
            <text:p text:style-name="P56">□6.從事色情行為經觀察輔導或輔導教育後，由本府輔導就學或接受職業訓練。</text:p>
          </table:table-cell>
        </table:table-row>
        <table:table-row table:style-name="表格5.1">
          <table:table-cell table:style-name="表格5.A1" office:value-type="string">
            <text:p text:style-name="P42">□7.非婚生子女未經認領；或雖經認領，但由父母一方監護撫養。</text:p>
          </table:table-cell>
        </table:table-row>
        <table:table-row table:style-name="表格5.1">
          <table:table-cell table:style-name="表格5.A1" office:value-type="string">
            <text:p text:style-name="P42">□8.由法院責付本府，經輔導就學或接受職業訓練。</text:p>
          </table:table-cell>
        </table:table-row>
        <table:table-row table:style-name="表格5.1">
          <table:table-cell table:style-name="表格5.A1" office:value-type="string">
            <text:p text:style-name="P42">□9.其他經縣（市）政府社工評估確有生活困難，需予經濟扶助者。</text:p>
          </table:table-cell>
        </table:table-row>
      </table:table>
      <text:p text:style-name="P40"><text:span text:style-name="T14">捌、</text:span><text:span text:style-name="T13">特殊境遇家庭</text:span>申請事由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7"><text:span text:style-name="T27">□1.65歲以下，其配偶死亡，或失蹤經向警察機關報案協尋未獲達</text:span><text:span text:style-name="T22">6</text:span><text:span text:style-name="T27">個月以上。</text:span></text:p>
          </table:table-cell>
        </table:table-row>
        <table:table-row table:style-name="表格6.1">
          <table:table-cell table:style-name="表格6.A1" office:value-type="string">
            <text:p text:style-name="P54"><text:span text:style-name="T27">□2.因配偶惡意遺棄或受配偶不堪同居之虐待，經判決離婚確定或已完成協議離婚登記。</text:span></text:p>
          </table:table-cell>
        </table:table-row>
        <table:table-row table:style-name="表格6.1">
          <table:table-cell table:style-name="表格6.A1" office:value-type="string">
            <text:p text:style-name="P41"><text:span text:style-name="T27">□3.家庭暴力受害。</text:span></text:p>
          </table:table-cell>
        </table:table-row>
        <table:table-row table:style-name="表格6.1">
          <table:table-cell table:style-name="表格6.A1" office:value-type="string">
            <text:p text:style-name="P41"><text:span text:style-name="T27">□4.未婚懷孕婦女，懷胎3個月以上至分娩2個月內。</text:span></text:p>
          </table:table-cell>
        </table:table-row>
        <table:table-row table:style-name="表格6.1">
          <table:table-cell table:style-name="表格6.A1" office:value-type="string">
            <text:p text:style-name="P54"><text:span text:style-name="T27">□5.因離婚、喪偶、未婚生子獨自扶養</text:span><text:span text:style-name="T22">18</text:span><text:span text:style-name="T27">歲以下子女或</text:span><text:span text:style-name="T33">祖父母扶養</text:span><text:span text:style-name="T23">18</text:span><text:span text:style-name="T33">歲以下父母無力扶養之孫子女</text:span><text:span text:style-name="T27">，</text:span><text:soft-page-break/><text:span text:style-name="T27">其無工作能力，或雖有工作能力，因遭遇重大傷病或照顧</text:span><text:span text:style-name="T22">6</text:span><text:span text:style-name="T27">歲以下子女致不能工作。</text:span></text:p>
          </table:table-cell>
        </table:table-row>
        <table:table-row table:style-name="表格6.1">
          <table:table-cell table:style-name="表格6.A1" office:value-type="string">
            <text:p text:style-name="P54"><text:span text:style-name="T27">□6.配偶處1年以上之徒刑或受拘束人身自由之保安處分</text:span><text:span text:style-name="T22">1</text:span><text:span text:style-name="T27">年以上，且在執行中。</text:span></text:p>
          </table:table-cell>
        </table:table-row>
        <table:table-row table:style-name="表格6.1">
          <table:table-cell table:style-name="表格6.A1" office:value-type="string">
            <text:p text:style-name="P55"><text:span text:style-name="T27">□7.其他經直轄市、縣 (市) 政府評估，因三個月內生活發生重大變故導致生活、經濟困難者，且其重大變故非因個人責任、債務、非因自願性失業等事由。</text:span></text:p>
          </table:table-cell>
        </table:table-row>
      </table:table>
      <text:p text:style-name="P51"><text:span text:style-name="T9">切 <text:s/>結</text:span><text:span text:style-name="T25"> <text:s/></text:span><text:span text:style-name="T26">書</text:span></text:p>
      <text:p text:style-name="P44"/>
      <text:p text:style-name="P3"><text:span text:style-name="T10">立切結書人（以下稱本人）</text:span><text:span text:style-name="T11">　　　　　　　　</text:span><text:span text:style-name="T10">係為本申請案受補助兒少之法定代理人/實際照顧者，為其申請宜蘭縣以下補助，並同意以下事項：</text:span></text:p>
      <text:p text:style-name="P15">□特殊境遇家庭扶助 <text:s text:c="2"/>□兒童及少年生活扶助 <text:s text:c="2"/>□弱勢家庭兒童及少年緊急生活扶助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><text:span text:style-name="T10">本人茲因□重病 <text:s/>□工作 <text:s/>□不識字 <text:s/>□其他原因</text:span><text:span text:style-name="T11"> <text:s text:c="14"/>〈請說明〉<text:line-break/></text:span><text:span text:style-name="T10">無法親自辦理申請</text:span><text:span text:style-name="T11">　　　</text:span><text:span text:style-name="T10">年度宜蘭縣特殊境遇家庭暨兒童及少年生活扶助，</text:span></text:p>
            <text:p text:style-name="P3"><text:span text:style-name="T10">特</text:span><text:span text:style-name="T12">委託</text:span><text:span text:style-name="T11">　　　　　　 <text:s text:c="2"/></text:span><text:span text:style-name="T2">（身分證字號：</text:span><text:span text:style-name="T7">　　 <text:s text:c="10"/></text:span><text:span text:style-name="T2">、連絡電話：</text:span><text:span text:style-name="T7">　 <text:s text:c="9"/>　</text:span></text:p>
            <text:p text:style-name="P3"><text:span text:style-name="T2">戶籍地址：</text:span><text:span text:style-name="T7">　　　　　　　　　　　 <text:s text:c="3"/></text:span><text:span text:style-name="T2">）</text:span><text:span text:style-name="T10">持本人之申請應備資料、其他證明文件等，代為申請辦理，</text:span><text:span text:style-name="T12">如有虛偽，願負一切法律責任</text:span><text:span text:style-name="T10">。</text:span></text:p>
          </table:table-cell>
        </table:table-row>
        <table:table-row table:style-name="表格7.2">
          <table:table-cell table:style-name="表格7.A1" office:value-type="string">
            <text:p text:style-name="P3"><text:span text:style-name="T10">本人同意宜蘭縣政府將核列本申請案之補助款，</text:span><text:span text:style-name="T12">變更匯入</text:span><text:span text:style-name="T10">以下受指定人帳戶：</text:span></text:p>
            <text:p text:style-name="P4"><text:span text:style-name="T10">受款人：</text:span><text:span text:style-name="T11">　　　　　　 <text:s text:c="2"/>　　　</text:span><text:span text:style-name="T10">（簽章），受款人與申請人關係：</text:span><text:span text:style-name="T11"> <text:s text:c="8"/></text:span></text:p>
            <text:p text:style-name="P4"><text:span text:style-name="T10">身分證字號：</text:span><text:span text:style-name="T11">　　　　　　　 <text:s text:c="4"/></text:span><text:span text:style-name="T10">、連絡電話：</text:span><text:span text:style-name="T11">　　　　　 <text:s text:c="4"/>　　</text:span></text:p>
            <text:p text:style-name="P4"><text:span text:style-name="T10">受款郵局局號：</text:span><text:span text:style-name="T11"> <text:s text:c="16"/></text:span><text:span text:style-name="T10">、受款郵局帳號：</text:span><text:span text:style-name="T11"> <text:s text:c="16"/></text:span></text:p>
          </table:table-cell>
        </table:table-row>
        <table:table-row table:style-name="表格7.3">
          <table:table-cell table:style-name="表格7.A1" office:value-type="string">
            <text:p text:style-name="P3"><text:span text:style-name="T12">本人同意本申請案所有應計人口之財產、所得、稅籍資料清單、戶籍資料、勞保投保薪資明細或勞保給付明細等審查所需資料，委託查調，恐口說無憑，特此切結聲明。</text:span><text:span text:style-name="T19">若受扶助人於查調年度被非應計人口之納稅義務人申報扶養時，由本人提供納稅扶養人之財產、所得資料或由納稅扶養人切結同意委託查調。</text:span></text:p>
          </table:table-cell>
        </table:table-row>
        <table:table-row table:style-name="表格7.4">
          <table:table-cell table:style-name="表格7.A1" office:value-type="string">
            <text:p text:style-name="P34">本人保證遵守並符合以下規定：</text:p>
            <text:p text:style-name="P21">一、兒童及少年設籍 【無戶（國）籍人口除外】宜蘭縣，且未接受公費安置。</text:p>
            <text:p text:style-name="P22">二、已提供同居直系血親戶籍並誠實告知共同居住之直系血親。</text:p>
            <text:p text:style-name="P52">三、應接受社工人員之訪視輔導。</text:p>
            <text:p text:style-name="P52">四、扶助費用應支用於兒童及少年之食、衣、住、行、教育及醫療保健等基本生活所需。</text:p>
            <text:p text:style-name="P21">五、戶籍遷出宜蘭縣、戶籍遷移至宜蘭縣其他鄉鎮、扶助原因消失、受扶助人未繼續就學、受扶助人未實際居住於宜蘭縣（含出境30日以上）、受扶助人監護權變更、監護人再婚或死亡、或家庭生活已明顯改善之事實發生，本人或家屬應主動告知公所承辦人、村/里幹事或社工人員停止扶助。</text:p>
            <text:p text:style-name="P52">六、同一事由未重複（含跨縣市）領取本項扶助。</text:p>
            <text:p text:style-name="P52">七、已誠實告知本府兒童及少年接受政府其他生活補助項目及金額。</text:p>
            <text:p text:style-name="P16">若有違反上述情形經查明者，同意繳回溢領補助款項或以其他已符合之補助扣</text:p>
            <text:p text:style-name="P16">抵繳回溢領補助款項，並負擔一切法律責任，特立此切結書為證。</text:p>
          </table:table-cell>
        </table:table-row>
      </table:table>
      <text:p text:style-name="P35">此　　致</text:p>
      <text:p text:style-name="P23">宜蘭縣政府</text:p>
      <text:p text:style-name="P24">立切結書人簽章：</text:p>
      <text:p text:style-name="P24">身分證統一編號：</text:p>
      <text:p text:style-name="P24">電 <text:s text:c="5"/>話：</text:p>
      <text:p text:style-name="P24">地 <text:s text:c="5"/>址：</text:p>
      <text:p text:style-name="P36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575cm" svg:y="1.032cm" draw:z-index="0"><draw:text-box fo:min-height="0.058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x="10.575cm" svg:y="1.032cm" draw:z-index="2"><draw:text-box fo:min-height="0.058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3" text:anchor-type="paragraph" svg:x="10.575cm" svg:y="1.032cm" draw:z-index="3"><draw:text-box fo:min-height="0.058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特殊境遇家庭暨兒童及少年生活扶助申請表</dc:title>
    <meta:initial-creator>user</meta:initial-creator>
    <meta:creation-date>2016-04-22T08:57:00</meta:creation-date>
    <dc:creator>asdasd asdasd</dc:creator>
    <dc:date>2016-08-29T09:20:19.515000000</dc:date>
    <meta:print-date>2015-09-30T13:48:00</meta:print-date>
    <meta:editing-cycles>3</meta:editing-cycles>
    <meta:editing-duration>PT3M30S</meta:editing-duration>
    <meta:generator>LibreOffice/5.0.1.2$Windows_x86 LibreOffice_project/81898c9f5c0d43f3473ba111d7b351050be20261</meta:generator>
    <meta:document-statistic meta:table-count="7" meta:image-count="0" meta:object-count="0" meta:page-count="4" meta:paragraph-count="118" meta:word-count="2806" meta:character-count="3556" meta:non-whitespace-character-count="3054"/>
  </office:meta>
</office:document-meta>
</file>