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DFKaiShu-SB-Estd-BF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P13" style:parent-style-name="內文" style:family="paragraph">
      <style:text-properties style:font-name="Times New Roman" style:font-name-asian="標楷體" style:font-name-complex="DFKaiShu-SB-Estd-BF" style:letter-kerning="false" style:font-size-complex="12pt"/>
    </style:style>
    <style:style style:name="P14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P16" style:parent-style-name="內文" style:family="paragraph">
      <style:paragraph-properties fo:margin-left="1.1111in" fo:text-indent="-1.1111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NewRomanPSMT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P20" style:parent-style-name="內文" style:family="paragraph">
      <style:paragraph-properties fo:margin-left="1.1111in" fo:text-indent="-1.1111in">
        <style:tab-stops/>
      </style:paragraph-properties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P21" style:parent-style-name="內文" style:family="paragraph">
      <style:paragraph-properties fo:margin-left="1.1111in" fo:text-indent="-1.111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行政院農業委員會　公告</text:p>
      <text:p text:style-name="P2"><text:span text:style-name="T3">發文日期：中華民國</text:span><text:span text:style-name="T4">109</text:span><text:span text:style-name="T5">年</text:span><text:span text:style-name="T6">2</text:span><text:span text:style-name="T7">月</text:span><text:span text:style-name="T8">15</text:span><text:span text:style-name="T9">日</text:span></text:p>
      <text:p text:style-name="內文"><text:span text:style-name="T10">發文字號：農漁字第</text:span><text:span text:style-name="T11">1091325272A</text:span><text:span text:style-name="T12">號</text:span></text:p>
      <text:p text:style-name="P13"/>
      <text:p text:style-name="P14">主旨：修正「大白鯊象鮫及巨口鯊漁獲管制措施」，並自即日生效。</text:p>
      <text:p text:style-name="P15">依據：漁業法第四十四條第一項第九款。</text:p>
      <text:p text:style-name="P16"><text:span text:style-name="T17">公告事項：附修正「大白鯊象鮫及巨口鯊漁獲管制措施」</text:span><text:span text:style-name="T18">1</text:span><text:span text:style-name="T19">份。</text:span></text:p>
      <text:p text:style-name="P20"/>
      <text:p text:style-name="P21"><text:span text:style-name="T22">主任委員　陳　○　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翔仁</meta:initial-creator>
    <dc:creator>葉沂潔</dc:creator>
    <meta:creation-date>2020-02-13T01:03:00Z</meta:creation-date>
    <dc:date>2020-02-13T01:03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