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8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2.54cm" fo:margin-right="0cm" fo:line-height="0.988cm" fo:text-align="justify" style:justify-single-word="false" fo:text-indent="-1.693cm" style:auto-text-indent="false">
        <style:tab-stops/>
      </style:paragraph-properties>
    </style:style>
    <style:style style:name="P4" style:family="paragraph" style:parent-style-name="Text_20_body">
      <style:paragraph-properties fo:margin-left="2.54cm" fo:margin-right="0cm" fo:line-height="0.988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2.963cm" fo:margin-right="0cm" fo:line-height="0.988cm" fo:text-align="justify" style:justify-single-word="false" fo:text-indent="-0.847cm" style:auto-text-indent="false">
        <style:tab-stops/>
      </style:paragraph-properties>
    </style:style>
    <style:style style:name="P6" style:family="paragraph" style:parent-style-name="Text_20_body">
      <style:paragraph-properties fo:margin-left="2.963cm" fo:margin-right="0cm" fo:line-height="0.988cm" fo:text-align="justify" style:justify-single-word="false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3.246cm" fo:margin-right="0cm" fo:line-height="0.988cm" fo:text-align="justify" style:justify-single-word="false" fo:text-indent="-1.129cm" style:auto-text-indent="false">
        <style:tab-stops/>
      </style:paragraph-properties>
    </style:style>
    <style:style style:name="P8" style:family="paragraph" style:parent-style-name="Text_20_body">
      <style:paragraph-properties fo:margin-left="3.246cm" fo:margin-right="0cm" fo:line-height="0.988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新細明體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2">漁產品加強內銷作業規範第二點修正規定</text:span></text:span></text:p>
      <text:p text:style-name="P2">二、行銷活動</text:p>
      <text:p text:style-name="P3"><text:span text:style-name="預設段落字型"><text:span text:style-name="T3">（一）受理單位：行政院農業委員會(以下簡稱本會)漁業署。</text:span></text:span></text:p>
      <text:p text:style-name="P3"><text:span text:style-name="預設段落字型"><text:span text:style-name="T3">（二）獎勵對象：直轄市</text:span></text:span><text:span text:style-name="預設段落字型"><text:span text:style-name="T4">、</text:span></text:span><text:span text:style-name="預設段落字型"><text:span text:style-name="T3">縣(市)政府、農民(業)團體及漁民(業)團體。</text:span></text:span></text:p>
      <text:p text:style-name="P4">（三）獎勵條件：</text:p>
      <text:p text:style-name="P5"><text:span text:style-name="預設段落字型"><text:span text:style-name="T3">1、行銷品項為漁產品</text:span></text:span><text:span text:style-name="預設段落字型"><text:span text:style-name="T4">。</text:span></text:span></text:p>
      <text:p text:style-name="P6">2、獎勵金額： </text:p>
      <text:p text:style-name="P7"><text:span text:style-name="預設段落字型"><text:span text:style-name="T3">(1) 鄉(鎮、市)地區性展售活動:最高獎勵新臺幣(以下同)三十萬元。</text:span></text:span></text:p>
      <text:p text:style-name="P7"><text:span text:style-name="預設段落字型"><text:span text:style-name="T3">(2) 直轄市或縣、市地區性展售活動:最高獎勵六十萬元。</text:span></text:span></text:p>
      <text:p text:style-name="P8">(3) 專案性展售活動:依據行銷活動、宣傳等相關所需經費核實獎勵。</text:p>
      <text:p text:style-name="P4">（四）執行方法：獎勵對象研提具體可行計畫，送本會漁業署審查。</text:p>
      <text:p text:style-name="P4">（五）執行期限：中華民國(以下同)一百零九年三月十五日至一百零九年十二月三十一日。</text:p>
      <text:p text:style-name="P3"><text:span text:style-name="預設段落字型"><text:span text:style-name="T3">（六）措施停止條件：執行期限屆滿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周玲妃</meta:initial-creator>
    <dc:creator>劉璧寧</dc:creator>
    <meta:creation-date>2020-05-06T02:57:00Z</meta:creation-date>
    <dc:date>2020-05-06T02:57:00Z</dc:date>
    <meta:print-date>2020-04-24T01:58:00Z</meta:print-date>
    <meta:editing-cycles>3</meta:editing-cycles>
    <meta:editing-duration>PT60S</meta:editing-duration>
    <meta:document-statistic meta:table-count="0" meta:image-count="0" meta:object-count="0" meta:page-count="1" meta:paragraph-count="14" meta:word-count="289" meta:character-count="299" meta:non-whitespace-character-count="295"/>
    <meta:template xlink:type="simple" xlink:actuate="onRequest" xlink:title="" xlink:href="file:///C:/Users/ichieh0920/AppData/Local/Microsoft/Windows/INetCache/IE/7KR8AOFZ/漁產品加強內銷作業規範_奉核.odt/Normal.dotm"/>
  </office:meta>
</office:document-meta>
</file>