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justify"/>
    </style:style>
    <style:style style:name="T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DFKaiShu-SB-Estd-BF" style:letter-kerning="false" style:font-size-complex="12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DFKaiShu-SB-Estd-BF" style:letter-kerning="false" style:font-size-complex="12pt"/>
    </style:style>
    <style:style style:name="P15" style:parent-style-name="內文" style:family="paragraph">
      <style:paragraph-properties style:text-autospace="none" fo:text-align="justify" fo:margin-left="0.6666in" fo:text-indent="-0.6666in">
        <style:tab-stops/>
      </style:paragraph-properties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text-align="justify" fo:margin-left="0.6666in" fo:text-indent="-0.6666in">
        <style:tab-stops/>
      </style:paragraph-properties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text-align="justify" fo:margin-left="1.1111in" fo:text-indent="-1.1111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NewRomanPSMT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行政院農業委員會　公告</text:p>
      <text:p text:style-name="P2"><text:span text:style-name="T3">發文日期：中華民國</text:span><text:span text:style-name="T4">109</text:span><text:span text:style-name="T5">年</text:span><text:span text:style-name="T6">8</text:span><text:span text:style-name="T7">月</text:span><text:span text:style-name="T8">13</text:span><text:span text:style-name="T9">日</text:span></text:p>
      <text:p text:style-name="P10"><text:span text:style-name="T11">發文字號：農授漁字第</text:span><text:span text:style-name="T12">1091335500</text:span><text:span text:style-name="T13">號</text:span></text:p>
      <text:p text:style-name="P14"/>
      <text:p text:style-name="P15">主旨：修正「投資經營非我國籍漁船管理條例第八條第一項第十八款非法、未報告及不受規範漁撈作業漁船名單」附件三至附件八、附件十、附件十二及附件十三，並自即日生效。</text:p>
      <text:p text:style-name="P16">依據：投資經營非我國籍漁船管理條例第八條第二項。</text:p>
      <text:p text:style-name="P17"><text:span text:style-name="T18">公告事項：附修正「投資經營非我國籍漁船管理條例第八條第一項第十八款非法、未報告及不受規範漁撈作業漁船名單」附件三至附件八、附件十、附件十二及附件十三</text:span><text:span text:style-name="T19">1</text:span><text:span text:style-name="T20">份。</text:span></text:p>
      <text:p text:style-name="P21"/>
      <text:p text:style-name="P22"><text:span text:style-name="T23">主任委員　陳　○　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翔仁</meta:initial-creator>
    <dc:creator>葉沂潔</dc:creator>
    <meta:creation-date>2020-08-11T02:27:00Z</meta:creation-date>
    <dc:date>2020-08-11T02:2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