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text-properties style:font-name="標楷體" fo:font-size="20pt" style:font-name-asian="標楷體" style:font-size-asian="20pt" style:font-name-complex="標楷體" style:font-size-complex="20pt"/>
    </style:style>
    <style:style style:name="P2" style:family="paragraph" style:parent-style-name="Standard" style:master-page-name="">
      <loext:graphic-properties draw:fill="none"/>
      <style:paragraph-properties fo:margin-left="2.9cm" fo:margin-right="0cm" fo:line-height="0.988cm" fo:text-align="justify" style:justify-single-word="false" fo:orphans="0" fo:widows="0" fo:text-indent="-2.9cm" style:auto-text-indent="false" style:page-number="auto" fo:background-color="transparent" style:writing-mode="lr-tb"/>
    </style:style>
    <style:style style:name="P3" style:family="paragraph" style:parent-style-name="Standard" style:master-page-name="">
      <loext:graphic-properties draw:fill="none"/>
      <style:paragraph-properties fo:margin-left="2.949cm" fo:margin-right="0cm" fo:line-height="0.988cm" fo:text-align="justify" style:justify-single-word="false" fo:orphans="0" fo:widows="0" fo:text-indent="-3.099cm" style:auto-text-indent="false" style:page-number="auto" fo:background-color="transparent" style:writing-mode="lr-tb">
        <style:tab-stops>
          <style:tab-stop style:position="3.007cm"/>
        </style:tab-stops>
      </style:paragraph-properties>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letter-spacing="0.011cm" style:font-name-asian="標楷體" style:font-size-asian="16pt" style:font-name-complex="標楷體" style:font-size-complex="16pt" style:text-scale="7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太平洋黑鮪漁撈作業管理辦法第三十五條之一、第三十六條修正條文</text:p>
      <text:p text:style-name="P2"><text:span text:style-name="T2">第三十五條之一</text:span><text:span text:style-name="T1">　　中央主管機關依第二十五條第二項、第二十六條、第二十九條至第三十二條規定應辦理之相關業務，得委託漁會辦理。</text:span></text:p>
      <text:p text:style-name="P3">第三十六條 <text:s text:c="4"/>本辦法除中華民國一百零六年十一月三十日訂定發布之第二十八條及第三十五條第一款，自一百零八年一月一日施行；一百零九年八月十九日修正發布條文，自一百零九年一月一日施行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陳昭仰</meta:initial-creator>
    <meta:creation-date>2020-08-14T17:24:00</meta:creation-date>
    <dc:date>2020-08-17T09:15:15.856000000</dc:date>
    <meta:print-date>2020-08-13T11:48:00</meta:print-date>
    <meta:editing-cycles>6</meta:editing-cycles>
    <meta:editing-duration>PT19M2S</meta:editing-duration>
    <meta:generator>NDC_ODF_Application_Tools/2.0.2$Windows_x86 LibreOffice_project/ed72a44ef8f10c5a9b48f1a4b7467ea50da7b580</meta:generator>
    <meta:document-statistic meta:table-count="0" meta:image-count="0" meta:object-count="0" meta:page-count="1" meta:paragraph-count="3" meta:word-count="184" meta:character-count="191" meta:non-whitespace-character-count="184"/>
  </office:meta>
</office:document-meta>
</file>